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left="0.1687in" fo:margin-right="0.2034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內文" style:family="paragraph">
      <style:paragraph-properties fo:text-align="end" fo:margin-bottom="0.0638in" fo:line-height="107%" fo:margin-left="0in" fo:margin-right="0.0388in" fo:text-indent="0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10" style:parent-style-name="標題2" style:family="paragraph">
      <style:paragraph-properties fo:margin-left="-0.0034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font-name-complex="Times New Roman" fo:background-color="transparent"/>
    </style:style>
    <style:style style:name="P12" style:parent-style-name="內文" style:family="paragraph">
      <style:paragraph-properties fo:margin-left="0.0013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Times New Roman" style:font-name-complex="Times New Roman"/>
    </style:style>
    <style:style style:name="P16" style:parent-style-name="內文" style:family="paragraph">
      <style:paragraph-properties fo:margin-bottom="0.1923in" fo:margin-left="0.4916in" fo:text-indent="-0.2951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/>
    </style:style>
    <style:style style:name="T18" style:parent-style-name="預設段落字型" style:family="text">
      <style:text-properties style:font-name="Times New Roman" style:font-name-asian="Times New Roman" style:font-name-complex="Times New Roman"/>
    </style:style>
    <style:style style:name="T19" style:parent-style-name="預設段落字型" style:family="text">
      <style:text-properties style:font-name="Times New Roman" style:font-name-asian="Times New Roman" style:font-name-complex="Times New Roman"/>
    </style:style>
    <style:style style:name="P20" style:parent-style-name="內文" style:family="paragraph">
      <style:paragraph-properties fo:margin-left="0.0013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P23" style:parent-style-name="內文" style:family="paragraph">
      <style:paragraph-properties fo:margin-bottom="0.1868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P26" style:parent-style-name="內文" style:family="paragraph">
      <style:paragraph-properties fo:margin-left="0.0013in">
        <style:tab-stops/>
      </style:paragraph-properties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P30" style:parent-style-name="內文" style:family="paragraph">
      <style:paragraph-properties fo:margin-bottom="0.193in" fo:margin-left="0.2034in">
        <style:tab-stops/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P33" style:parent-style-name="內文" style:family="paragraph">
      <style:paragraph-properties fo:margin-left="0.3826in" fo:text-indent="-0.3881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P39" style:parent-style-name="內文" style:family="paragraph">
      <style:paragraph-properties fo:margin-left="0.4916in" fo:text-indent="-0.2951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P42" style:parent-style-name="內文" style:family="paragraph">
      <style:paragraph-properties fo:margin-bottom="0.0472in" fo:line-height="107%" fo:margin-left="0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P44" style:parent-style-name="標題2" style:family="paragraph">
      <style:paragraph-properties fo:margin-left="-0.0034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 fo:background-color="transparent"/>
    </style:style>
    <style:style style:name="P46" style:parent-style-name="內文" style:family="paragraph">
      <style:paragraph-properties fo:margin-left="0.3875in" fo:text-indent="-0.393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P50" style:parent-style-name="內文" style:family="paragraph">
      <style:paragraph-properties fo:margin-left="0.4916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margin-bottom="0.0472in" fo:line-height="107%" fo:margin-left="0in" fo:text-indent="0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P55" style:parent-style-name="標題2" style:family="paragraph">
      <style:paragraph-properties fo:margin-left="-0.0034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background-color="transparent"/>
    </style:style>
    <style:style style:name="P57" style:parent-style-name="內文" style:family="paragraph">
      <style:paragraph-properties fo:margin-left="0.3875in" fo:text-indent="-0.393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P60" style:parent-style-name="內文" style:family="paragraph">
      <style:paragraph-properties fo:margin-bottom="0.1979in" fo:margin-left="0.2034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P64" style:parent-style-name="內文" style:family="paragraph">
      <style:paragraph-properties fo:margin-left="0.0013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P69" style:parent-style-name="內文" style:family="paragraph">
      <style:paragraph-properties fo:margin-left="0.4916in" fo:text-indent="-0.2951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P72" style:parent-style-name="內文" style:family="paragraph">
      <style:paragraph-properties fo:margin-left="0.0013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6" style:parent-style-name="內文" style:family="paragraph">
      <style:paragraph-properties fo:margin-left="0.3034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P79" style:parent-style-name="內文" style:family="paragraph">
      <style:paragraph-properties fo:margin-bottom="0.1944in" fo:margin-left="0.2034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P84" style:parent-style-name="內文" style:family="paragraph">
      <style:paragraph-properties fo:margin-left="0.3875in" fo:text-indent="-0.393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P88" style:parent-style-name="內文" style:family="paragraph">
      <style:paragraph-properties fo:margin-bottom="0.1944in" fo:margin-left="0.2034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P91" style:parent-style-name="內文" style:family="paragraph">
      <style:paragraph-properties fo:margin-left="0.3875in" fo:text-indent="-0.393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Times New Roman" style:font-name-complex="Times New Roman"/>
    </style:style>
    <style:style style:name="P94" style:parent-style-name="內文" style:family="paragraph">
      <style:paragraph-properties fo:margin-left="0.4916in" fo:text-indent="-0.2951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P97" style:parent-style-name="內文" style:family="paragraph">
      <style:paragraph-properties fo:margin-left="0.4986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P99" style:parent-style-name="內文" style:family="paragraph">
      <style:paragraph-properties fo:margin-left="0.0013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02" style:parent-style-name="內文" style:family="paragraph">
      <style:paragraph-properties fo:margin-left="0.4916in" fo:text-indent="-0.2951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新細明體" style:font-name-asian="新細明體" style:font-name-complex="新細明體"/>
    </style:style>
    <style:style style:name="P105" style:parent-style-name="內文" style:family="paragraph">
      <style:paragraph-properties fo:margin-bottom="0.0479in" fo:line-height="107%" fo:margin-left="0in" fo:text-indent="0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P107" style:parent-style-name="標題2" style:family="paragraph">
      <style:paragraph-properties fo:margin-left="-0.0034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 fo:font-weight="bold" style:font-weight-asian="bold" fo:background-color="transparent"/>
    </style:style>
    <style:style style:name="P109" style:parent-style-name="內文" style:family="paragraph">
      <style:paragraph-properties fo:margin-left="0.0013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內文" style:family="paragraph">
      <style:paragraph-properties fo:margin-bottom="0.1944in" fo:margin-left="0.2034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P118" style:parent-style-name="內文" style:family="paragraph">
      <style:paragraph-properties fo:margin-left="0.0013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20" style:parent-style-name="內文" style:family="paragraph">
      <style:paragraph-properties fo:margin-bottom="0.1861in" fo:margin-left="0.4916in" fo:text-indent="-0.2951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P123" style:parent-style-name="內文" style:family="paragraph">
      <style:paragraph-properties fo:margin-left="0.0013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25" style:parent-style-name="內文" style:family="paragraph">
      <style:paragraph-properties fo:margin-bottom="0.1888in" fo:margin-left="0.4916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style:font-name="Times New Roman" style:font-name-asian="Times New Roman" style:font-name-complex="Times New Roman"/>
    </style:style>
    <style:style style:name="P128" style:parent-style-name="內文" style:family="paragraph">
      <style:paragraph-properties fo:margin-bottom="0.0055in" fo:margin-left="0.3875in" fo:text-indent="-0.393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預設段落字型" style:family="text">
      <style:text-properties style:font-name="新細明體" style:font-name-asian="新細明體" style:font-name-complex="新細明體"/>
    </style:style>
    <style:style style:name="P131" style:parent-style-name="內文" style:family="paragraph">
      <style:paragraph-properties fo:text-align="justify" fo:margin-bottom="0.0604in" fo:line-height="121%" fo:margin-left="0.4916in" fo:margin-right="0.0416in" fo:text-indent="-0.2951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Times New Roman" style:font-name-complex="Times New Roman"/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P135" style:parent-style-name="內文" style:family="paragraph">
      <style:paragraph-properties fo:margin-bottom="0.1097in" fo:line-height="107%" fo:margin-left="0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/>
    </style:style>
    <style:style style:name="P137" style:parent-style-name="標題2" style:family="paragraph">
      <style:paragraph-properties fo:margin-left="-0.0034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background-color="transparent"/>
    </style:style>
    <style:style style:name="P139" style:parent-style-name="內文" style:family="paragraph">
      <style:paragraph-properties fo:margin-left="0.0013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42" style:parent-style-name="內文" style:family="paragraph">
      <style:paragraph-properties fo:margin-left="0.4916in" fo:text-indent="-0.2916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P145" style:parent-style-name="內文" style:family="paragraph">
      <style:paragraph-properties fo:margin-left="0.0013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50" style:parent-style-name="內文" style:family="paragraph">
      <style:paragraph-properties fo:margin-bottom="0.1861in" fo:margin-left="0.4916in" fo:text-indent="-0.2916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P155" style:parent-style-name="內文" style:family="paragraph">
      <style:paragraph-properties fo:margin-left="0.2861in" fo:text-indent="-0.2916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62" style:parent-style-name="內文" style:family="paragraph">
      <style:paragraph-properties fo:margin-left="0.4916in" fo:text-indent="-0.2916in">
        <style:tab-stops/>
      </style:paragraph-properties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T164" style:parent-style-name="預設段落字型" style:family="text">
      <style:text-properties style:font-name="Times New Roman" style:font-name-asian="Times New Roman" style:font-name-complex="Times New Roman"/>
    </style:style>
    <style:style style:name="P165" style:parent-style-name="內文" style:family="paragraph">
      <style:paragraph-properties fo:margin-left="0.4986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style:font-name-complex="Times New Roman"/>
    </style:style>
    <style:style style:name="P167" style:parent-style-name="內文" style:family="paragraph">
      <style:paragraph-properties fo:margin-bottom="0.0416in" fo:line-height="107%" fo:margin-left="0in" fo:text-indent="0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/>
    </style:style>
    <style:style style:name="P169" style:parent-style-name="內文" style:family="paragraph">
      <style:paragraph-properties fo:margin-bottom="0.0416in" fo:line-height="107%" fo:margin-left="0in" fo:text-indent="0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P171" style:parent-style-name="內文" style:family="paragraph">
      <style:paragraph-properties fo:margin-bottom="0.0416in" fo:line-height="107%" fo:margin-left="0in" fo:text-indent="0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P17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h text:style-name="P1" text:outline-level="1">教育部資訊及科技教育司<text:s/><text:span text:style-name="T7">111</text:span>年度精準健康產業跨領域人才培育計畫因應疫情相關問題說明<text:s/></text:h>
      <text:p text:style-name="P8"><text:span text:style-name="T9">111.05.05<text:s/></text:span></text:p>
      <text:h text:style-name="P10" text:outline-level="2">【績效】<text:span text:style-name="T11"><text:s/></text:span></text:h>
      <text:p text:style-name="P12"><text:span text:style-name="T13">Q1</text:span>：講授課程授課方式改變，<text:span text:style-name="T14">KPI<text:s/></text:span>的算法是否需要調整？<text:span text:style-name="T15"><text:s/></text:span></text:p>
      <text:p text:style-name="P16"><text:span text:style-name="T17">A</text:span>：授課時數符合學校規定即可，至於上課方式可以非常有彈性：線上同步、非同步、或兩者混成均可。每門課程務必要有學習評量（考試、交報告等）及課後問卷調查。講授課程<text:s/><text:span text:style-name="T18">KPI<text:s/></text:span>得彈性認定。<text:span text:style-name="T19"><text:s/></text:span></text:p>
      <text:p text:style-name="P20"><text:span text:style-name="T21">Q2</text:span>：企業實習及參訪都遭受影響，績效部分教育部是否會從寬認定呢？<text:span text:style-name="T22"><text:s/></text:span></text:p>
      <text:p text:style-name="P23"><text:span text:style-name="T24">A</text:span>：見習部分在年底前均得以參加國內、國外線上展會或活動彈性認定。包括由老師推薦參加法人、園區或是地方政府舉辦的產業活動（含線上）均可。惟仍然要有學習評量及課後問卷調查。企業實習部分則可彈性順延至疫情穩定後再安排。<text:span text:style-name="T25"><text:s/></text:span></text:p>
      <text:p text:style-name="P26"><text:span text:style-name="T27">Q3</text:span>：招生困難度提高，各項<text:s/><text:span text:style-name="T28">KPI<text:s/></text:span>指標是否可下修？<text:span text:style-name="T29"><text:s/></text:span></text:p>
      <text:p text:style-name="P30"><text:span text:style-name="T31">A</text:span>：可以彈性認定。標準可以調整。<text:span text:style-name="T32"><text:s/></text:span></text:p>
      <text:p text:style-name="P33"><text:span text:style-name="T34">Q4</text:span>：對於遠距課程部分比較會想看到哪方面呈現<text:span text:style-name="T35">(</text:span>例如：師生互動<text:span text:style-name="T36">)</text:span>？在線上上課人數<text:s/><text:span text:style-name="T37">KPI<text:s/></text:span>怎麼認定？<text:span text:style-name="T38"><text:s/></text:span></text:p>
      <text:p text:style-name="P39"><text:span text:style-name="T40">A</text:span>：同步課程師生互動是重點。非同步課程則以問答頻率、教師課後輔導為重點。線上上課人數以各校認定標準為原則。原則上同學修課以學到東西最重要。因此，學習評量、課後問卷調查一定不可少。<text:span text:style-name="T41"><text:s/></text:span></text:p>
      <text:p text:style-name="P42"><text:span text:style-name="T43"><text:s/></text:span></text:p>
      <text:h text:style-name="P44" text:outline-level="2">【經費】<text:span text:style-name="T45"><text:s/></text:span></text:h>
      <text:p text:style-name="P46"><text:span text:style-name="T47">Q1</text:span>：線上會議系統若超過百人以上的<text:s/><text:span text:style-name="T48">Webniar<text:s/></text:span>活動須購買方案，計畫經費規劃表是否需要變更，或僅需更新所屬校內經費編列即可？<text:span text:style-name="T49"><text:s/></text:span></text:p>
      <text:p text:style-name="P50"><text:span text:style-name="T51">A</text:span>：請先了解學校已提供的方案，並請學校提供必要協助。必要時，如須購買，則採校內程序辦理經費變更。<text:span text:style-name="T52"><text:s/></text:span></text:p>
      <text:p text:style-name="P53"><text:span text:style-name="T54"><text:s/></text:span></text:p>
      <text:h text:style-name="P55" text:outline-level="2">【課程】<text:span text:style-name="T56"><text:s/></text:span></text:h>
      <text:p text:style-name="P57"><text:span text:style-name="T58">Q1</text:span>：課程執行上，有規定一律採遠距教學嗎？還是視情況由各校決定？暑假的課程可以全部都改為線上課程嗎？<text:span text:style-name="T59"><text:s/></text:span></text:p>
      <text:p text:style-name="P60"><text:span text:style-name="T61">A</text:span>：配合疫情變化，得彈性調整。惟需符合<text:s/><text:span text:style-name="T62">CDC</text:span>、教育部、及各校基本規定。<text:span text:style-name="T63"><text:s/></text:span></text:p>
      <text:p text:style-name="P64"><text:span text:style-name="T65">Q2</text:span>：講義的提供方式？<text:span text:style-name="T66">(</text:span>以往是授課老師提供紙本，由課堂助教影印提供給學員<text:span text:style-name="T67">)</text:span><text:span text:style-name="T68"><text:s/></text:span></text:p>
      <text:p text:style-name="P69"><text:span text:style-name="T70">A</text:span>：於開課前與開課老師溝通，詢問老師是否可提前提供電子檔供學員自行下載使用（鼓勵以電子檔提供）。如果涉及智財權、產業敏感資訊，得以課程大綱取代完整講義。線上課程務必遵守各校規定，未經教師同意不得側錄上課內容。<text:span text:style-name="T71"><text:s/></text:span></text:p>
      <text:p text:style-name="P72"><text:span text:style-name="T73">Q3</text:span>：講授課程<text:span text:style-name="T74">(</text:span>因有搭配考照<text:span text:style-name="T75">)</text:span>、實作課程無法以遠距教學的方式進行，如何因應？是否依照</text:p>
      <text:p text:style-name="P76"><text:span text:style-name="T77">110<text:s/></text:span>年度，依據疫情發展，可彈性延後至下年度開？「學期間或是寒暑假開」？<text:span text:style-name="T78"><text:s/></text:span></text:p>
      <text:soft-page-break/>
      <text:p text:style-name="P79"><text:span text:style-name="T80">A</text:span>：視疫情發展，可彈性延後至下年度開設；或以微學分<text:span text:style-name="T81">(</text:span>時數證明<text:span text:style-name="T82">)</text:span>彈性認定。<text:span text:style-name="T83"><text:s/></text:span></text:p>
      <text:p text:style-name="P84"><text:span text:style-name="T85">Q4</text:span>：課程中有安排團隊簡報進行跨領域媒合及期中<text:span text:style-name="T86">/</text:span>期末成果發表，評審委員講評在同一時間不易進行，是否有建議此狀況應如何改善？<text:span text:style-name="T87"><text:s/></text:span></text:p>
      <text:p text:style-name="P88"><text:span text:style-name="T89">A</text:span>：建議可以評估採取分場次之線上同步講評，非同步委員可以提供書面建議。<text:span text:style-name="T90"><text:s/></text:span></text:p>
      <text:p text:style-name="P91"><text:span text:style-name="T92">Q5</text:span>：遠距教學雖有可能使有意願的人方便授課，但總觀學員參與度可能較低，是否有其他夥伴學校的處理方式得以借鏡參考？<text:span text:style-name="T93"><text:s/></text:span></text:p>
      <text:p text:style-name="P94"><text:span text:style-name="T95">A</text:span>：請各推動中心詢問夥伴學校的作業情形。得以彈性規劃整合方式邀請同一授課教師預録課程內容，分享給各校共用。唯需徵得授課教師同意。本年度因疫情影響學員參與度若因學分時數因素，得彈性改採微學分或是上課時數證明。相關<text:s/><text:span text:style-name="T96">KPI<text:s/></text:span>將彈性認定。</text:p>
      <text:p text:style-name="P97">唯學員之學習評量、問卷調查不可以少。<text:span text:style-name="T98"><text:s/></text:span></text:p>
      <text:p text:style-name="P99"><text:span text:style-name="T100">Q6:<text:s/></text:span>若學校因為疫情，未開放校外人士入校上課，如何因應<text:span text:style-name="T101">?<text:s/></text:span></text:p>
      <text:p text:style-name="P102"><text:span text:style-name="T103">A</text:span>：建議可採線上同步、非同步、或兩者混成的方式，以及虛實整合的模式，讓校外人士可參與課程。<text:span text:style-name="T104"><text:s/></text:span></text:p>
      <text:p text:style-name="P105"><text:span text:style-name="T106"><text:s/></text:span></text:p>
      <text:h text:style-name="P107" text:outline-level="2">【實作、實習課程】<text:span text:style-name="T108"><text:s/></text:span></text:h>
      <text:p text:style-name="P109"><text:span text:style-name="T110">Q1</text:span>：實作、實習課程該怎麼進行？<text:span text:style-name="T111"><text:s/></text:span></text:p>
      <text:p text:style-name="P112"><text:span text:style-name="T113">A</text:span><text:span text:style-name="T114">：</text:span>配合疫情變化，可彈性延後至下年度開設；或以微學分<text:span text:style-name="T115">(</text:span>時數證明<text:span text:style-name="T116">)</text:span>彈性認定。<text:span text:style-name="T117"><text:s/></text:span></text:p>
      <text:p text:style-name="P118"><text:span text:style-name="T119">Q2</text:span>：產業實習課程因疫情影響大多實習廠商無法提供實習或在疫區，如何因應？<text:s/></text:p>
      <text:p text:style-name="P120"><text:span text:style-name="T121">A</text:span>：配合疫情變化，可彈性延後至下年度開設。建議參加產業見習或實習課程學員須配合中央疫情指揮中心之規定，在見習與實習前完成疫苗接種之必要程序。<text:span text:style-name="T122"><text:s/></text:span></text:p>
      <text:p text:style-name="P123"><text:span text:style-name="T124">Q3</text:span>：見習活動，如因廠商無法配合，如何因應？<text:s/></text:p>
      <text:p text:style-name="P125"><text:span text:style-name="T126">A</text:span>：見習部分在年底前均得以參加國內、國外線上展會或活動彈性認定。包括由老師推薦參加法人、園區或是地方政府舉辦的產業活動（含線上）均可。惟仍然要有學習評量及課後問卷調查。<text:span text:style-name="T127"><text:s/></text:span></text:p>
      <text:p text:style-name="P128"><text:span text:style-name="T129">Q4</text:span>：實習單位主要為高齡長照相關機構，易受疫情影響而有所限制。然而本模組課程屬學分課程，在招生階段即與學生公告學分數。如疫情持續影響實地實習，在可行的實作場域的調整下，是否可進行課程變更？<text:span text:style-name="T130"><text:s/></text:span></text:p>
      <text:p text:style-name="P131"><text:span text:style-name="T132">A</text:span>：如疫情持續影響實地實習，建議彈性調整可行的實作場域。課程學分數建議彈性改採微學分或是上課時數證明。相關<text:s/><text:span text:style-name="T133">KPI<text:s/></text:span>將從寬認定。唯學員之學習評量、問卷調查不可以少。<text:span text:style-name="T134"><text:s/></text:span></text:p>
      <text:p text:style-name="P135"><text:span text:style-name="T136"><text:s/></text:span></text:p>
      <text:h text:style-name="P137" text:outline-level="2">【期中訪視、參訪、研討會】<text:span text:style-name="T138"><text:s/></text:span></text:h>
      <text:p text:style-name="P139"><text:span text:style-name="T140">Q1</text:span>：如果疫情嚴重時，無法進行校外參訪、研討會，該如何處理？<text:span text:style-name="T141"><text:s/></text:span></text:p>
      <text:p text:style-name="P142"><text:span text:style-name="T143">A</text:span>：在年底前均得以參加國內、國外線上展會或研討會等活動彈性認定。包括由老師推薦參加法人、園區或是地方政府舉辦的產業活動（含線上）均可。<text:span text:style-name="T144"><text:s/></text:span></text:p>
      <text:soft-page-break/>
      <text:p text:style-name="P145"><text:span text:style-name="T146">Q2</text:span>：因疫情影響，本期的訪視規劃是否有異動<text:span text:style-name="T147">(</text:span>例如訪視時間及形式<text:span text:style-name="T148">)</text:span>？<text:span text:style-name="T149"><text:s/></text:span></text:p>
      <text:p text:style-name="P150"><text:span text:style-name="T151">A</text:span>：配合疫情變化，訪視時間及形式將進一步與各推動中心協商。原則上訪視時間暫依據先前溝通會議決議，於<text:s/><text:span text:style-name="T152">8<text:s/></text:span>月中至<text:s/><text:span text:style-name="T153">9<text:s/></text:span>月開學前。訪視形式得彈性改採線上實境方式，邀請委員線上同步審視並提供建議。<text:span text:style-name="T154"><text:s/></text:span></text:p>
      <text:p text:style-name="P155"><text:span text:style-name="T156">Q3</text:span>：國際研討會如疫情持續致國外專業人士無法來台，可否調整為複合式會議，以視訊<text:span text:style-name="T157">(</text:span>國外學者<text:span text:style-name="T158">)</text:span>和實體分享<text:span text:style-name="T159">(</text:span>國內學者<text:span text:style-name="T160">)</text:span>進行？<text:span text:style-name="T161"><text:s/></text:span></text:p>
      <text:p text:style-name="P162"><text:span text:style-name="T163">A</text:span>：配合疫情變化，得彈性調整。惟需符合<text:s/><text:span text:style-name="T164">CDC</text:span>、教育部、及各校規定。在國內疫情控制得宜情形下，得改採複合式會議，以視訊（國外學者）和實體分享（國內學者）進行。</text:p>
      <text:p text:style-name="P165">經費核銷得彈性調整。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256in" fo:line-height="112%" fo:margin-left="0.0069in" fo:margin-right="0.041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34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background-color="#D9D9D9" fo:hyphenate="false"/>
    </style:style>
    <style:style style:name="內文" style:display-name="內文" style:family="paragraph">
      <style:paragraph-properties fo:margin-bottom="0.0208in" fo:line-height="112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2pt" style:font-size-asian="12pt" fo:background-color="#D9D9D9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6881in" fo:margin-right="0.7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45in"/>
      </style:header-style>
      <style:footer-style>
        <style:header-footer-properties style:dynamic-spacing="true" fo:min-height="0.4437in"/>
      </style:footer-style>
    </style:page-layout>
    <style:style style:name="P2" style:parent-style-name="內文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7-18T06:43:00Z</meta:creation-date>
    <dc:date>2022-07-18T06:4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6" meta:character-count="2250" meta:row-count="15" meta:non-whitespace-character-count="1918"/>
  </office:meta>
</office:document-meta>
</file>