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5875in"/>
        </style:tab-stops>
      </style:paragraph-properties>
      <style:text-properties style:font-name="Book Antiqua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justify">
        <style:tab-stops>
          <style:tab-stop style:type="left" style:position="3.5875in"/>
        </style:tab-stops>
      </style:paragraph-properties>
    </style:style>
    <style:style style:name="T3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Book Antiqua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P23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style:font-name="Book Antiqua" style:font-name-asian="標楷體" style:letter-kerning="false" fo:font-size="16pt" style:font-size-asian="16pt" style:font-size-complex="16pt"/>
    </style:style>
    <style:style style:name="P24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style:font-name="Book Antiqua" style:font-name-asian="標楷體" style:letter-kerning="false" fo:font-size="16pt" style:font-size-asian="16pt" style:font-size-complex="16pt"/>
    </style:style>
    <style:style style:name="P2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</style:style>
    <style:style style:name="T26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P3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style:font-name="Book Antiqua" style:font-name-asian="標楷體" style:letter-kerning="false" fo:font-size="16pt" style:font-size-asian="16pt" style:font-size-complex="16pt"/>
    </style:style>
    <style:style style:name="P3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style:font-name="Book Antiqua" style:font-name-asian="標楷體" style:letter-kerning="false" fo:font-size="16pt" style:font-size-asian="16pt" style:font-size-complex="16pt"/>
    </style:style>
    <style:style style:name="P3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style:font-name="Book Antiqua" style:font-name-asian="標楷體" style:letter-kerning="false" fo:font-size="16pt" style:font-size-asian="16pt" style:font-size-complex="16pt"/>
    </style:style>
    <style:style style:name="P38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style:font-name="Book Antiqua" style:font-name-asian="標楷體" style:letter-kerning="false" fo:font-size="16pt" style:font-size-asian="16pt" style:font-size-complex="16pt"/>
    </style:style>
    <style:style style:name="P39" style:parent-style-name="註解文字" style:family="paragraph">
      <style:paragraph-properties style:snap-to-layout-grid="false" fo:text-align="justify" fo:margin-top="0.25in" style:line-height-at-least="0in" fo:margin-left="0.5416in">
        <style:tab-stops>
          <style:tab-stop style:type="left" style:position="0.2083in"/>
          <style:tab-stop style:type="left" style:position="3.0458in"/>
        </style:tab-stops>
      </style:paragraph-properties>
    </style:style>
    <style:style style:name="T4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Book Antiqua" style:font-name-asian="標楷體" style:font-weight-complex="bold" style:font-size-complex="12pt"/>
    </style:style>
    <style:style style:name="T44" style:parent-style-name="預設段落字型" style:family="text">
      <style:text-properties style:font-name="Book Antiqua" style:font-name-asian="標楷體" style:font-weight-complex="bold" style:font-size-complex="12pt"/>
    </style:style>
    <style:style style:name="T45" style:parent-style-name="預設段落字型" style:family="text">
      <style:text-properties style:font-name="Book Antiqua" style:font-name-asian="標楷體" style:font-weight-complex="bold" style:font-size-complex="12pt"/>
    </style:style>
    <style:style style:name="T4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7" style:parent-style-name="註解文字" style:family="paragraph">
      <style:paragraph-properties style:snap-to-layout-grid="false" fo:text-align="justify" fo:margin-top="0.25in" style:line-height-at-least="0in" fo:margin-left="0.5416in">
        <style:tab-stops>
          <style:tab-stop style:type="left" style:position="0.2083in"/>
          <style:tab-stop style:type="left" style:position="3.0458in"/>
        </style:tab-stops>
      </style:paragraph-properties>
      <style:text-properties style:font-name="Book Antiqua" style:font-name-asian="標楷體" style:font-weight-complex="bold" fo:font-size="16pt" style:font-size-asian="16pt" style:font-size-complex="16pt"/>
    </style:style>
    <style:style style:name="P48" style:parent-style-name="註解文字" style:family="paragraph">
      <style:paragraph-properties style:snap-to-layout-grid="false" fo:text-align="justify" fo:margin-top="0.25in" style:line-height-at-least="0in" fo:margin-left="0.5416in">
        <style:tab-stops>
          <style:tab-stop style:type="left" style:position="0.2083in"/>
          <style:tab-stop style:type="left" style:position="3.0458in"/>
        </style:tab-stops>
      </style:paragraph-properties>
      <style:text-properties style:font-name="Book Antiqua" style:font-name-asian="標楷體" style:font-weight-complex="bold" fo:font-size="16pt" style:font-size-asian="16pt" style:font-size-complex="16pt"/>
    </style:style>
    <style:style style:name="P49" style:parent-style-name="註解文字" style:family="paragraph">
      <style:paragraph-properties style:snap-to-layout-grid="false" fo:text-align="justify" fo:margin-top="0.25in" style:line-height-at-least="0in" fo:margin-left="0.5416in">
        <style:tab-stops>
          <style:tab-stop style:type="left" style:position="0.2083in"/>
          <style:tab-stop style:type="left" style:position="3.0458in"/>
        </style:tab-stops>
      </style:paragraph-properties>
      <style:text-properties style:font-name="Book Antiqua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授權同意書</text:p>
      <text:p text:style-name="P2"><text:span text:style-name="T3">本人</text:span><text:span text:style-name="T4"><text:s text:c="11"/></text:span><text:span text:style-name="T5">為國立臺灣大學</text:span><text:span text:style-name="T6">(</text:span><text:span text:style-name="T7">下稱臺大</text:span><text:span text:style-name="T8">)</text:span><text:span text:style-name="T9">11</text:span><text:span text:style-name="T10">3</text:span><text:span text:style-name="T11">學年度研究生校長獎</text:span><text:span text:style-name="T12">/</text:span><text:span text:style-name="T13">學士班學生論文獎之獲獎人，</text:span><text:span text:style-name="T14">擁有</text:span><text:span text:style-name="T15">得獎論文之論文摘要</text:span><text:span text:style-name="T16">、個人簡歷及封面頁</text:span><text:span text:style-name="T17">之著作</text:span><text:span text:style-name="T18">權</text:span><text:span text:style-name="T19">，</text:span><text:span text:style-name="T20">謹此</text:span><text:span text:style-name="T21">同意</text:span><text:span text:style-name="T22">授權系爭著作予臺大使用，授權內容如下：</text:span></text:p>
      <text:list text:style-name="LFO1" text:continue-numbering="true">
        <text:list-item>
          <text:p text:style-name="P23">授權標的：論文摘要、個人簡歷及封面頁。</text:p>
        </text:list-item>
        <text:list-item>
          <text:p text:style-name="P24">授權使用方式：授權標的之改作編輯、重製、公開展示、散布或其他非商業目的之使用。</text:p>
        </text:list-item>
        <text:list-item>
          <text:p text:style-name="P25"><text:span text:style-name="T26">授權使用範圍：臺大得於</text:span><text:span text:style-name="T27">「</text:span><text:span text:style-name="T28">國立臺灣大學</text:span><text:span text:style-name="T29">1</text:span><text:span text:style-name="T30">1</text:span><text:span text:style-name="T31">3</text:span><text:span text:style-name="T32">學年研究生校長獎暨學士班學生論文獎論文摘要彙編</text:span><text:span text:style-name="T33">」</text:span><text:span text:style-name="T34">平面刊物，就授權標的以上開授權方式為使用。</text:span></text:p>
        </text:list-item>
        <text:list-item>
          <text:p text:style-name="P35">授權使用地域：無限制。</text:p>
        </text:list-item>
        <text:list-item>
          <text:p text:style-name="P36">授權使用期間：無限制。</text:p>
        </text:list-item>
        <text:list-item>
          <text:p text:style-name="P37">授權費用：無償。</text:p>
        </text:list-item>
        <text:list-item>
          <text:p text:style-name="P38">本人同意臺大得依上述內容再授權予第三人使用，惟第三人應自行依著作權法及其他相關法規使用授權標的，臺大不負任何連帶或共同之法律責任。</text:p>
        </text:list-item>
      </text:list>
      <text:p text:style-name="P39"><text:span text:style-name="T40">授權</text:span><text:span text:style-name="T41">人</text:span><text:span text:style-name="T42">簽名</text:span><text:span text:style-name="T43">(</text:span><text:span text:style-name="T44">請親簽</text:span><text:span text:style-name="T45">)</text:span><text:span text:style-name="T46">：</text:span></text:p>
      <text:p text:style-name="P47">身分證字號：</text:p>
      <text:p text:style-name="P48">出生年月日：</text:p>
      <text:p text:style-name="P49">中華民國　　　<text:s/><text:s text:c="3"/>年　　<text:s/><text:s/>月　<text:s/><text:s/>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每</meta:initial-creator>
    <dc:creator>user</dc:creator>
    <meta:creation-date>2025-06-18T06:33:00Z</meta:creation-date>
    <dc:date>2025-06-18T06:33:00Z</dc:date>
    <meta:print-date>2023-10-06T1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