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59.95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_5f_1050301教職名單_20_to_20_林郁菁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<text:span text:style-name="T1">國立臺灣大學教師評審委員會審查</text:span><text:span text:style-name="T2">107</text:span><text:span text:style-name="T3">學年度教師</text:span><text:span text:style-name="T2">(</text:span><text:span text:style-name="T3">含研究人員</text:span><text:span text:style-name="T2">)</text:span><text:span text:style-name="T3">升等通過名單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學院(中心)</text:p>
          </table:table-cell>
          <table:table-cell table:style-name="ce2" office:value-type="string" calcext:value-type="string">
            <text:p>系(科)所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擬升等別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校教評會審查結果</text:p>
          </table:table-cell>
          <table:table-cell table:style-name="ce2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生命科學院</text:p>
          </table:table-cell>
          <table:table-cell table:style-name="ce3" office:value-type="string" calcext:value-type="string">
            <text:p>生命科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鄭貽生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生命科學院</text:p>
          </table:table-cell>
          <table:table-cell table:style-name="ce3" office:value-type="string" calcext:value-type="string">
            <text:p>生化科技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黃楓婷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生命科學院</text:p>
          </table:table-cell>
          <table:table-cell table:style-name="ce3" office:value-type="string" calcext:value-type="string">
            <text:p>生命科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朱家瑩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生命科學院</text:p>
          </table:table-cell>
          <table:table-cell table:style-name="ce3" office:value-type="string" calcext:value-type="string">
            <text:p>生化科技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陳彥榮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圖書資訊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林奇秀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衣若蘭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張嘉倩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人類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王梅霞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伍振勳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簡瑞碧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羅士傑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秦曼儀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侯潔之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人類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羅素玫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白保羅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王沐嵐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哲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陳平坤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質科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施路易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心理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曹峰銘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理環境資源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黃倬英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理環境資源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黃誌川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應用物理學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黃斯衍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陳浩銘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質科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曾泰琳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質科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任昊佳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海洋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張明輝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王宗興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理環境資源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洪伯邑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大氣科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吳健銘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海洋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魏志潾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張登及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社會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黃克先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蔡季廷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公共事務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黃心怡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社會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簡妤儒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臨床牙醫學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8" office:value-type="string" calcext:value-type="string">
            <text:p>張博鈞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毒理學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8" office:value-type="string" calcext:value-type="string">
            <text:p>姜至剛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醫學系醫學教育暨生醫倫理學科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8" office:value-type="string" calcext:value-type="string">
            <text:p>陳彥元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醫學系皮膚科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8" office:value-type="string" calcext:value-type="string">
            <text:p>朱家瑜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醫學系皮膚科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8" office:value-type="string" calcext:value-type="string">
            <text:p>蔡呈芳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護理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8" office:value-type="string" calcext:value-type="string">
            <text:p>蔡劭瑜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牙醫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8" office:value-type="string" calcext:value-type="string">
            <text:p>鄭世榮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醫學系法醫學科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8" office:value-type="string" calcext:value-type="string">
            <text:p>華筱玲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醫學系麻醉科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8" office:value-type="string" calcext:value-type="string">
            <text:p>鄭雅蓉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醫學系眼科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8" office:value-type="string" calcext:value-type="string">
            <text:p>廖述朗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藥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8" office:value-type="string" calcext:value-type="string">
            <text:p>楊家榮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醫療器材與醫學影像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8" office:value-type="string" calcext:value-type="string">
            <text:p>吳文超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醫學系生物化學暨分子生物學科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8" office:value-type="string" calcext:value-type="string">
            <text:p>余明俊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毒理學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8" office:value-type="string" calcext:value-type="string">
            <text:p>華國泰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職能治療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8" office:value-type="string" calcext:value-type="string">
            <text:p>黃小玲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醫學系生理學科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8" office:value-type="string" calcext:value-type="string">
            <text:p>詹智強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臨床牙醫學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8" office:value-type="string" calcext:value-type="string">
            <text:p>陳漪紋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物理治療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8" office:value-type="string" calcext:value-type="string">
            <text:p>黃正雅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職能治療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8" office:value-type="string" calcext:value-type="string">
            <text:p>毛慧芬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臨床牙醫學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8" office:value-type="string" calcext:value-type="string">
            <text:p>李苑玲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醫學系家庭醫學科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8" office:value-type="string" calcext:value-type="string">
            <text:p>程劭儀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醫學系寄生蟲學科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8" office:value-type="string" calcext:value-type="string">
            <text:p>蕭信宏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護理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8" office:value-type="string" calcext:value-type="string">
            <text:p>吳維紋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腦與心智科學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8" office:value-type="string" calcext:value-type="string">
            <text:p>黃憲松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牙醫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8" office:value-type="string" calcext:value-type="string">
            <text:p>楊宗傑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護理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8" office:value-type="string" calcext:value-type="string">
            <text:p>陳杏佳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醫學院</text:p>
          </table:table-cell>
          <table:table-cell table:style-name="ce5" office:value-type="string" calcext:value-type="string">
            <text:p>醫學系精神科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8" office:value-type="string" calcext:value-type="string">
            <text:p>廖士程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朱致遠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莊嘉揚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陳賢燁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廖洺漢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許添本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與工程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顏鴻威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應用力學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陳建甫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應用力學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江宏仁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施上粟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及海洋工程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張恆華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臨床動物醫學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蘇璧伶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獸醫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葉光勝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生物環境系統工程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范致豪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生物科技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林詩舜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生物科技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林劭品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生物科技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宋麗英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食品科技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謝淑貞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農業化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陳佩貞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動物科學技術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林美峰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農業經濟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羅竹平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實驗林管理處</text:p>
          </table:table-cell>
          <table:table-cell table:style-name="ce3" office:value-type="string" calcext:value-type="string">
            <text:p>副研究員</text:p>
          </table:table-cell>
          <table:table-cell table:style-name="ce3" office:value-type="string" calcext:value-type="string">
            <text:p>研究員</text:p>
          </table:table-cell>
          <table:table-cell table:style-name="ce3" office:value-type="string" calcext:value-type="string">
            <text:p>衛強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植物病理與微生物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陳穎練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森林環境暨資源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余家斌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獸醫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陳慧文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農藝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董致韡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園藝暨景觀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林淑怡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實驗林管理處</text:p>
          </table:table-cell>
          <table:table-cell table:style-name="ce3" office:value-type="string" calcext:value-type="string">
            <text:p>助理研究員</text:p>
          </table:table-cell>
          <table:table-cell table:style-name="ce3" office:value-type="string" calcext:value-type="string">
            <text:p>副研究員</text:p>
          </table:table-cell>
          <table:table-cell table:style-name="ce3" office:value-type="string" calcext:value-type="string">
            <text:p>王介鼎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生物資源暨農學院</text:p>
          </table:table-cell>
          <table:table-cell table:style-name="ce3" office:value-type="string" calcext:value-type="string">
            <text:p>實驗林管理處</text:p>
          </table:table-cell>
          <table:table-cell table:style-name="ce3" office:value-type="string" calcext:value-type="string">
            <text:p>助理研究員</text:p>
          </table:table-cell>
          <table:table-cell table:style-name="ce3" office:value-type="string" calcext:value-type="string">
            <text:p>副研究員</text:p>
          </table:table-cell>
          <table:table-cell table:style-name="ce3" office:value-type="string" calcext:value-type="string">
            <text:p>葉信廷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資訊管理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陳建錦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王全三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資訊管理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孔令傑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劉心才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公共衛生學院</text:p>
          </table:table-cell>
          <table:table-cell table:style-name="ce3" office:value-type="string" calcext:value-type="string">
            <text:p>公共衛生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林先和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公共衛生學院</text:p>
          </table:table-cell>
          <table:table-cell table:style-name="ce3" office:value-type="string" calcext:value-type="string">
            <text:p>公共衛生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楊孝友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公共衛生學院</text:p>
          </table:table-cell>
          <table:table-cell table:style-name="ce3" office:value-type="string" calcext:value-type="string">
            <text:p>公共衛生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盧子彬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公共衛生學院</text:p>
          </table:table-cell>
          <table:table-cell table:style-name="ce3" office:value-type="string" calcext:value-type="string">
            <text:p>公共衛生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陳佳堃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楊家驤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光電工程學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曾雪峰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黃念祖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李峻霣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蘇柏青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信工程學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王奕翔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法律學院</text:p>
          </table:table-cell>
          <table:table-cell table:style-name="ce3" office:value-type="string" calcext:value-type="string">
            <text:p>法律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吳從周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法律學院</text:p>
          </table:table-cell>
          <table:table-cell table:style-name="ce3" office:value-type="string" calcext:value-type="string">
            <text:p>法律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陳瑋佑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共同教育中心</text:p>
          </table:table-cell>
          <table:table-cell table:style-name="ce3" office:value-type="string" calcext:value-type="string">
            <text:p>體育室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連玉輝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共同教育中心</text:p>
          </table:table-cell>
          <table:table-cell table:style-name="ce3" office:value-type="string" calcext:value-type="string">
            <text:p>體育室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林信甫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共同教育中心</text:p>
          </table:table-cell>
          <table:table-cell table:style-name="ce3" office:value-type="string" calcext:value-type="string">
            <text:p>體育室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陳志一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共同教育中心</text:p>
          </table:table-cell>
          <table:table-cell table:style-name="ce3" office:value-type="string" calcext:value-type="string">
            <text:p>體育室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呂宛蓁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共同教育中心</text:p>
          </table:table-cell>
          <table:table-cell table:style-name="ce3" office:value-type="string" calcext:value-type="string">
            <text:p>體育室</text:p>
          </table:table-cell>
          <table:table-cell table:style-name="ce3" office:value-type="string" calcext:value-type="string">
            <text:p>講師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林謙如</text:p>
          </table:table-cell>
          <table:table-cell table:style-name="ce9" office:value-type="string" calcext:value-type="string">
            <text:p>通過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氣候天氣災害研究中心</text:p>
          </table:table-cell>
          <table:covered-table-cell table:style-name="ce6"/>
          <table:table-cell table:style-name="ce3" office:value-type="string" calcext:value-type="string">
            <text:p>專案計畫助理研究員</text:p>
          </table:table-cell>
          <table:table-cell table:style-name="ce3" office:value-type="string" calcext:value-type="string">
            <text:p>專案計畫副研究員</text:p>
          </table:table-cell>
          <table:table-cell table:style-name="ce3" office:value-type="string" calcext:value-type="string">
            <text:p>潘宗毅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氣候天氣災害研究中心</text:p>
          </table:table-cell>
          <table:covered-table-cell table:style-name="ce6"/>
          <table:table-cell table:style-name="ce3" office:value-type="string" calcext:value-type="string">
            <text:p>專案計畫助理研究員</text:p>
          </table:table-cell>
          <table:table-cell table:style-name="ce3" office:value-type="string" calcext:value-type="string">
            <text:p>專案計畫副研究員</text:p>
          </table:table-cell>
          <table:table-cell table:style-name="ce3" office:value-type="string" calcext:value-type="string">
            <text:p>林永峻</text:p>
          </table:table-cell>
          <table:table-cell table:style-name="ce9" office:value-type="string" calcext:value-type="string">
            <text:p>通過</text:p>
          </table:table-cell>
          <table:table-cell table:style-name="ce3"/>
          <table:table-cell table:number-columns-repeated="1017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5f_1050301教職名單_20_to_20_林郁菁" style:display-name="一般_Sheet1_1050301教職名單 to 林郁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9-27T13:52:18</meta:print-date>
    <meta:creation-date>2016-09-14T01:08:09</meta:creation-date>
    <dc:date>2018-09-28T14:13:14</dc:date>
    <meta:generator>LibreOffice/6.1.4.2$Windows_X86_64 LibreOffice_project/9d0f32d1f0b509096fd65e0d4bec26ddd1938fd3</meta:generator>
    <meta:document-statistic meta:table-count="1" meta:cell-count="6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