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8.45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6"/>
        <table:table-column table:style-name="co8" table:default-cell-style-name="ce29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國立臺灣大學教師評審委員會審查98學年度教師(含研究人員)升等通過名單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校總編號</text:p>
          </table:table-cell>
          <table:table-cell table:style-name="ce3" office:value-type="string" calcext:value-type="string" table:number-columns-spanned="1" table:number-rows-spanned="3">
            <text:p>院會編號</text:p>
          </table:table-cell>
          <table:table-cell table:style-name="ce11" office:value-type="string" calcext:value-type="string" table:number-columns-spanned="1" table:number-rows-spanned="3">
            <text:p>院別</text:p>
          </table:table-cell>
          <table:table-cell table:style-name="ce11" office:value-type="string" calcext:value-type="string" table:number-columns-spanned="1" table:number-rows-spanned="3">
            <text:p>系科所別</text:p>
          </table:table-cell>
          <table:table-cell table:style-name="ce11" office:value-type="string" calcext:value-type="string" table:number-columns-spanned="1" table:number-rows-spanned="3">
            <text:p>現職別</text:p>
          </table:table-cell>
          <table:table-cell table:style-name="ce3" office:value-type="string" calcext:value-type="string" table:number-columns-spanned="1" table:number-rows-spanned="3">
            <text:p>擬升級別</text:p>
          </table:table-cell>
          <table:table-cell table:style-name="ce21" office:value-type="string" calcext:value-type="string" table:number-columns-spanned="1" table:number-rows-spanned="3">
            <text:p>姓 <text:s/>名</text:p>
          </table:table-cell>
          <table:table-cell table:style-name="ce3" office:value-type="string" calcext:value-type="string" table:number-columns-spanned="1" table:number-rows-spanned="3">
            <text:p>校教評會審查結果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number-columns-repeated="3" table:style-name="ce12"/>
          <table:covered-table-cell table:style-name="ce4"/>
          <table:covered-table-cell table:style-name="ce22"/>
          <table:covered-table-cell table:style-name="ce4"/>
          <table:table-cell table:number-columns-repeated="1016"/>
        </table:table-row>
        <table:table-row table:style-name="ro3">
          <table:covered-table-cell table:number-columns-repeated="2" table:style-name="ce5"/>
          <table:covered-table-cell table:style-name="ce13"/>
          <table:covered-table-cell table:number-columns-repeated="2" table:style-name="ce17"/>
          <table:covered-table-cell table:style-name="ce5"/>
          <table:covered-table-cell table:style-name="ce23"/>
          <table:covered-table-cell table:style-name="ce5"/>
          <table:table-cell table:number-columns-repeated="1016"/>
        </table:table-row>
        <table:table-row table:style-name="ro4">
          <table:table-cell table:style-name="ce6" table:formula="of:=['file:///E:/1.Tree/3.%E6%95%99%E8%A9%95%E6%9C%83/9801(%E5%8D%87%E7%AD%89)/98%E5%AD%B8%E5%B9%B4%E5%8D%87%E7%AD%89%E6%A1%88/980818pomotiontable.xls'#$98name.A2]" office:value-type="float" office:value="1" calcext:value-type="float">
            <text:p>1</text:p>
          </table:table-cell>
          <table:table-cell table:style-name="ce9" table:formula="of:=['file:///E:/1.Tree/3.%E6%95%99%E8%A9%95%E6%9C%83/9801(%E5%8D%87%E7%AD%89)/98%E5%AD%B8%E5%B9%B4%E5%8D%87%E7%AD%89%E6%A1%88/980818pomotiontable.xls'#$98name.B2]" office:value-type="float" office:value="1" calcext:value-type="float">
            <text:p>1</text:p>
          </table:table-cell>
          <table:table-cell table:style-name="ce14" table:formula="of:=['file:///E:/1.Tree/3.%E6%95%99%E8%A9%95%E6%9C%83/9801(%E5%8D%87%E7%AD%89)/98%E5%AD%B8%E5%B9%B4%E5%8D%87%E7%AD%89%E6%A1%88/980818pomotiontable.xls'#$98name.C2]" office:value-type="string" office:string-value="理學院" calcext:value-type="string">
            <text:p>理學院</text:p>
          </table:table-cell>
          <table:table-cell table:style-name="ce14" table:formula="of:=['file:///E:/1.Tree/3.%E6%95%99%E8%A9%95%E6%9C%83/9801(%E5%8D%87%E7%AD%89)/98%E5%AD%B8%E5%B9%B4%E5%8D%87%E7%AD%89%E6%A1%88/980818pomotiontable.xls'#$98name.D2]" office:value-type="string" office:string-value="心理學系" calcext:value-type="string">
            <text:p>心理學系</text:p>
          </table:table-cell>
          <table:table-cell table:style-name="ce18" table:formula="of:=['file:///E:/1.Tree/3.%E6%95%99%E8%A9%95%E6%9C%83/9801(%E5%8D%87%E7%AD%89)/98%E5%AD%B8%E5%B9%B4%E5%8D%87%E7%AD%89%E6%A1%88/980818pomotiontable.xls'#$98name.E2]" office:value-type="string" office:string-value="副教授" calcext:value-type="string">
            <text:p>副教授</text:p>
          </table:table-cell>
          <table:table-cell table:style-name="ce18" table:formula="of:=['file:///E:/1.Tree/3.%E6%95%99%E8%A9%95%E6%9C%83/9801(%E5%8D%87%E7%AD%89)/98%E5%AD%B8%E5%B9%B4%E5%8D%87%E7%AD%89%E6%A1%88/980818pomotiontable.xls'#$98name.F2]" office:value-type="string" office:string-value="教授" calcext:value-type="string">
            <text:p>教授</text:p>
          </table:table-cell>
          <table:table-cell table:style-name="ce24" table:formula="of:=['file:///E:/1.Tree/3.%E6%95%99%E8%A9%95%E6%9C%83/9801(%E5%8D%87%E7%AD%89)/98%E5%AD%B8%E5%B9%B4%E5%8D%87%E7%AD%89%E6%A1%88/980818pomotiontable.xls'#$98name.G2]" office:value-type="string" office:string-value="陳淑惠" calcext:value-type="string">
            <text:p>陳淑惠</text:p>
          </table:table-cell>
          <table:table-cell table:style-name="ce27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3]" office:value-type="float" office:value="2" calcext:value-type="float">
            <text:p>2</text:p>
          </table:table-cell>
          <table:table-cell table:style-name="ce10" table:formula="of:=['file:///E:/1.Tree/3.%E6%95%99%E8%A9%95%E6%9C%83/9801(%E5%8D%87%E7%AD%89)/98%E5%AD%B8%E5%B9%B4%E5%8D%87%E7%AD%89%E6%A1%88/980818pomotiontable.xls'#$98name.B3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3]" office:value-type="string" office:string-value="理學院" calcext:value-type="string">
            <text:p>理學院</text:p>
          </table:table-cell>
          <table:table-cell table:style-name="ce15" table:formula="of:=['file:///E:/1.Tree/3.%E6%95%99%E8%A9%95%E6%9C%83/9801(%E5%8D%87%E7%AD%89)/98%E5%AD%B8%E5%B9%B4%E5%8D%87%E7%AD%89%E6%A1%88/980818pomotiontable.xls'#$98name.D3]" office:value-type="string" office:string-value="數學系" calcext:value-type="string">
            <text:p>數學系</text:p>
          </table:table-cell>
          <table:table-cell table:style-name="ce19" table:formula="of:=['file:///E:/1.Tree/3.%E6%95%99%E8%A9%95%E6%9C%83/9801(%E5%8D%87%E7%AD%89)/98%E5%AD%B8%E5%B9%B4%E5%8D%87%E7%AD%89%E6%A1%88/980818pomotiontable.xls'#$98name.E3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3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3]" office:value-type="string" office:string-value="陳其誠" calcext:value-type="string">
            <text:p>陳其誠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4]" office:value-type="float" office:value="3" calcext:value-type="float">
            <text:p>3</text:p>
          </table:table-cell>
          <table:table-cell table:style-name="ce10" table:formula="of:=['file:///E:/1.Tree/3.%E6%95%99%E8%A9%95%E6%9C%83/9801(%E5%8D%87%E7%AD%89)/98%E5%AD%B8%E5%B9%B4%E5%8D%87%E7%AD%89%E6%A1%88/980818pomotiontable.xls'#$98name.B4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4]" office:value-type="string" office:string-value="理學院" calcext:value-type="string">
            <text:p>理學院</text:p>
          </table:table-cell>
          <table:table-cell table:style-name="ce15" table:formula="of:=['file:///E:/1.Tree/3.%E6%95%99%E8%A9%95%E6%9C%83/9801(%E5%8D%87%E7%AD%89)/98%E5%AD%B8%E5%B9%B4%E5%8D%87%E7%AD%89%E6%A1%88/980818pomotiontable.xls'#$98name.D4]" office:value-type="string" office:string-value="化學系" calcext:value-type="string">
            <text:p>化學系</text:p>
          </table:table-cell>
          <table:table-cell table:style-name="ce19" table:formula="of:=['file:///E:/1.Tree/3.%E6%95%99%E8%A9%95%E6%9C%83/9801(%E5%8D%87%E7%AD%89)/98%E5%AD%B8%E5%B9%B4%E5%8D%87%E7%AD%89%E6%A1%88/980818pomotiontable.xls'#$98name.E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4]" office:value-type="string" office:string-value="邱勝賢" calcext:value-type="string">
            <text:p>邱勝賢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5]" office:value-type="float" office:value="4" calcext:value-type="float">
            <text:p>4</text:p>
          </table:table-cell>
          <table:table-cell table:style-name="ce10" table:formula="of:=['file:///E:/1.Tree/3.%E6%95%99%E8%A9%95%E6%9C%83/9801(%E5%8D%87%E7%AD%89)/98%E5%AD%B8%E5%B9%B4%E5%8D%87%E7%AD%89%E6%A1%88/980818pomotiontable.xls'#$98name.B5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5]" office:value-type="string" office:string-value="理學院" calcext:value-type="string">
            <text:p>理學院</text:p>
          </table:table-cell>
          <table:table-cell table:style-name="ce15" table:formula="of:=['file:///E:/1.Tree/3.%E6%95%99%E8%A9%95%E6%9C%83/9801(%E5%8D%87%E7%AD%89)/98%E5%AD%B8%E5%B9%B4%E5%8D%87%E7%AD%89%E6%A1%88/980818pomotiontable.xls'#$98name.D5]" office:value-type="string" office:string-value="物理學系" calcext:value-type="string">
            <text:p>物理學系</text:p>
          </table:table-cell>
          <table:table-cell table:style-name="ce19" table:formula="of:=['file:///E:/1.Tree/3.%E6%95%99%E8%A9%95%E6%9C%83/9801(%E5%8D%87%E7%AD%89)/98%E5%AD%B8%E5%B9%B4%E5%8D%87%E7%AD%89%E6%A1%88/980818pomotiontable.xls'#$98name.E5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5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5]" office:value-type="string" office:string-value="陳俊瑋" calcext:value-type="string">
            <text:p>陳俊瑋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]" office:value-type="float" office:value="5" calcext:value-type="float">
            <text:p>5</text:p>
          </table:table-cell>
          <table:table-cell table:style-name="ce10" table:formula="of:=['file:///E:/1.Tree/3.%E6%95%99%E8%A9%95%E6%9C%83/9801(%E5%8D%87%E7%AD%89)/98%E5%AD%B8%E5%B9%B4%E5%8D%87%E7%AD%89%E6%A1%88/980818pomotiontable.xls'#$98name.B6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6]" office:value-type="string" office:string-value="理學院" calcext:value-type="string">
            <text:p>理學院</text:p>
          </table:table-cell>
          <table:table-cell table:style-name="ce15" table:formula="of:=['file:///E:/1.Tree/3.%E6%95%99%E8%A9%95%E6%9C%83/9801(%E5%8D%87%E7%AD%89)/98%E5%AD%B8%E5%B9%B4%E5%8D%87%E7%AD%89%E6%A1%88/980818pomotiontable.xls'#$98name.D6]" office:value-type="string" office:string-value="地理環境資源學系" calcext:value-type="string">
            <text:p>地理環境資源學系</text:p>
          </table:table-cell>
          <table:table-cell table:style-name="ce19" table:formula="of:=['file:///E:/1.Tree/3.%E6%95%99%E8%A9%95%E6%9C%83/9801(%E5%8D%87%E7%AD%89)/98%E5%AD%B8%E5%B9%B4%E5%8D%87%E7%AD%89%E6%A1%88/980818pomotiontable.xls'#$98name.E6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6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6]" office:value-type="string" office:string-value="李美慧" calcext:value-type="string">
            <text:p>李美慧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7]" office:value-type="float" office:value="6" calcext:value-type="float">
            <text:p>6</text:p>
          </table:table-cell>
          <table:table-cell table:style-name="ce10" table:formula="of:=['file:///E:/1.Tree/3.%E6%95%99%E8%A9%95%E6%9C%83/9801(%E5%8D%87%E7%AD%89)/98%E5%AD%B8%E5%B9%B4%E5%8D%87%E7%AD%89%E6%A1%88/980818pomotiontable.xls'#$98name.B7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7]" office:value-type="string" office:string-value="理學院" calcext:value-type="string">
            <text:p>理學院</text:p>
          </table:table-cell>
          <table:table-cell table:style-name="ce15" table:formula="of:=['file:///E:/1.Tree/3.%E6%95%99%E8%A9%95%E6%9C%83/9801(%E5%8D%87%E7%AD%89)/98%E5%AD%B8%E5%B9%B4%E5%8D%87%E7%AD%89%E6%A1%88/980818pomotiontable.xls'#$98name.D7]" office:value-type="string" office:string-value="海洋研究所" calcext:value-type="string">
            <text:p>海洋研究所</text:p>
          </table:table-cell>
          <table:table-cell table:style-name="ce19" table:formula="of:=['file:///E:/1.Tree/3.%E6%95%99%E8%A9%95%E6%9C%83/9801(%E5%8D%87%E7%AD%89)/98%E5%AD%B8%E5%B9%B4%E5%8D%87%E7%AD%89%E6%A1%88/980818pomotiontable.xls'#$98name.E7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7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7]" office:value-type="string" office:string-value="溫良碩" calcext:value-type="string">
            <text:p>溫良碩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8]" office:value-type="float" office:value="7" calcext:value-type="float">
            <text:p>7</text:p>
          </table:table-cell>
          <table:table-cell table:style-name="ce10" table:formula="of:=['file:///E:/1.Tree/3.%E6%95%99%E8%A9%95%E6%9C%83/9801(%E5%8D%87%E7%AD%89)/98%E5%AD%B8%E5%B9%B4%E5%8D%87%E7%AD%89%E6%A1%88/980818pomotiontable.xls'#$98name.B8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8]" office:value-type="string" office:string-value="理學院" calcext:value-type="string">
            <text:p>理學院</text:p>
          </table:table-cell>
          <table:table-cell table:style-name="ce15" table:formula="of:=['file:///E:/1.Tree/3.%E6%95%99%E8%A9%95%E6%9C%83/9801(%E5%8D%87%E7%AD%89)/98%E5%AD%B8%E5%B9%B4%E5%8D%87%E7%AD%89%E6%A1%88/980818pomotiontable.xls'#$98name.D8]" office:value-type="string" office:string-value="物理學系" calcext:value-type="string">
            <text:p>物理學系</text:p>
          </table:table-cell>
          <table:table-cell table:style-name="ce19" table:formula="of:=['file:///E:/1.Tree/3.%E6%95%99%E8%A9%95%E6%9C%83/9801(%E5%8D%87%E7%AD%89)/98%E5%AD%B8%E5%B9%B4%E5%8D%87%E7%AD%89%E6%A1%88/980818pomotiontable.xls'#$98name.E8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8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8]" office:value-type="string" office:string-value="高英哲" calcext:value-type="string">
            <text:p>高英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9]" office:value-type="float" office:value="8" calcext:value-type="float">
            <text:p>8</text:p>
          </table:table-cell>
          <table:table-cell table:style-name="ce10" table:formula="of:=['file:///E:/1.Tree/3.%E6%95%99%E8%A9%95%E6%9C%83/9801(%E5%8D%87%E7%AD%89)/98%E5%AD%B8%E5%B9%B4%E5%8D%87%E7%AD%89%E6%A1%88/980818pomotiontable.xls'#$98name.B9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9]" office:value-type="string" office:string-value="理學院" calcext:value-type="string">
            <text:p>理學院</text:p>
          </table:table-cell>
          <table:table-cell table:style-name="ce15" table:formula="of:=['file:///E:/1.Tree/3.%E6%95%99%E8%A9%95%E6%9C%83/9801(%E5%8D%87%E7%AD%89)/98%E5%AD%B8%E5%B9%B4%E5%8D%87%E7%AD%89%E6%A1%88/980818pomotiontable.xls'#$98name.D9]" office:value-type="string" office:string-value="心理學系" calcext:value-type="string">
            <text:p>心理學系</text:p>
          </table:table-cell>
          <table:table-cell table:style-name="ce19" table:formula="of:=['file:///E:/1.Tree/3.%E6%95%99%E8%A9%95%E6%9C%83/9801(%E5%8D%87%E7%AD%89)/98%E5%AD%B8%E5%B9%B4%E5%8D%87%E7%AD%89%E6%A1%88/980818pomotiontable.xls'#$98name.E9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9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9]" office:value-type="string" office:string-value="曹峰銘" calcext:value-type="string">
            <text:p>曹峰銘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0]" office:value-type="float" office:value="9" calcext:value-type="float">
            <text:p>9</text:p>
          </table:table-cell>
          <table:table-cell table:style-name="ce10" table:formula="of:=['file:///E:/1.Tree/3.%E6%95%99%E8%A9%95%E6%9C%83/9801(%E5%8D%87%E7%AD%89)/98%E5%AD%B8%E5%B9%B4%E5%8D%87%E7%AD%89%E6%A1%88/980818pomotiontable.xls'#$98name.B10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10]" office:value-type="string" office:string-value="社會科學院" calcext:value-type="string">
            <text:p>社會科學院</text:p>
          </table:table-cell>
          <table:table-cell table:style-name="ce15" table:formula="of:=['file:///E:/1.Tree/3.%E6%95%99%E8%A9%95%E6%9C%83/9801(%E5%8D%87%E7%AD%89)/98%E5%AD%B8%E5%B9%B4%E5%8D%87%E7%AD%89%E6%A1%88/980818pomotiontable.xls'#$98name.D10]" office:value-type="string" office:string-value="經濟學系" calcext:value-type="string">
            <text:p>經濟學系</text:p>
          </table:table-cell>
          <table:table-cell table:style-name="ce19" table:formula="of:=['file:///E:/1.Tree/3.%E6%95%99%E8%A9%95%E6%9C%83/9801(%E5%8D%87%E7%AD%89)/98%E5%AD%B8%E5%B9%B4%E5%8D%87%E7%AD%89%E6%A1%88/980818pomotiontable.xls'#$98name.E10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10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10]" office:value-type="string" office:string-value="黃貞穎" calcext:value-type="string">
            <text:p>黃貞穎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2]" office:value-type="float" office:value="11" calcext:value-type="float">
            <text:p>11</text:p>
          </table:table-cell>
          <table:table-cell table:style-name="ce10" table:formula="of:=['file:///E:/1.Tree/3.%E6%95%99%E8%A9%95%E6%9C%83/9801(%E5%8D%87%E7%AD%89)/98%E5%AD%B8%E5%B9%B4%E5%8D%87%E7%AD%89%E6%A1%88/980818pomotiontable.xls'#$98name.B12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12]" office:value-type="string" office:string-value="社會科學院" calcext:value-type="string">
            <text:p>社會科學院</text:p>
          </table:table-cell>
          <table:table-cell table:style-name="ce15" table:formula="of:=['file:///E:/1.Tree/3.%E6%95%99%E8%A9%95%E6%9C%83/9801(%E5%8D%87%E7%AD%89)/98%E5%AD%B8%E5%B9%B4%E5%8D%87%E7%AD%89%E6%A1%88/980818pomotiontable.xls'#$98name.D12]" office:value-type="string" office:string-value="社會工作學系" calcext:value-type="string">
            <text:p>社會工作學系</text:p>
          </table:table-cell>
          <table:table-cell table:style-name="ce19" table:formula="of:=['file:///E:/1.Tree/3.%E6%95%99%E8%A9%95%E6%9C%83/9801(%E5%8D%87%E7%AD%89)/98%E5%AD%B8%E5%B9%B4%E5%8D%87%E7%AD%89%E6%A1%88/980818pomotiontable.xls'#$98name.E12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12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12]" office:value-type="string" office:string-value="陳毓文" calcext:value-type="string">
            <text:p>陳毓文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3]" office:value-type="float" office:value="12" calcext:value-type="float">
            <text:p>12</text:p>
          </table:table-cell>
          <table:table-cell table:style-name="ce10" table:formula="of:=['file:///E:/1.Tree/3.%E6%95%99%E8%A9%95%E6%9C%83/9801(%E5%8D%87%E7%AD%89)/98%E5%AD%B8%E5%B9%B4%E5%8D%87%E7%AD%89%E6%A1%88/980818pomotiontable.xls'#$98name.B13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13]" office:value-type="string" office:string-value="社會科學院" calcext:value-type="string">
            <text:p>社會科學院</text:p>
          </table:table-cell>
          <table:table-cell table:style-name="ce15" table:formula="of:=['file:///E:/1.Tree/3.%E6%95%99%E8%A9%95%E6%9C%83/9801(%E5%8D%87%E7%AD%89)/98%E5%AD%B8%E5%B9%B4%E5%8D%87%E7%AD%89%E6%A1%88/980818pomotiontable.xls'#$98name.D13]" office:value-type="string" office:string-value="經濟學系" calcext:value-type="string">
            <text:p>經濟學系</text:p>
          </table:table-cell>
          <table:table-cell table:style-name="ce19" table:formula="of:=['file:///E:/1.Tree/3.%E6%95%99%E8%A9%95%E6%9C%83/9801(%E5%8D%87%E7%AD%89)/98%E5%AD%B8%E5%B9%B4%E5%8D%87%E7%AD%89%E6%A1%88/980818pomotiontable.xls'#$98name.E13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13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13]" office:value-type="string" office:string-value="陳虹如" calcext:value-type="string">
            <text:p>陳虹如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4]" office:value-type="float" office:value="13" calcext:value-type="float">
            <text:p>13</text:p>
          </table:table-cell>
          <table:table-cell table:style-name="ce10" table:formula="of:=['file:///E:/1.Tree/3.%E6%95%99%E8%A9%95%E6%9C%83/9801(%E5%8D%87%E7%AD%89)/98%E5%AD%B8%E5%B9%B4%E5%8D%87%E7%AD%89%E6%A1%88/980818pomotiontable.xls'#$98name.B14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14]" office:value-type="string" office:string-value="社會科學院" calcext:value-type="string">
            <text:p>社會科學院</text:p>
          </table:table-cell>
          <table:table-cell table:style-name="ce15" table:formula="of:=['file:///E:/1.Tree/3.%E6%95%99%E8%A9%95%E6%9C%83/9801(%E5%8D%87%E7%AD%89)/98%E5%AD%B8%E5%B9%B4%E5%8D%87%E7%AD%89%E6%A1%88/980818pomotiontable.xls'#$98name.D14]" office:value-type="string" office:string-value="社會學系" calcext:value-type="string">
            <text:p>社會學系</text:p>
          </table:table-cell>
          <table:table-cell table:style-name="ce19" table:formula="of:=['file:///E:/1.Tree/3.%E6%95%99%E8%A9%95%E6%9C%83/9801(%E5%8D%87%E7%AD%89)/98%E5%AD%B8%E5%B9%B4%E5%8D%87%E7%AD%89%E6%A1%88/980818pomotiontable.xls'#$98name.E1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1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14]" office:value-type="string" office:string-value="柯志哲" calcext:value-type="string">
            <text:p>柯志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5]" office:value-type="float" office:value="14" calcext:value-type="float">
            <text:p>14</text:p>
          </table:table-cell>
          <table:table-cell table:style-name="ce10" table:formula="of:=['file:///E:/1.Tree/3.%E6%95%99%E8%A9%95%E6%9C%83/9801(%E5%8D%87%E7%AD%89)/98%E5%AD%B8%E5%B9%B4%E5%8D%87%E7%AD%89%E6%A1%88/980818pomotiontable.xls'#$98name.B15]" office:value-type="float" office:value="6" calcext:value-type="float">
            <text:p>6</text:p>
          </table:table-cell>
          <table:table-cell table:style-name="ce15" table:formula="of:=['file:///E:/1.Tree/3.%E6%95%99%E8%A9%95%E6%9C%83/9801(%E5%8D%87%E7%AD%89)/98%E5%AD%B8%E5%B9%B4%E5%8D%87%E7%AD%89%E6%A1%88/980818pomotiontable.xls'#$98name.C15]" office:value-type="string" office:string-value="社會科學院" calcext:value-type="string">
            <text:p>社會科學院</text:p>
          </table:table-cell>
          <table:table-cell table:style-name="ce15" table:formula="of:=['file:///E:/1.Tree/3.%E6%95%99%E8%A9%95%E6%9C%83/9801(%E5%8D%87%E7%AD%89)/98%E5%AD%B8%E5%B9%B4%E5%8D%87%E7%AD%89%E6%A1%88/980818pomotiontable.xls'#$98name.D15]" office:value-type="string" office:string-value="政治學系" calcext:value-type="string">
            <text:p>政治學系</text:p>
          </table:table-cell>
          <table:table-cell table:style-name="ce19" table:formula="of:=['file:///E:/1.Tree/3.%E6%95%99%E8%A9%95%E6%9C%83/9801(%E5%8D%87%E7%AD%89)/98%E5%AD%B8%E5%B9%B4%E5%8D%87%E7%AD%89%E6%A1%88/980818pomotiontable.xls'#$98name.E15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15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15]" office:value-type="string" office:string-value="左正東" calcext:value-type="string">
            <text:p>左正東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6]" office:value-type="float" office:value="15" calcext:value-type="float">
            <text:p>15</text:p>
          </table:table-cell>
          <table:table-cell table:style-name="ce10" table:formula="of:=['file:///E:/1.Tree/3.%E6%95%99%E8%A9%95%E6%9C%83/9801(%E5%8D%87%E7%AD%89)/98%E5%AD%B8%E5%B9%B4%E5%8D%87%E7%AD%89%E6%A1%88/980818pomotiontable.xls'#$98name.B16]" office:value-type="float" office:value="7" calcext:value-type="float">
            <text:p>7</text:p>
          </table:table-cell>
          <table:table-cell table:style-name="ce15" table:formula="of:=['file:///E:/1.Tree/3.%E6%95%99%E8%A9%95%E6%9C%83/9801(%E5%8D%87%E7%AD%89)/98%E5%AD%B8%E5%B9%B4%E5%8D%87%E7%AD%89%E6%A1%88/980818pomotiontable.xls'#$98name.C16]" office:value-type="string" office:string-value="社會科學院" calcext:value-type="string">
            <text:p>社會科學院</text:p>
          </table:table-cell>
          <table:table-cell table:style-name="ce15" table:formula="of:=['file:///E:/1.Tree/3.%E6%95%99%E8%A9%95%E6%9C%83/9801(%E5%8D%87%E7%AD%89)/98%E5%AD%B8%E5%B9%B4%E5%8D%87%E7%AD%89%E6%A1%88/980818pomotiontable.xls'#$98name.D16]" office:value-type="string" office:string-value="社會工作學系" calcext:value-type="string">
            <text:p>社會工作學系</text:p>
          </table:table-cell>
          <table:table-cell table:style-name="ce19" table:formula="of:=['file:///E:/1.Tree/3.%E6%95%99%E8%A9%95%E6%9C%83/9801(%E5%8D%87%E7%AD%89)/98%E5%AD%B8%E5%B9%B4%E5%8D%87%E7%AD%89%E6%A1%88/980818pomotiontable.xls'#$98name.E16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16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16]" office:value-type="string" office:string-value="王雲東" calcext:value-type="string">
            <text:p>王雲東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7]" office:value-type="float" office:value="16" calcext:value-type="float">
            <text:p>16</text:p>
          </table:table-cell>
          <table:table-cell table:style-name="ce10" table:formula="of:=['file:///E:/1.Tree/3.%E6%95%99%E8%A9%95%E6%9C%83/9801(%E5%8D%87%E7%AD%89)/98%E5%AD%B8%E5%B9%B4%E5%8D%87%E7%AD%89%E6%A1%88/980818pomotiontable.xls'#$98name.B17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17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17]" office:value-type="string" office:string-value="醫學系精神科" calcext:value-type="string">
            <text:p>醫學系精神科</text:p>
          </table:table-cell>
          <table:table-cell table:style-name="ce19" table:formula="of:=['file:///E:/1.Tree/3.%E6%95%99%E8%A9%95%E6%9C%83/9801(%E5%8D%87%E7%AD%89)/98%E5%AD%B8%E5%B9%B4%E5%8D%87%E7%AD%89%E6%A1%88/980818pomotiontable.xls'#$98name.E17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17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17]" office:value-type="string" office:string-value="高淑芬" calcext:value-type="string">
            <text:p>高淑芬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18]" office:value-type="float" office:value="17" calcext:value-type="float">
            <text:p>17</text:p>
          </table:table-cell>
          <table:table-cell table:style-name="ce10" table:formula="of:=['file:///E:/1.Tree/3.%E6%95%99%E8%A9%95%E6%9C%83/9801(%E5%8D%87%E7%AD%89)/98%E5%AD%B8%E5%B9%B4%E5%8D%87%E7%AD%89%E6%A1%88/980818pomotiontable.xls'#$98name.B18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18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18]" office:value-type="string" office:string-value="職能治療學系" calcext:value-type="string">
            <text:p>職能治療學系</text:p>
          </table:table-cell>
          <table:table-cell table:style-name="ce19" table:formula="of:=['file:///E:/1.Tree/3.%E6%95%99%E8%A9%95%E6%9C%83/9801(%E5%8D%87%E7%AD%89)/98%E5%AD%B8%E5%B9%B4%E5%8D%87%E7%AD%89%E6%A1%88/980818pomotiontable.xls'#$98name.E18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18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18]" office:value-type="string" office:string-value="林克忠" calcext:value-type="string">
            <text:p>林克忠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19]" office:value-type="float" office:value="18" calcext:value-type="float">
            <text:p>18</text:p>
          </table:table-cell>
          <table:table-cell table:style-name="ce10" table:formula="of:=['file:///E:/1.Tree/3.%E6%95%99%E8%A9%95%E6%9C%83/9801(%E5%8D%87%E7%AD%89)/98%E5%AD%B8%E5%B9%B4%E5%8D%87%E7%AD%89%E6%A1%88/980818pomotiontable.xls'#$98name.B19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19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19]" office:value-type="string" office:string-value="醫學系眼科" calcext:value-type="string">
            <text:p>醫學系眼科</text:p>
          </table:table-cell>
          <table:table-cell table:style-name="ce19" table:formula="of:=['file:///E:/1.Tree/3.%E6%95%99%E8%A9%95%E6%9C%83/9801(%E5%8D%87%E7%AD%89)/98%E5%AD%B8%E5%B9%B4%E5%8D%87%E7%AD%89%E6%A1%88/980818pomotiontable.xls'#$98name.E19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19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19]" office:value-type="string" office:string-value="楊中美" calcext:value-type="string">
            <text:p>楊中美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20]" office:value-type="float" office:value="19" calcext:value-type="float">
            <text:p>19</text:p>
          </table:table-cell>
          <table:table-cell table:style-name="ce10" table:formula="of:=['file:///E:/1.Tree/3.%E6%95%99%E8%A9%95%E6%9C%83/9801(%E5%8D%87%E7%AD%89)/98%E5%AD%B8%E5%B9%B4%E5%8D%87%E7%AD%89%E6%A1%88/980818pomotiontable.xls'#$98name.B20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20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0]" office:value-type="string" office:string-value="醫學系內科" calcext:value-type="string">
            <text:p>醫學系內科</text:p>
          </table:table-cell>
          <table:table-cell table:style-name="ce19" table:formula="of:=['file:///E:/1.Tree/3.%E6%95%99%E8%A9%95%E6%9C%83/9801(%E5%8D%87%E7%AD%89)/98%E5%AD%B8%E5%B9%B4%E5%8D%87%E7%AD%89%E6%A1%88/980818pomotiontable.xls'#$98name.E20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0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0]" office:value-type="string" office:string-value="曾慶孝" calcext:value-type="string">
            <text:p>曾慶孝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21]" office:value-type="float" office:value="20" calcext:value-type="float">
            <text:p>20</text:p>
          </table:table-cell>
          <table:table-cell table:style-name="ce10" table:formula="of:=['file:///E:/1.Tree/3.%E6%95%99%E8%A9%95%E6%9C%83/9801(%E5%8D%87%E7%AD%89)/98%E5%AD%B8%E5%B9%B4%E5%8D%87%E7%AD%89%E6%A1%88/980818pomotiontable.xls'#$98name.B21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21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1]" office:value-type="string" office:string-value="醫學系耳鼻喉科" calcext:value-type="string">
            <text:p>醫學系耳鼻喉科</text:p>
          </table:table-cell>
          <table:table-cell table:style-name="ce19" table:formula="of:=['file:///E:/1.Tree/3.%E6%95%99%E8%A9%95%E6%9C%83/9801(%E5%8D%87%E7%AD%89)/98%E5%AD%B8%E5%B9%B4%E5%8D%87%E7%AD%89%E6%A1%88/980818pomotiontable.xls'#$98name.E21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1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1]" office:value-type="string" office:string-value="柯政郁" calcext:value-type="string">
            <text:p>柯政郁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22]" office:value-type="float" office:value="21" calcext:value-type="float">
            <text:p>21</text:p>
          </table:table-cell>
          <table:table-cell table:style-name="ce10" table:formula="of:=['file:///E:/1.Tree/3.%E6%95%99%E8%A9%95%E6%9C%83/9801(%E5%8D%87%E7%AD%89)/98%E5%AD%B8%E5%B9%B4%E5%8D%87%E7%AD%89%E6%A1%88/980818pomotiontable.xls'#$98name.B22]" office:value-type="float" office:value="6" calcext:value-type="float">
            <text:p>6</text:p>
          </table:table-cell>
          <table:table-cell table:style-name="ce15" table:formula="of:=['file:///E:/1.Tree/3.%E6%95%99%E8%A9%95%E6%9C%83/9801(%E5%8D%87%E7%AD%89)/98%E5%AD%B8%E5%B9%B4%E5%8D%87%E7%AD%89%E6%A1%88/980818pomotiontable.xls'#$98name.C22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2]" office:value-type="string" office:string-value="醫學系外科" calcext:value-type="string">
            <text:p>醫學系外科</text:p>
          </table:table-cell>
          <table:table-cell table:style-name="ce19" table:formula="of:=['file:///E:/1.Tree/3.%E6%95%99%E8%A9%95%E6%9C%83/9801(%E5%8D%87%E7%AD%89)/98%E5%AD%B8%E5%B9%B4%E5%8D%87%E7%AD%89%E6%A1%88/980818pomotiontable.xls'#$98name.E22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2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2]" office:value-type="string" office:string-value="陳益祥" calcext:value-type="string">
            <text:p>陳益祥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23]" office:value-type="float" office:value="22" calcext:value-type="float">
            <text:p>22</text:p>
          </table:table-cell>
          <table:table-cell table:style-name="ce10" table:formula="of:=['file:///E:/1.Tree/3.%E6%95%99%E8%A9%95%E6%9C%83/9801(%E5%8D%87%E7%AD%89)/98%E5%AD%B8%E5%B9%B4%E5%8D%87%E7%AD%89%E6%A1%88/980818pomotiontable.xls'#$98name.B23]" office:value-type="float" office:value="7" calcext:value-type="float">
            <text:p>7</text:p>
          </table:table-cell>
          <table:table-cell table:style-name="ce15" table:formula="of:=['file:///E:/1.Tree/3.%E6%95%99%E8%A9%95%E6%9C%83/9801(%E5%8D%87%E7%AD%89)/98%E5%AD%B8%E5%B9%B4%E5%8D%87%E7%AD%89%E6%A1%88/980818pomotiontable.xls'#$98name.C23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3]" office:value-type="string" office:string-value="臨床牙醫學研究所" calcext:value-type="string">
            <text:p>臨床牙醫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23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3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3]" office:value-type="string" office:string-value="陳敏慧" calcext:value-type="string">
            <text:p>陳敏慧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24]" office:value-type="float" office:value="23" calcext:value-type="float">
            <text:p>23</text:p>
          </table:table-cell>
          <table:table-cell table:style-name="ce10" table:formula="of:=['file:///E:/1.Tree/3.%E6%95%99%E8%A9%95%E6%9C%83/9801(%E5%8D%87%E7%AD%89)/98%E5%AD%B8%E5%B9%B4%E5%8D%87%E7%AD%89%E6%A1%88/980818pomotiontable.xls'#$98name.B24]" office:value-type="float" office:value="8" calcext:value-type="float">
            <text:p>8</text:p>
          </table:table-cell>
          <table:table-cell table:style-name="ce15" table:formula="of:=['file:///E:/1.Tree/3.%E6%95%99%E8%A9%95%E6%9C%83/9801(%E5%8D%87%E7%AD%89)/98%E5%AD%B8%E5%B9%B4%E5%8D%87%E7%AD%89%E6%A1%88/980818pomotiontable.xls'#$98name.C24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4]" office:value-type="string" office:string-value="醫學系家庭醫學科" calcext:value-type="string">
            <text:p>醫學系家庭醫學科</text:p>
          </table:table-cell>
          <table:table-cell table:style-name="ce19" table:formula="of:=['file:///E:/1.Tree/3.%E6%95%99%E8%A9%95%E6%9C%83/9801(%E5%8D%87%E7%AD%89)/98%E5%AD%B8%E5%B9%B4%E5%8D%87%E7%AD%89%E6%A1%88/980818pomotiontable.xls'#$98name.E2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4]" office:value-type="string" office:string-value="邱泰源" calcext:value-type="string">
            <text:p>邱泰源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25]" office:value-type="float" office:value="24" calcext:value-type="float">
            <text:p>24</text:p>
          </table:table-cell>
          <table:table-cell table:style-name="ce10" table:formula="of:=['file:///E:/1.Tree/3.%E6%95%99%E8%A9%95%E6%9C%83/9801(%E5%8D%87%E7%AD%89)/98%E5%AD%B8%E5%B9%B4%E5%8D%87%E7%AD%89%E6%A1%88/980818pomotiontable.xls'#$98name.B25]" office:value-type="float" office:value="9" calcext:value-type="float">
            <text:p>9</text:p>
          </table:table-cell>
          <table:table-cell table:style-name="ce15" table:formula="of:=['file:///E:/1.Tree/3.%E6%95%99%E8%A9%95%E6%9C%83/9801(%E5%8D%87%E7%AD%89)/98%E5%AD%B8%E5%B9%B4%E5%8D%87%E7%AD%89%E6%A1%88/980818pomotiontable.xls'#$98name.C25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5]" office:value-type="string" office:string-value="牙醫學系" calcext:value-type="string">
            <text:p>牙醫學系</text:p>
          </table:table-cell>
          <table:table-cell table:style-name="ce19" table:formula="of:=['file:///E:/1.Tree/3.%E6%95%99%E8%A9%95%E6%9C%83/9801(%E5%8D%87%E7%AD%89)/98%E5%AD%B8%E5%B9%B4%E5%8D%87%E7%AD%89%E6%A1%88/980818pomotiontable.xls'#$98name.E25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5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5]" office:value-type="string" office:string-value="林思洸" calcext:value-type="string">
            <text:p>林思洸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26]" office:value-type="float" office:value="25" calcext:value-type="float">
            <text:p>25</text:p>
          </table:table-cell>
          <table:table-cell table:style-name="ce10" table:formula="of:=['file:///E:/1.Tree/3.%E6%95%99%E8%A9%95%E6%9C%83/9801(%E5%8D%87%E7%AD%89)/98%E5%AD%B8%E5%B9%B4%E5%8D%87%E7%AD%89%E6%A1%88/980818pomotiontable.xls'#$98name.B26]" office:value-type="float" office:value="10" calcext:value-type="float">
            <text:p>10</text:p>
          </table:table-cell>
          <table:table-cell table:style-name="ce15" table:formula="of:=['file:///E:/1.Tree/3.%E6%95%99%E8%A9%95%E6%9C%83/9801(%E5%8D%87%E7%AD%89)/98%E5%AD%B8%E5%B9%B4%E5%8D%87%E7%AD%89%E6%A1%88/980818pomotiontable.xls'#$98name.C26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6]" office:value-type="string" office:string-value="醫學系一般醫學科" calcext:value-type="string">
            <text:p>醫學系一般醫學科</text:p>
          </table:table-cell>
          <table:table-cell table:style-name="ce19" table:formula="of:=['file:///E:/1.Tree/3.%E6%95%99%E8%A9%95%E6%9C%83/9801(%E5%8D%87%E7%AD%89)/98%E5%AD%B8%E5%B9%B4%E5%8D%87%E7%AD%89%E6%A1%88/980818pomotiontable.xls'#$98name.E26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6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6]" office:value-type="string" office:string-value="吳造中" calcext:value-type="string">
            <text:p>吳造中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27]" office:value-type="float" office:value="26" calcext:value-type="float">
            <text:p>26</text:p>
          </table:table-cell>
          <table:table-cell table:style-name="ce10" table:formula="of:=['file:///E:/1.Tree/3.%E6%95%99%E8%A9%95%E6%9C%83/9801(%E5%8D%87%E7%AD%89)/98%E5%AD%B8%E5%B9%B4%E5%8D%87%E7%AD%89%E6%A1%88/980818pomotiontable.xls'#$98name.B27]" office:value-type="float" office:value="11" calcext:value-type="float">
            <text:p>11</text:p>
          </table:table-cell>
          <table:table-cell table:style-name="ce15" table:formula="of:=['file:///E:/1.Tree/3.%E6%95%99%E8%A9%95%E6%9C%83/9801(%E5%8D%87%E7%AD%89)/98%E5%AD%B8%E5%B9%B4%E5%8D%87%E7%AD%89%E6%A1%88/980818pomotiontable.xls'#$98name.C27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7]" office:value-type="string" office:string-value="醫學系外科" calcext:value-type="string">
            <text:p>醫學系外科</text:p>
          </table:table-cell>
          <table:table-cell table:style-name="ce19" table:formula="of:=['file:///E:/1.Tree/3.%E6%95%99%E8%A9%95%E6%9C%83/9801(%E5%8D%87%E7%AD%89)/98%E5%AD%B8%E5%B9%B4%E5%8D%87%E7%AD%89%E6%A1%88/980818pomotiontable.xls'#$98name.E27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27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27]" office:value-type="string" office:string-value="陳炯年" calcext:value-type="string">
            <text:p>陳炯年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28]" office:value-type="float" office:value="27" calcext:value-type="float">
            <text:p>27</text:p>
          </table:table-cell>
          <table:table-cell table:style-name="ce10" table:formula="of:=['file:///E:/1.Tree/3.%E6%95%99%E8%A9%95%E6%9C%83/9801(%E5%8D%87%E7%AD%89)/98%E5%AD%B8%E5%B9%B4%E5%8D%87%E7%AD%89%E6%A1%88/980818pomotiontable.xls'#$98name.B28]" office:value-type="float" office:value="12" calcext:value-type="float">
            <text:p>12</text:p>
          </table:table-cell>
          <table:table-cell table:style-name="ce15" table:formula="of:=['file:///E:/1.Tree/3.%E6%95%99%E8%A9%95%E6%9C%83/9801(%E5%8D%87%E7%AD%89)/98%E5%AD%B8%E5%B9%B4%E5%8D%87%E7%AD%89%E6%A1%88/980818pomotiontable.xls'#$98name.C28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8]" office:value-type="string" office:string-value="醫學系外科" calcext:value-type="string">
            <text:p>醫學系外科</text:p>
          </table:table-cell>
          <table:table-cell table:style-name="ce19" table:formula="of:=['file:///E:/1.Tree/3.%E6%95%99%E8%A9%95%E6%9C%83/9801(%E5%8D%87%E7%AD%89)/98%E5%AD%B8%E5%B9%B4%E5%8D%87%E7%AD%89%E6%A1%88/980818pomotiontable.xls'#$98name.E28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28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28]" office:value-type="string" office:string-value="許榮彬" calcext:value-type="string">
            <text:p>許榮彬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29]" office:value-type="float" office:value="28" calcext:value-type="float">
            <text:p>28</text:p>
          </table:table-cell>
          <table:table-cell table:style-name="ce10" table:formula="of:=['file:///E:/1.Tree/3.%E6%95%99%E8%A9%95%E6%9C%83/9801(%E5%8D%87%E7%AD%89)/98%E5%AD%B8%E5%B9%B4%E5%8D%87%E7%AD%89%E6%A1%88/980818pomotiontable.xls'#$98name.B29]" office:value-type="float" office:value="13" calcext:value-type="float">
            <text:p>13</text:p>
          </table:table-cell>
          <table:table-cell table:style-name="ce15" table:formula="of:=['file:///E:/1.Tree/3.%E6%95%99%E8%A9%95%E6%9C%83/9801(%E5%8D%87%E7%AD%89)/98%E5%AD%B8%E5%B9%B4%E5%8D%87%E7%AD%89%E6%A1%88/980818pomotiontable.xls'#$98name.C29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29]" office:value-type="string" office:string-value="臨床醫學研究所" calcext:value-type="string">
            <text:p>臨床醫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29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29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29]" office:value-type="string" office:string-value="成佳憲" calcext:value-type="string">
            <text:p>成佳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0]" office:value-type="float" office:value="29" calcext:value-type="float">
            <text:p>29</text:p>
          </table:table-cell>
          <table:table-cell table:style-name="ce10" table:formula="of:=['file:///E:/1.Tree/3.%E6%95%99%E8%A9%95%E6%9C%83/9801(%E5%8D%87%E7%AD%89)/98%E5%AD%B8%E5%B9%B4%E5%8D%87%E7%AD%89%E6%A1%88/980818pomotiontable.xls'#$98name.B30]" office:value-type="float" office:value="14" calcext:value-type="float">
            <text:p>14</text:p>
          </table:table-cell>
          <table:table-cell table:style-name="ce15" table:formula="of:=['file:///E:/1.Tree/3.%E6%95%99%E8%A9%95%E6%9C%83/9801(%E5%8D%87%E7%AD%89)/98%E5%AD%B8%E5%B9%B4%E5%8D%87%E7%AD%89%E6%A1%88/980818pomotiontable.xls'#$98name.C30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0]" office:value-type="string" office:string-value="醫學系病理學科" calcext:value-type="string">
            <text:p>醫學系病理學科</text:p>
          </table:table-cell>
          <table:table-cell table:style-name="ce19" table:formula="of:=['file:///E:/1.Tree/3.%E6%95%99%E8%A9%95%E6%9C%83/9801(%E5%8D%87%E7%AD%89)/98%E5%AD%B8%E5%B9%B4%E5%8D%87%E7%AD%89%E6%A1%88/980818pomotiontable.xls'#$98name.E30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0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0]" office:value-type="string" office:string-value="鄭永銘" calcext:value-type="string">
            <text:p>鄭永銘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1]" office:value-type="float" office:value="30" calcext:value-type="float">
            <text:p>30</text:p>
          </table:table-cell>
          <table:table-cell table:style-name="ce10" table:formula="of:=['file:///E:/1.Tree/3.%E6%95%99%E8%A9%95%E6%9C%83/9801(%E5%8D%87%E7%AD%89)/98%E5%AD%B8%E5%B9%B4%E5%8D%87%E7%AD%89%E6%A1%88/980818pomotiontable.xls'#$98name.B31]" office:value-type="float" office:value="15" calcext:value-type="float">
            <text:p>15</text:p>
          </table:table-cell>
          <table:table-cell table:style-name="ce15" table:formula="of:=['file:///E:/1.Tree/3.%E6%95%99%E8%A9%95%E6%9C%83/9801(%E5%8D%87%E7%AD%89)/98%E5%AD%B8%E5%B9%B4%E5%8D%87%E7%AD%89%E6%A1%88/980818pomotiontable.xls'#$98name.C31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1]" office:value-type="string" office:string-value="臨床醫學研究所" calcext:value-type="string">
            <text:p>臨床醫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31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1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1]" office:value-type="string" office:string-value="陳信孚" calcext:value-type="string">
            <text:p>陳信孚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2]" office:value-type="float" office:value="31" calcext:value-type="float">
            <text:p>31</text:p>
          </table:table-cell>
          <table:table-cell table:style-name="ce10" table:formula="of:=['file:///E:/1.Tree/3.%E6%95%99%E8%A9%95%E6%9C%83/9801(%E5%8D%87%E7%AD%89)/98%E5%AD%B8%E5%B9%B4%E5%8D%87%E7%AD%89%E6%A1%88/980818pomotiontable.xls'#$98name.B32]" office:value-type="float" office:value="16" calcext:value-type="float">
            <text:p>16</text:p>
          </table:table-cell>
          <table:table-cell table:style-name="ce15" table:formula="of:=['file:///E:/1.Tree/3.%E6%95%99%E8%A9%95%E6%9C%83/9801(%E5%8D%87%E7%AD%89)/98%E5%AD%B8%E5%B9%B4%E5%8D%87%E7%AD%89%E6%A1%88/980818pomotiontable.xls'#$98name.C32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2]" office:value-type="string" office:string-value="職能治療學系" calcext:value-type="string">
            <text:p>職能治療學系</text:p>
          </table:table-cell>
          <table:table-cell table:style-name="ce19" table:formula="of:=['file:///E:/1.Tree/3.%E6%95%99%E8%A9%95%E6%9C%83/9801(%E5%8D%87%E7%AD%89)/98%E5%AD%B8%E5%B9%B4%E5%8D%87%E7%AD%89%E6%A1%88/980818pomotiontable.xls'#$98name.E32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2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2]" office:value-type="string" office:string-value="薛漪平" calcext:value-type="string">
            <text:p>薛漪平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33]" office:value-type="float" office:value="32" calcext:value-type="float">
            <text:p>32</text:p>
          </table:table-cell>
          <table:table-cell table:style-name="ce10" table:formula="of:=['file:///E:/1.Tree/3.%E6%95%99%E8%A9%95%E6%9C%83/9801(%E5%8D%87%E7%AD%89)/98%E5%AD%B8%E5%B9%B4%E5%8D%87%E7%AD%89%E6%A1%88/980818pomotiontable.xls'#$98name.B33]" office:value-type="float" office:value="17" calcext:value-type="float">
            <text:p>17</text:p>
          </table:table-cell>
          <table:table-cell table:style-name="ce15" table:formula="of:=['file:///E:/1.Tree/3.%E6%95%99%E8%A9%95%E6%9C%83/9801(%E5%8D%87%E7%AD%89)/98%E5%AD%B8%E5%B9%B4%E5%8D%87%E7%AD%89%E6%A1%88/980818pomotiontable.xls'#$98name.C33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3]" office:value-type="string" office:string-value="醫學系外科" calcext:value-type="string">
            <text:p>醫學系外科</text:p>
          </table:table-cell>
          <table:table-cell table:style-name="ce19" table:formula="of:=['file:///E:/1.Tree/3.%E6%95%99%E8%A9%95%E6%9C%83/9801(%E5%8D%87%E7%AD%89)/98%E5%AD%B8%E5%B9%B4%E5%8D%87%E7%AD%89%E6%A1%88/980818pomotiontable.xls'#$98name.E33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3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3]" office:value-type="string" office:string-value="陳晉興" calcext:value-type="string">
            <text:p>陳晉興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4]" office:value-type="float" office:value="33" calcext:value-type="float">
            <text:p>33</text:p>
          </table:table-cell>
          <table:table-cell table:style-name="ce10" table:formula="of:=['file:///E:/1.Tree/3.%E6%95%99%E8%A9%95%E6%9C%83/9801(%E5%8D%87%E7%AD%89)/98%E5%AD%B8%E5%B9%B4%E5%8D%87%E7%AD%89%E6%A1%88/980818pomotiontable.xls'#$98name.B34]" office:value-type="float" office:value="18" calcext:value-type="float">
            <text:p>18</text:p>
          </table:table-cell>
          <table:table-cell table:style-name="ce15" table:formula="of:=['file:///E:/1.Tree/3.%E6%95%99%E8%A9%95%E6%9C%83/9801(%E5%8D%87%E7%AD%89)/98%E5%AD%B8%E5%B9%B4%E5%8D%87%E7%AD%89%E6%A1%88/980818pomotiontable.xls'#$98name.C34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4]" office:value-type="string" office:string-value="醫學系一般醫學科" calcext:value-type="string">
            <text:p>醫學系一般醫學科</text:p>
          </table:table-cell>
          <table:table-cell table:style-name="ce19" table:formula="of:=['file:///E:/1.Tree/3.%E6%95%99%E8%A9%95%E6%9C%83/9801(%E5%8D%87%E7%AD%89)/98%E5%AD%B8%E5%B9%B4%E5%8D%87%E7%AD%89%E6%A1%88/980818pomotiontable.xls'#$98name.E34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4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4]" office:value-type="string" office:string-value="陳慧玲" calcext:value-type="string">
            <text:p>陳慧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5]" office:value-type="float" office:value="34" calcext:value-type="float">
            <text:p>34</text:p>
          </table:table-cell>
          <table:table-cell table:style-name="ce10" table:formula="of:=['file:///E:/1.Tree/3.%E6%95%99%E8%A9%95%E6%9C%83/9801(%E5%8D%87%E7%AD%89)/98%E5%AD%B8%E5%B9%B4%E5%8D%87%E7%AD%89%E6%A1%88/980818pomotiontable.xls'#$98name.B35]" office:value-type="float" office:value="19" calcext:value-type="float">
            <text:p>19</text:p>
          </table:table-cell>
          <table:table-cell table:style-name="ce15" table:formula="of:=['file:///E:/1.Tree/3.%E6%95%99%E8%A9%95%E6%9C%83/9801(%E5%8D%87%E7%AD%89)/98%E5%AD%B8%E5%B9%B4%E5%8D%87%E7%AD%89%E6%A1%88/980818pomotiontable.xls'#$98name.C35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5]" office:value-type="string" office:string-value="醫學系社會醫學科" calcext:value-type="string">
            <text:p>醫學系社會醫學科</text:p>
          </table:table-cell>
          <table:table-cell table:style-name="ce19" table:formula="of:=['file:///E:/1.Tree/3.%E6%95%99%E8%A9%95%E6%9C%83/9801(%E5%8D%87%E7%AD%89)/98%E5%AD%B8%E5%B9%B4%E5%8D%87%E7%AD%89%E6%A1%88/980818pomotiontable.xls'#$98name.E35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5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5]" office:value-type="string" office:string-value="何明蓉" calcext:value-type="string">
            <text:p>何明蓉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6]" office:value-type="float" office:value="35" calcext:value-type="float">
            <text:p>35</text:p>
          </table:table-cell>
          <table:table-cell table:style-name="ce10" table:formula="of:=['file:///E:/1.Tree/3.%E6%95%99%E8%A9%95%E6%9C%83/9801(%E5%8D%87%E7%AD%89)/98%E5%AD%B8%E5%B9%B4%E5%8D%87%E7%AD%89%E6%A1%88/980818pomotiontable.xls'#$98name.B36]" office:value-type="float" office:value="20" calcext:value-type="float">
            <text:p>20</text:p>
          </table:table-cell>
          <table:table-cell table:style-name="ce15" table:formula="of:=['file:///E:/1.Tree/3.%E6%95%99%E8%A9%95%E6%9C%83/9801(%E5%8D%87%E7%AD%89)/98%E5%AD%B8%E5%B9%B4%E5%8D%87%E7%AD%89%E6%A1%88/980818pomotiontable.xls'#$98name.C36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6]" office:value-type="string" office:string-value="醫學系神經科" calcext:value-type="string">
            <text:p>醫學系神經科</text:p>
          </table:table-cell>
          <table:table-cell table:style-name="ce19" table:formula="of:=['file:///E:/1.Tree/3.%E6%95%99%E8%A9%95%E6%9C%83/9801(%E5%8D%87%E7%AD%89)/98%E5%AD%B8%E5%B9%B4%E5%8D%87%E7%AD%89%E6%A1%88/980818pomotiontable.xls'#$98name.E36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6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6]" office:value-type="string" office:string-value="鄭建興" calcext:value-type="string">
            <text:p>鄭建興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6">
          <table:table-cell table:style-name="ce7" table:formula="of:=['file:///E:/1.Tree/3.%E6%95%99%E8%A9%95%E6%9C%83/9801(%E5%8D%87%E7%AD%89)/98%E5%AD%B8%E5%B9%B4%E5%8D%87%E7%AD%89%E6%A1%88/980818pomotiontable.xls'#$98name.A37]" office:value-type="float" office:value="36" calcext:value-type="float">
            <text:p>36</text:p>
          </table:table-cell>
          <table:table-cell table:style-name="ce10" table:formula="of:=['file:///E:/1.Tree/3.%E6%95%99%E8%A9%95%E6%9C%83/9801(%E5%8D%87%E7%AD%89)/98%E5%AD%B8%E5%B9%B4%E5%8D%87%E7%AD%89%E6%A1%88/980818pomotiontable.xls'#$98name.B37]" office:value-type="float" office:value="21" calcext:value-type="float">
            <text:p>21</text:p>
          </table:table-cell>
          <table:table-cell table:style-name="ce15" table:formula="of:=['file:///E:/1.Tree/3.%E6%95%99%E8%A9%95%E6%9C%83/9801(%E5%8D%87%E7%AD%89)/98%E5%AD%B8%E5%B9%B4%E5%8D%87%E7%AD%89%E6%A1%88/980818pomotiontable.xls'#$98name.C37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7]" office:value-type="string" office:string-value="醫學檢驗暨生物技術學系" calcext:value-type="string">
            <text:p>醫學檢驗暨生物技術學系</text:p>
          </table:table-cell>
          <table:table-cell table:style-name="ce19" table:formula="of:=['file:///E:/1.Tree/3.%E6%95%99%E8%A9%95%E6%9C%83/9801(%E5%8D%87%E7%AD%89)/98%E5%AD%B8%E5%B9%B4%E5%8D%87%E7%AD%89%E6%A1%88/980818pomotiontable.xls'#$98name.E37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7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7]" office:value-type="string" office:string-value="張淑媛" calcext:value-type="string">
            <text:p>張淑媛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8]" office:value-type="float" office:value="37" calcext:value-type="float">
            <text:p>37</text:p>
          </table:table-cell>
          <table:table-cell table:style-name="ce10" table:formula="of:=['file:///E:/1.Tree/3.%E6%95%99%E8%A9%95%E6%9C%83/9801(%E5%8D%87%E7%AD%89)/98%E5%AD%B8%E5%B9%B4%E5%8D%87%E7%AD%89%E6%A1%88/980818pomotiontable.xls'#$98name.B38]" office:value-type="float" office:value="22" calcext:value-type="float">
            <text:p>22</text:p>
          </table:table-cell>
          <table:table-cell table:style-name="ce15" table:formula="of:=['file:///E:/1.Tree/3.%E6%95%99%E8%A9%95%E6%9C%83/9801(%E5%8D%87%E7%AD%89)/98%E5%AD%B8%E5%B9%B4%E5%8D%87%E7%AD%89%E6%A1%88/980818pomotiontable.xls'#$98name.C38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8]" office:value-type="string" office:string-value="免疫學研究所" calcext:value-type="string">
            <text:p>免疫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38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8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8]" office:value-type="string" office:string-value="李建國" calcext:value-type="string">
            <text:p>李建國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39]" office:value-type="float" office:value="38" calcext:value-type="float">
            <text:p>38</text:p>
          </table:table-cell>
          <table:table-cell table:style-name="ce10" table:formula="of:=['file:///E:/1.Tree/3.%E6%95%99%E8%A9%95%E6%9C%83/9801(%E5%8D%87%E7%AD%89)/98%E5%AD%B8%E5%B9%B4%E5%8D%87%E7%AD%89%E6%A1%88/980818pomotiontable.xls'#$98name.B39]" office:value-type="float" office:value="23" calcext:value-type="float">
            <text:p>23</text:p>
          </table:table-cell>
          <table:table-cell table:style-name="ce15" table:formula="of:=['file:///E:/1.Tree/3.%E6%95%99%E8%A9%95%E6%9C%83/9801(%E5%8D%87%E7%AD%89)/98%E5%AD%B8%E5%B9%B4%E5%8D%87%E7%AD%89%E6%A1%88/980818pomotiontable.xls'#$98name.C39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39]" office:value-type="string" office:string-value="物理治療學系" calcext:value-type="string">
            <text:p>物理治療學系</text:p>
          </table:table-cell>
          <table:table-cell table:style-name="ce19" table:formula="of:=['file:///E:/1.Tree/3.%E6%95%99%E8%A9%95%E6%9C%83/9801(%E5%8D%87%E7%AD%89)/98%E5%AD%B8%E5%B9%B4%E5%8D%87%E7%AD%89%E6%A1%88/980818pomotiontable.xls'#$98name.E39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39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39]" office:value-type="string" office:string-value="王興國" calcext:value-type="string">
            <text:p>王興國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0]" office:value-type="float" office:value="39" calcext:value-type="float">
            <text:p>39</text:p>
          </table:table-cell>
          <table:table-cell table:style-name="ce10" table:formula="of:=['file:///E:/1.Tree/3.%E6%95%99%E8%A9%95%E6%9C%83/9801(%E5%8D%87%E7%AD%89)/98%E5%AD%B8%E5%B9%B4%E5%8D%87%E7%AD%89%E6%A1%88/980818pomotiontable.xls'#$98name.B40]" office:value-type="float" office:value="24" calcext:value-type="float">
            <text:p>24</text:p>
          </table:table-cell>
          <table:table-cell table:style-name="ce15" table:formula="of:=['file:///E:/1.Tree/3.%E6%95%99%E8%A9%95%E6%9C%83/9801(%E5%8D%87%E7%AD%89)/98%E5%AD%B8%E5%B9%B4%E5%8D%87%E7%AD%89%E6%A1%88/980818pomotiontable.xls'#$98name.C40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40]" office:value-type="string" office:string-value="醫學系皮膚科" calcext:value-type="string">
            <text:p>醫學系皮膚科</text:p>
          </table:table-cell>
          <table:table-cell table:style-name="ce19" table:formula="of:=['file:///E:/1.Tree/3.%E6%95%99%E8%A9%95%E6%9C%83/9801(%E5%8D%87%E7%AD%89)/98%E5%AD%B8%E5%B9%B4%E5%8D%87%E7%AD%89%E6%A1%88/980818pomotiontable.xls'#$98name.E40]" office:value-type="string" office:string-value="講師" calcext:value-type="string">
            <text:p>講師</text:p>
          </table:table-cell>
          <table:table-cell table:style-name="ce19" table:formula="of:=['file:///E:/1.Tree/3.%E6%95%99%E8%A9%95%E6%9C%83/9801(%E5%8D%87%E7%AD%89)/98%E5%AD%B8%E5%B9%B4%E5%8D%87%E7%AD%89%E6%A1%88/980818pomotiontable.xls'#$98name.F40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40]" office:value-type="string" office:string-value="王莉芳" calcext:value-type="string">
            <text:p>王莉芳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1]" office:value-type="float" office:value="40" calcext:value-type="float">
            <text:p>40</text:p>
          </table:table-cell>
          <table:table-cell table:style-name="ce10" table:formula="of:=['file:///E:/1.Tree/3.%E6%95%99%E8%A9%95%E6%9C%83/9801(%E5%8D%87%E7%AD%89)/98%E5%AD%B8%E5%B9%B4%E5%8D%87%E7%AD%89%E6%A1%88/980818pomotiontable.xls'#$98name.B41]" office:value-type="float" office:value="25" calcext:value-type="float">
            <text:p>25</text:p>
          </table:table-cell>
          <table:table-cell table:style-name="ce15" table:formula="of:=['file:///E:/1.Tree/3.%E6%95%99%E8%A9%95%E6%9C%83/9801(%E5%8D%87%E7%AD%89)/98%E5%AD%B8%E5%B9%B4%E5%8D%87%E7%AD%89%E6%A1%88/980818pomotiontable.xls'#$98name.C41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41]" office:value-type="string" office:string-value="醫學系病理學科" calcext:value-type="string">
            <text:p>醫學系病理學科</text:p>
          </table:table-cell>
          <table:table-cell table:style-name="ce19" table:formula="of:=['file:///E:/1.Tree/3.%E6%95%99%E8%A9%95%E6%9C%83/9801(%E5%8D%87%E7%AD%89)/98%E5%AD%B8%E5%B9%B4%E5%8D%87%E7%AD%89%E6%A1%88/980818pomotiontable.xls'#$98name.E41]" office:value-type="string" office:string-value="講師" calcext:value-type="string">
            <text:p>講師</text:p>
          </table:table-cell>
          <table:table-cell table:style-name="ce19" table:formula="of:=['file:///E:/1.Tree/3.%E6%95%99%E8%A9%95%E6%9C%83/9801(%E5%8D%87%E7%AD%89)/98%E5%AD%B8%E5%B9%B4%E5%8D%87%E7%AD%89%E6%A1%88/980818pomotiontable.xls'#$98name.F41]" office:value-type="string" office:string-value="助理教授" calcext:value-type="string">
            <text:p>助理教授</text:p>
          </table:table-cell>
          <table:table-cell table:style-name="ce25" table:formula="of:=['file:///E:/1.Tree/3.%E6%95%99%E8%A9%95%E6%9C%83/9801(%E5%8D%87%E7%AD%89)/98%E5%AD%B8%E5%B9%B4%E5%8D%87%E7%AD%89%E6%A1%88/980818pomotiontable.xls'#$98name.G41]" office:value-type="string" office:string-value="林明杰" calcext:value-type="string">
            <text:p>林明杰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42]" office:value-type="float" office:value="41" calcext:value-type="float">
            <text:p>41</text:p>
          </table:table-cell>
          <table:table-cell table:style-name="ce10" table:formula="of:=['file:///E:/1.Tree/3.%E6%95%99%E8%A9%95%E6%9C%83/9801(%E5%8D%87%E7%AD%89)/98%E5%AD%B8%E5%B9%B4%E5%8D%87%E7%AD%89%E6%A1%88/980818pomotiontable.xls'#$98name.B42]" office:value-type="float" office:value="26" calcext:value-type="float">
            <text:p>26</text:p>
          </table:table-cell>
          <table:table-cell table:style-name="ce15" table:formula="of:=['file:///E:/1.Tree/3.%E6%95%99%E8%A9%95%E6%9C%83/9801(%E5%8D%87%E7%AD%89)/98%E5%AD%B8%E5%B9%B4%E5%8D%87%E7%AD%89%E6%A1%88/980818pomotiontable.xls'#$98name.C42]" office:value-type="string" office:string-value="醫學院" calcext:value-type="string">
            <text:p>醫學院</text:p>
          </table:table-cell>
          <table:table-cell table:style-name="ce15" table:formula="of:=['file:///E:/1.Tree/3.%E6%95%99%E8%A9%95%E6%9C%83/9801(%E5%8D%87%E7%AD%89)/98%E5%AD%B8%E5%B9%B4%E5%8D%87%E7%AD%89%E6%A1%88/980818pomotiontable.xls'#$98name.D42]" office:value-type="string" office:string-value="牙醫學系" calcext:value-type="string">
            <text:p>牙醫學系</text:p>
          </table:table-cell>
          <table:table-cell table:style-name="ce19" table:formula="of:=['file:///E:/1.Tree/3.%E6%95%99%E8%A9%95%E6%9C%83/9801(%E5%8D%87%E7%AD%89)/98%E5%AD%B8%E5%B9%B4%E5%8D%87%E7%AD%89%E6%A1%88/980818pomotiontable.xls'#$98name.E42]" office:value-type="string" office:string-value="講師" calcext:value-type="string">
            <text:p>講師</text:p>
          </table:table-cell>
          <table:table-cell table:style-name="ce19" table:formula="of:=['file:///E:/1.Tree/3.%E6%95%99%E8%A9%95%E6%9C%83/9801(%E5%8D%87%E7%AD%89)/98%E5%AD%B8%E5%B9%B4%E5%8D%87%E7%AD%89%E6%A1%88/980818pomotiontable.xls'#$98name.F42]" office:value-type="string" office:string-value="助理教授" calcext:value-type="string">
            <text:p>助理教授</text:p>
          </table:table-cell>
          <table:table-cell table:style-name="ce25" table:formula="of:=['file:///E:/1.Tree/3.%E6%95%99%E8%A9%95%E6%9C%83/9801(%E5%8D%87%E7%AD%89)/98%E5%AD%B8%E5%B9%B4%E5%8D%87%E7%AD%89%E6%A1%88/980818pomotiontable.xls'#$98name.G42]" office:value-type="string" office:string-value="章浩宏" calcext:value-type="string">
            <text:p>章浩宏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3]" office:value-type="float" office:value="42" calcext:value-type="float">
            <text:p>42</text:p>
          </table:table-cell>
          <table:table-cell table:style-name="ce10" table:formula="of:=['file:///E:/1.Tree/3.%E6%95%99%E8%A9%95%E6%9C%83/9801(%E5%8D%87%E7%AD%89)/98%E5%AD%B8%E5%B9%B4%E5%8D%87%E7%AD%89%E6%A1%88/980818pomotiontable.xls'#$98name.B43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43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43]" office:value-type="string" office:string-value="機械工程學系" calcext:value-type="string">
            <text:p>機械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43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43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43]" office:value-type="string" office:string-value="楊燿州" calcext:value-type="string">
            <text:p>楊燿州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4]" office:value-type="float" office:value="43" calcext:value-type="float">
            <text:p>43</text:p>
          </table:table-cell>
          <table:table-cell table:style-name="ce10" table:formula="of:=['file:///E:/1.Tree/3.%E6%95%99%E8%A9%95%E6%9C%83/9801(%E5%8D%87%E7%AD%89)/98%E5%AD%B8%E5%B9%B4%E5%8D%87%E7%AD%89%E6%A1%88/980818pomotiontable.xls'#$98name.B44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44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44]" office:value-type="string" office:string-value="材料科學與工程學系" calcext:value-type="string">
            <text:p>材料科學與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4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4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44]" office:value-type="string" office:string-value="陳俊維" calcext:value-type="string">
            <text:p>陳俊維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5]" office:value-type="float" office:value="44" calcext:value-type="float">
            <text:p>44</text:p>
          </table:table-cell>
          <table:table-cell table:style-name="ce10" table:formula="of:=['file:///E:/1.Tree/3.%E6%95%99%E8%A9%95%E6%9C%83/9801(%E5%8D%87%E7%AD%89)/98%E5%AD%B8%E5%B9%B4%E5%8D%87%E7%AD%89%E6%A1%88/980818pomotiontable.xls'#$98name.B45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45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45]" office:value-type="string" office:string-value="土木工程學系" calcext:value-type="string">
            <text:p>土木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45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45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45]" office:value-type="string" office:string-value="卡艾瑋" calcext:value-type="string">
            <text:p>卡艾瑋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6]" office:value-type="float" office:value="45" calcext:value-type="float">
            <text:p>45</text:p>
          </table:table-cell>
          <table:table-cell table:style-name="ce10" table:formula="of:=['file:///E:/1.Tree/3.%E6%95%99%E8%A9%95%E6%9C%83/9801(%E5%8D%87%E7%AD%89)/98%E5%AD%B8%E5%B9%B4%E5%8D%87%E7%AD%89%E6%A1%88/980818pomotiontable.xls'#$98name.B46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46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46]" office:value-type="string" office:string-value="化學工程學系" calcext:value-type="string">
            <text:p>化學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46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46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46]" office:value-type="string" office:string-value="蔡偉博" calcext:value-type="string">
            <text:p>蔡偉博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7]" office:value-type="float" office:value="46" calcext:value-type="float">
            <text:p>46</text:p>
          </table:table-cell>
          <table:table-cell table:style-name="ce10" table:formula="of:=['file:///E:/1.Tree/3.%E6%95%99%E8%A9%95%E6%9C%83/9801(%E5%8D%87%E7%AD%89)/98%E5%AD%B8%E5%B9%B4%E5%8D%87%E7%AD%89%E6%A1%88/980818pomotiontable.xls'#$98name.B47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47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47]" office:value-type="string" office:string-value="應用力學研究所" calcext:value-type="string">
            <text:p>應用力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47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47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47]" office:value-type="string" office:string-value="陳國慶" calcext:value-type="string">
            <text:p>陳國慶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48]" office:value-type="float" office:value="47" calcext:value-type="float">
            <text:p>47</text:p>
          </table:table-cell>
          <table:table-cell table:style-name="ce10" table:formula="of:=['file:///E:/1.Tree/3.%E6%95%99%E8%A9%95%E6%9C%83/9801(%E5%8D%87%E7%AD%89)/98%E5%AD%B8%E5%B9%B4%E5%8D%87%E7%AD%89%E6%A1%88/980818pomotiontable.xls'#$98name.B48]" office:value-type="float" office:value="6" calcext:value-type="float">
            <text:p>6</text:p>
          </table:table-cell>
          <table:table-cell table:style-name="ce15" table:formula="of:=['file:///E:/1.Tree/3.%E6%95%99%E8%A9%95%E6%9C%83/9801(%E5%8D%87%E7%AD%89)/98%E5%AD%B8%E5%B9%B4%E5%8D%87%E7%AD%89%E6%A1%88/980818pomotiontable.xls'#$98name.C48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48]" office:value-type="string" office:string-value="水工試驗所" calcext:value-type="string">
            <text:p>水工試驗所</text:p>
          </table:table-cell>
          <table:table-cell table:style-name="ce19" table:formula="of:=['file:///E:/1.Tree/3.%E6%95%99%E8%A9%95%E6%9C%83/9801(%E5%8D%87%E7%AD%89)/98%E5%AD%B8%E5%B9%B4%E5%8D%87%E7%AD%89%E6%A1%88/980818pomotiontable.xls'#$98name.E48]" office:value-type="string" office:string-value="副研究員" calcext:value-type="string">
            <text:p>副研究員</text:p>
          </table:table-cell>
          <table:table-cell table:style-name="ce19" table:formula="of:=['file:///E:/1.Tree/3.%E6%95%99%E8%A9%95%E6%9C%83/9801(%E5%8D%87%E7%AD%89)/98%E5%AD%B8%E5%B9%B4%E5%8D%87%E7%AD%89%E6%A1%88/980818pomotiontable.xls'#$98name.F48]" office:value-type="string" office:string-value="研究員" calcext:value-type="string">
            <text:p>研究員</text:p>
          </table:table-cell>
          <table:table-cell table:style-name="ce25" table:formula="of:=['file:///E:/1.Tree/3.%E6%95%99%E8%A9%95%E6%9C%83/9801(%E5%8D%87%E7%AD%89)/98%E5%AD%B8%E5%B9%B4%E5%8D%87%E7%AD%89%E6%A1%88/980818pomotiontable.xls'#$98name.G48]" office:value-type="string" office:string-value="賴進松" calcext:value-type="string">
            <text:p>賴進松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49]" office:value-type="float" office:value="48" calcext:value-type="float">
            <text:p>48</text:p>
          </table:table-cell>
          <table:table-cell table:style-name="ce10" table:formula="of:=['file:///E:/1.Tree/3.%E6%95%99%E8%A9%95%E6%9C%83/9801(%E5%8D%87%E7%AD%89)/98%E5%AD%B8%E5%B9%B4%E5%8D%87%E7%AD%89%E6%A1%88/980818pomotiontable.xls'#$98name.B49]" office:value-type="float" office:value="7" calcext:value-type="float">
            <text:p>7</text:p>
          </table:table-cell>
          <table:table-cell table:style-name="ce15" table:formula="of:=['file:///E:/1.Tree/3.%E6%95%99%E8%A9%95%E6%9C%83/9801(%E5%8D%87%E7%AD%89)/98%E5%AD%B8%E5%B9%B4%E5%8D%87%E7%AD%89%E6%A1%88/980818pomotiontable.xls'#$98name.C49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49]" office:value-type="string" office:string-value="機械工程學系" calcext:value-type="string">
            <text:p>機械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49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49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49]" office:value-type="string" office:string-value="潘國隆" calcext:value-type="string">
            <text:p>潘國隆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0]" office:value-type="float" office:value="49" calcext:value-type="float">
            <text:p>49</text:p>
          </table:table-cell>
          <table:table-cell table:style-name="ce10" table:formula="of:=['file:///E:/1.Tree/3.%E6%95%99%E8%A9%95%E6%9C%83/9801(%E5%8D%87%E7%AD%89)/98%E5%AD%B8%E5%B9%B4%E5%8D%87%E7%AD%89%E6%A1%88/980818pomotiontable.xls'#$98name.B50]" office:value-type="float" office:value="8" calcext:value-type="float">
            <text:p>8</text:p>
          </table:table-cell>
          <table:table-cell table:style-name="ce15" table:formula="of:=['file:///E:/1.Tree/3.%E6%95%99%E8%A9%95%E6%9C%83/9801(%E5%8D%87%E7%AD%89)/98%E5%AD%B8%E5%B9%B4%E5%8D%87%E7%AD%89%E6%A1%88/980818pomotiontable.xls'#$98name.C50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50]" office:value-type="string" office:string-value="材料科學與工程學系" calcext:value-type="string">
            <text:p>材料科學與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50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50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50]" office:value-type="string" office:string-value="蔡豐羽" calcext:value-type="string">
            <text:p>蔡豐羽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1]" office:value-type="float" office:value="50" calcext:value-type="float">
            <text:p>50</text:p>
          </table:table-cell>
          <table:table-cell table:style-name="ce10" table:formula="of:=['file:///E:/1.Tree/3.%E6%95%99%E8%A9%95%E6%9C%83/9801(%E5%8D%87%E7%AD%89)/98%E5%AD%B8%E5%B9%B4%E5%8D%87%E7%AD%89%E6%A1%88/980818pomotiontable.xls'#$98name.B51]" office:value-type="float" office:value="9" calcext:value-type="float">
            <text:p>9</text:p>
          </table:table-cell>
          <table:table-cell table:style-name="ce15" table:formula="of:=['file:///E:/1.Tree/3.%E6%95%99%E8%A9%95%E6%9C%83/9801(%E5%8D%87%E7%AD%89)/98%E5%AD%B8%E5%B9%B4%E5%8D%87%E7%AD%89%E6%A1%88/980818pomotiontable.xls'#$98name.C51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51]" office:value-type="string" office:string-value="機械工程學系" calcext:value-type="string">
            <text:p>機械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51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51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51]" office:value-type="string" office:string-value="蔡曜陽" calcext:value-type="string">
            <text:p>蔡曜陽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2]" office:value-type="float" office:value="51" calcext:value-type="float">
            <text:p>51</text:p>
          </table:table-cell>
          <table:table-cell table:style-name="ce10" table:formula="of:=['file:///E:/1.Tree/3.%E6%95%99%E8%A9%95%E6%9C%83/9801(%E5%8D%87%E7%AD%89)/98%E5%AD%B8%E5%B9%B4%E5%8D%87%E7%AD%89%E6%A1%88/980818pomotiontable.xls'#$98name.B52]" office:value-type="float" office:value="10" calcext:value-type="float">
            <text:p>10</text:p>
          </table:table-cell>
          <table:table-cell table:style-name="ce15" table:formula="of:=['file:///E:/1.Tree/3.%E6%95%99%E8%A9%95%E6%9C%83/9801(%E5%8D%87%E7%AD%89)/98%E5%AD%B8%E5%B9%B4%E5%8D%87%E7%AD%89%E6%A1%88/980818pomotiontable.xls'#$98name.C52]" office:value-type="string" office:string-value="工學院" calcext:value-type="string">
            <text:p>工學院</text:p>
          </table:table-cell>
          <table:table-cell table:style-name="ce15" table:formula="of:=['file:///E:/1.Tree/3.%E6%95%99%E8%A9%95%E6%9C%83/9801(%E5%8D%87%E7%AD%89)/98%E5%AD%B8%E5%B9%B4%E5%8D%87%E7%AD%89%E6%A1%88/980818pomotiontable.xls'#$98name.D52]" office:value-type="string" office:string-value="醫學工程學研究所" calcext:value-type="string">
            <text:p>醫學工程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52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52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52]" office:value-type="string" office:string-value="林發暄" calcext:value-type="string">
            <text:p>林發暄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3]" office:value-type="float" office:value="52" calcext:value-type="float">
            <text:p>52</text:p>
          </table:table-cell>
          <table:table-cell table:style-name="ce10" table:formula="of:=['file:///E:/1.Tree/3.%E6%95%99%E8%A9%95%E6%9C%83/9801(%E5%8D%87%E7%AD%89)/98%E5%AD%B8%E5%B9%B4%E5%8D%87%E7%AD%89%E6%A1%88/980818pomotiontable.xls'#$98name.B53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53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53]" office:value-type="string" office:string-value="臨床動物醫學研究所" calcext:value-type="string">
            <text:p>臨床動物醫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53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53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53]" office:value-type="string" office:string-value="吳應寧" calcext:value-type="string">
            <text:p>吳應寧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6">
          <table:table-cell table:style-name="ce7" table:formula="of:=['file:///E:/1.Tree/3.%E6%95%99%E8%A9%95%E6%9C%83/9801(%E5%8D%87%E7%AD%89)/98%E5%AD%B8%E5%B9%B4%E5%8D%87%E7%AD%89%E6%A1%88/980818pomotiontable.xls'#$98name.A54]" office:value-type="float" office:value="53" calcext:value-type="float">
            <text:p>53</text:p>
          </table:table-cell>
          <table:table-cell table:style-name="ce10" table:formula="of:=['file:///E:/1.Tree/3.%E6%95%99%E8%A9%95%E6%9C%83/9801(%E5%8D%87%E7%AD%89)/98%E5%AD%B8%E5%B9%B4%E5%8D%87%E7%AD%89%E6%A1%88/980818pomotiontable.xls'#$98name.B54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54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54]" office:value-type="string" office:string-value="生物產業傳播暨發展學系" calcext:value-type="string">
            <text:p>生物產業傳播暨發展學系</text:p>
          </table:table-cell>
          <table:table-cell table:style-name="ce19" table:formula="of:=['file:///E:/1.Tree/3.%E6%95%99%E8%A9%95%E6%9C%83/9801(%E5%8D%87%E7%AD%89)/98%E5%AD%B8%E5%B9%B4%E5%8D%87%E7%AD%89%E6%A1%88/980818pomotiontable.xls'#$98name.E5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5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54]" office:value-type="string" office:string-value="岳修平" calcext:value-type="string">
            <text:p>岳修平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5]" office:value-type="float" office:value="54" calcext:value-type="float">
            <text:p>54</text:p>
          </table:table-cell>
          <table:table-cell table:style-name="ce10" table:formula="of:=['file:///E:/1.Tree/3.%E6%95%99%E8%A9%95%E6%9C%83/9801(%E5%8D%87%E7%AD%89)/98%E5%AD%B8%E5%B9%B4%E5%8D%87%E7%AD%89%E6%A1%88/980818pomotiontable.xls'#$98name.B55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55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55]" office:value-type="string" office:string-value="生物產業機電工程學系" calcext:value-type="string">
            <text:p>生物產業機電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55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55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55]" office:value-type="string" office:string-value="陳力騏" calcext:value-type="string">
            <text:p>陳力騏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6]" office:value-type="float" office:value="55" calcext:value-type="float">
            <text:p>55</text:p>
          </table:table-cell>
          <table:table-cell table:style-name="ce10" table:formula="of:=['file:///E:/1.Tree/3.%E6%95%99%E8%A9%95%E6%9C%83/9801(%E5%8D%87%E7%AD%89)/98%E5%AD%B8%E5%B9%B4%E5%8D%87%E7%AD%89%E6%A1%88/980818pomotiontable.xls'#$98name.B56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56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56]" office:value-type="string" office:string-value="獸醫學系" calcext:value-type="string">
            <text:p>獸醫學系</text:p>
          </table:table-cell>
          <table:table-cell table:style-name="ce19" table:formula="of:=['file:///E:/1.Tree/3.%E6%95%99%E8%A9%95%E6%9C%83/9801(%E5%8D%87%E7%AD%89)/98%E5%AD%B8%E5%B9%B4%E5%8D%87%E7%AD%89%E6%A1%88/980818pomotiontable.xls'#$98name.E56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56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56]" office:value-type="string" office:string-value="徐久忠" calcext:value-type="string">
            <text:p>徐久忠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7]" office:value-type="float" office:value="56" calcext:value-type="float">
            <text:p>56</text:p>
          </table:table-cell>
          <table:table-cell table:style-name="ce10" table:formula="of:=['file:///E:/1.Tree/3.%E6%95%99%E8%A9%95%E6%9C%83/9801(%E5%8D%87%E7%AD%89)/98%E5%AD%B8%E5%B9%B4%E5%8D%87%E7%AD%89%E6%A1%88/980818pomotiontable.xls'#$98name.B57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57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57]" office:value-type="string" office:string-value="生物環境系統工程學系" calcext:value-type="string">
            <text:p>生物環境系統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57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57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57]" office:value-type="string" office:string-value="謝正義" calcext:value-type="string">
            <text:p>謝正義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8]" office:value-type="float" office:value="57" calcext:value-type="float">
            <text:p>57</text:p>
          </table:table-cell>
          <table:table-cell table:style-name="ce10" table:formula="of:=['file:///E:/1.Tree/3.%E6%95%99%E8%A9%95%E6%9C%83/9801(%E5%8D%87%E7%AD%89)/98%E5%AD%B8%E5%B9%B4%E5%8D%87%E7%AD%89%E6%A1%88/980818pomotiontable.xls'#$98name.B58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58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58]" office:value-type="string" office:string-value="昆蟲學系" calcext:value-type="string">
            <text:p>昆蟲學系</text:p>
          </table:table-cell>
          <table:table-cell table:style-name="ce19" table:formula="of:=['file:///E:/1.Tree/3.%E6%95%99%E8%A9%95%E6%9C%83/9801(%E5%8D%87%E7%AD%89)/98%E5%AD%B8%E5%B9%B4%E5%8D%87%E7%AD%89%E6%A1%88/980818pomotiontable.xls'#$98name.E58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58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58]" office:value-type="string" office:string-value="張俊哲" calcext:value-type="string">
            <text:p>張俊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59]" office:value-type="float" office:value="58" calcext:value-type="float">
            <text:p>58</text:p>
          </table:table-cell>
          <table:table-cell table:style-name="ce10" table:formula="of:=['file:///E:/1.Tree/3.%E6%95%99%E8%A9%95%E6%9C%83/9801(%E5%8D%87%E7%AD%89)/98%E5%AD%B8%E5%B9%B4%E5%8D%87%E7%AD%89%E6%A1%88/980818pomotiontable.xls'#$98name.B59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59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59]" office:value-type="string" office:string-value="生物產業機電工程學系" calcext:value-type="string">
            <text:p>生物產業機電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59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59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59]" office:value-type="string" office:string-value="陳林祈" calcext:value-type="string">
            <text:p>陳林祈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0]" office:value-type="float" office:value="59" calcext:value-type="float">
            <text:p>59</text:p>
          </table:table-cell>
          <table:table-cell table:style-name="ce10" table:formula="of:=['file:///E:/1.Tree/3.%E6%95%99%E8%A9%95%E6%9C%83/9801(%E5%8D%87%E7%AD%89)/98%E5%AD%B8%E5%B9%B4%E5%8D%87%E7%AD%89%E6%A1%88/980818pomotiontable.xls'#$98name.B60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60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60]" office:value-type="string" office:string-value="生物科技研究所" calcext:value-type="string">
            <text:p>生物科技研究所</text:p>
          </table:table-cell>
          <table:table-cell table:style-name="ce19" table:formula="of:=['file:///E:/1.Tree/3.%E6%95%99%E8%A9%95%E6%9C%83/9801(%E5%8D%87%E7%AD%89)/98%E5%AD%B8%E5%B9%B4%E5%8D%87%E7%AD%89%E6%A1%88/980818pomotiontable.xls'#$98name.E60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60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60]" office:value-type="string" office:string-value="劉嚞睿" calcext:value-type="string">
            <text:p>劉嚞睿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1]" office:value-type="float" office:value="60" calcext:value-type="float">
            <text:p>60</text:p>
          </table:table-cell>
          <table:table-cell table:style-name="ce10" table:formula="of:=['file:///E:/1.Tree/3.%E6%95%99%E8%A9%95%E6%9C%83/9801(%E5%8D%87%E7%AD%89)/98%E5%AD%B8%E5%B9%B4%E5%8D%87%E7%AD%89%E6%A1%88/980818pomotiontable.xls'#$98name.B61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61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61]" office:value-type="string" office:string-value="植物病理與微生物學系" calcext:value-type="string">
            <text:p>植物病理與微生物學系</text:p>
          </table:table-cell>
          <table:table-cell table:style-name="ce19" table:formula="of:=['file:///E:/1.Tree/3.%E6%95%99%E8%A9%95%E6%9C%83/9801(%E5%8D%87%E7%AD%89)/98%E5%AD%B8%E5%B9%B4%E5%8D%87%E7%AD%89%E6%A1%88/980818pomotiontable.xls'#$98name.E61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61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61]" office:value-type="string" office:string-value="葉信宏" calcext:value-type="string">
            <text:p>葉信宏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6">
          <table:table-cell table:style-name="ce7" table:formula="of:=['file:///E:/1.Tree/3.%E6%95%99%E8%A9%95%E6%9C%83/9801(%E5%8D%87%E7%AD%89)/98%E5%AD%B8%E5%B9%B4%E5%8D%87%E7%AD%89%E6%A1%88/980818pomotiontable.xls'#$98name.A62]" office:value-type="float" office:value="61" calcext:value-type="float">
            <text:p>61</text:p>
          </table:table-cell>
          <table:table-cell table:style-name="ce10" table:formula="of:=['file:///E:/1.Tree/3.%E6%95%99%E8%A9%95%E6%9C%83/9801(%E5%8D%87%E7%AD%89)/98%E5%AD%B8%E5%B9%B4%E5%8D%87%E7%AD%89%E6%A1%88/980818pomotiontable.xls'#$98name.B62]" office:value-type="float" office:value="6" calcext:value-type="float">
            <text:p>6</text:p>
          </table:table-cell>
          <table:table-cell table:style-name="ce15" table:formula="of:=['file:///E:/1.Tree/3.%E6%95%99%E8%A9%95%E6%9C%83/9801(%E5%8D%87%E7%AD%89)/98%E5%AD%B8%E5%B9%B4%E5%8D%87%E7%AD%89%E6%A1%88/980818pomotiontable.xls'#$98name.C62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62]" office:value-type="string" office:string-value="生物產業傳播暨發展學系" calcext:value-type="string">
            <text:p>生物產業傳播暨發展學系</text:p>
          </table:table-cell>
          <table:table-cell table:style-name="ce19" table:formula="of:=['file:///E:/1.Tree/3.%E6%95%99%E8%A9%95%E6%9C%83/9801(%E5%8D%87%E7%AD%89)/98%E5%AD%B8%E5%B9%B4%E5%8D%87%E7%AD%89%E6%A1%88/980818pomotiontable.xls'#$98name.E62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62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62]" office:value-type="string" office:string-value="陳玉華" calcext:value-type="string">
            <text:p>陳玉華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3]" office:value-type="float" office:value="62" calcext:value-type="float">
            <text:p>62</text:p>
          </table:table-cell>
          <table:table-cell table:style-name="ce10" table:formula="of:=['file:///E:/1.Tree/3.%E6%95%99%E8%A9%95%E6%9C%83/9801(%E5%8D%87%E7%AD%89)/98%E5%AD%B8%E5%B9%B4%E5%8D%87%E7%AD%89%E6%A1%88/980818pomotiontable.xls'#$98name.B63]" office:value-type="float" office:value="7" calcext:value-type="float">
            <text:p>7</text:p>
          </table:table-cell>
          <table:table-cell table:style-name="ce15" table:formula="of:=['file:///E:/1.Tree/3.%E6%95%99%E8%A9%95%E6%9C%83/9801(%E5%8D%87%E7%AD%89)/98%E5%AD%B8%E5%B9%B4%E5%8D%87%E7%AD%89%E6%A1%88/980818pomotiontable.xls'#$98name.C63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63]" office:value-type="string" office:string-value="動物科學技術學系" calcext:value-type="string">
            <text:p>動物科學技術學系</text:p>
          </table:table-cell>
          <table:table-cell table:style-name="ce19" table:formula="of:=['file:///E:/1.Tree/3.%E6%95%99%E8%A9%95%E6%9C%83/9801(%E5%8D%87%E7%AD%89)/98%E5%AD%B8%E5%B9%B4%E5%8D%87%E7%AD%89%E6%A1%88/980818pomotiontable.xls'#$98name.E63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63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63]" office:value-type="string" office:string-value="邱智賢" calcext:value-type="string">
            <text:p>邱智賢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4]" office:value-type="float" office:value="63" calcext:value-type="float">
            <text:p>63</text:p>
          </table:table-cell>
          <table:table-cell table:style-name="ce10" table:formula="of:=['file:///E:/1.Tree/3.%E6%95%99%E8%A9%95%E6%9C%83/9801(%E5%8D%87%E7%AD%89)/98%E5%AD%B8%E5%B9%B4%E5%8D%87%E7%AD%89%E6%A1%88/980818pomotiontable.xls'#$98name.B64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64]" office:value-type="string" office:string-value="生物資源暨農學院" calcext:value-type="string">
            <text:p>生物資源暨農學院</text:p>
          </table:table-cell>
          <table:table-cell table:style-name="ce15" table:formula="of:=['file:///E:/1.Tree/3.%E6%95%99%E8%A9%95%E6%9C%83/9801(%E5%8D%87%E7%AD%89)/98%E5%AD%B8%E5%B9%B4%E5%8D%87%E7%AD%89%E6%A1%88/980818pomotiontable.xls'#$98name.D64]" office:value-type="string" office:string-value="實驗林管理處" calcext:value-type="string">
            <text:p>實驗林管理處</text:p>
          </table:table-cell>
          <table:table-cell table:style-name="ce19" table:formula="of:=['file:///E:/1.Tree/3.%E6%95%99%E8%A9%95%E6%9C%83/9801(%E5%8D%87%E7%AD%89)/98%E5%AD%B8%E5%B9%B4%E5%8D%87%E7%AD%89%E6%A1%88/980818pomotiontable.xls'#$98name.E64]" office:value-type="string" office:string-value="研究助理" calcext:value-type="string">
            <text:p>研究助理</text:p>
          </table:table-cell>
          <table:table-cell table:style-name="ce19" table:formula="of:=['file:///E:/1.Tree/3.%E6%95%99%E8%A9%95%E6%9C%83/9801(%E5%8D%87%E7%AD%89)/98%E5%AD%B8%E5%B9%B4%E5%8D%87%E7%AD%89%E6%A1%88/980818pomotiontable.xls'#$98name.F64]" office:value-type="string" office:string-value="助理研究員" calcext:value-type="string">
            <text:p>助理研究員</text:p>
          </table:table-cell>
          <table:table-cell table:style-name="ce25" table:formula="of:=['file:///E:/1.Tree/3.%E6%95%99%E8%A9%95%E6%9C%83/9801(%E5%8D%87%E7%AD%89)/98%E5%AD%B8%E5%B9%B4%E5%8D%87%E7%AD%89%E6%A1%88/980818pomotiontable.xls'#$98name.G64]" office:value-type="string" office:string-value="蕭文偉" calcext:value-type="string">
            <text:p>蕭文偉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6]" office:value-type="float" office:value="65" calcext:value-type="float">
            <text:p>65</text:p>
          </table:table-cell>
          <table:table-cell table:style-name="ce10" table:formula="of:=['file:///E:/1.Tree/3.%E6%95%99%E8%A9%95%E6%9C%83/9801(%E5%8D%87%E7%AD%89)/98%E5%AD%B8%E5%B9%B4%E5%8D%87%E7%AD%89%E6%A1%88/980818pomotiontable.xls'#$98name.B66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66]" office:value-type="string" office:string-value="管理學院" calcext:value-type="string">
            <text:p>管理學院</text:p>
          </table:table-cell>
          <table:table-cell table:style-name="ce15" table:formula="of:=['file:///E:/1.Tree/3.%E6%95%99%E8%A9%95%E6%9C%83/9801(%E5%8D%87%E7%AD%89)/98%E5%AD%B8%E5%B9%B4%E5%8D%87%E7%AD%89%E6%A1%88/980818pomotiontable.xls'#$98name.D66]" office:value-type="string" office:string-value="國際企業學系" calcext:value-type="string">
            <text:p>國際企業學系</text:p>
          </table:table-cell>
          <table:table-cell table:style-name="ce19" table:formula="of:=['file:///E:/1.Tree/3.%E6%95%99%E8%A9%95%E6%9C%83/9801(%E5%8D%87%E7%AD%89)/98%E5%AD%B8%E5%B9%B4%E5%8D%87%E7%AD%89%E6%A1%88/980818pomotiontable.xls'#$98name.E66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66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66]" office:value-type="string" office:string-value="吳學良" calcext:value-type="string">
            <text:p>吳學良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7]" office:value-type="float" office:value="66" calcext:value-type="float">
            <text:p>66</text:p>
          </table:table-cell>
          <table:table-cell table:style-name="ce10" table:formula="of:=['file:///E:/1.Tree/3.%E6%95%99%E8%A9%95%E6%9C%83/9801(%E5%8D%87%E7%AD%89)/98%E5%AD%B8%E5%B9%B4%E5%8D%87%E7%AD%89%E6%A1%88/980818pomotiontable.xls'#$98name.B67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67]" office:value-type="string" office:string-value="管理學院" calcext:value-type="string">
            <text:p>管理學院</text:p>
          </table:table-cell>
          <table:table-cell table:style-name="ce15" table:formula="of:=['file:///E:/1.Tree/3.%E6%95%99%E8%A9%95%E6%9C%83/9801(%E5%8D%87%E7%AD%89)/98%E5%AD%B8%E5%B9%B4%E5%8D%87%E7%AD%89%E6%A1%88/980818pomotiontable.xls'#$98name.D67]" office:value-type="string" office:string-value="工商管理學系" calcext:value-type="string">
            <text:p>工商管理學系</text:p>
          </table:table-cell>
          <table:table-cell table:style-name="ce19" table:formula="of:=['file:///E:/1.Tree/3.%E6%95%99%E8%A9%95%E6%9C%83/9801(%E5%8D%87%E7%AD%89)/98%E5%AD%B8%E5%B9%B4%E5%8D%87%E7%AD%89%E6%A1%88/980818pomotiontable.xls'#$98name.E67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67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67]" office:value-type="string" office:string-value="朱文儀" calcext:value-type="string">
            <text:p>朱文儀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68]" office:value-type="float" office:value="67" calcext:value-type="float">
            <text:p>67</text:p>
          </table:table-cell>
          <table:table-cell table:style-name="ce10" table:formula="of:=['file:///E:/1.Tree/3.%E6%95%99%E8%A9%95%E6%9C%83/9801(%E5%8D%87%E7%AD%89)/98%E5%AD%B8%E5%B9%B4%E5%8D%87%E7%AD%89%E6%A1%88/980818pomotiontable.xls'#$98name.B68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68]" office:value-type="string" office:string-value="管理學院" calcext:value-type="string">
            <text:p>管理學院</text:p>
          </table:table-cell>
          <table:table-cell table:style-name="ce15" table:formula="of:=['file:///E:/1.Tree/3.%E6%95%99%E8%A9%95%E6%9C%83/9801(%E5%8D%87%E7%AD%89)/98%E5%AD%B8%E5%B9%B4%E5%8D%87%E7%AD%89%E6%A1%88/980818pomotiontable.xls'#$98name.D68]" office:value-type="string" office:string-value="會計學系" calcext:value-type="string">
            <text:p>會計學系</text:p>
          </table:table-cell>
          <table:table-cell table:style-name="ce19" table:formula="of:=['file:///E:/1.Tree/3.%E6%95%99%E8%A9%95%E6%9C%83/9801(%E5%8D%87%E7%AD%89)/98%E5%AD%B8%E5%B9%B4%E5%8D%87%E7%AD%89%E6%A1%88/980818pomotiontable.xls'#$98name.E68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68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68]" office:value-type="string" office:string-value="廖珮真" calcext:value-type="string">
            <text:p>廖珮真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69]" office:value-type="float" office:value="68" calcext:value-type="float">
            <text:p>68</text:p>
          </table:table-cell>
          <table:table-cell table:style-name="ce10" table:formula="of:=['file:///E:/1.Tree/3.%E6%95%99%E8%A9%95%E6%9C%83/9801(%E5%8D%87%E7%AD%89)/98%E5%AD%B8%E5%B9%B4%E5%8D%87%E7%AD%89%E6%A1%88/980818pomotiontable.xls'#$98name.B69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69]" office:value-type="string" office:string-value="管理學院" calcext:value-type="string">
            <text:p>管理學院</text:p>
          </table:table-cell>
          <table:table-cell table:style-name="ce15" table:formula="of:=['file:///E:/1.Tree/3.%E6%95%99%E8%A9%95%E6%9C%83/9801(%E5%8D%87%E7%AD%89)/98%E5%AD%B8%E5%B9%B4%E5%8D%87%E7%AD%89%E6%A1%88/980818pomotiontable.xls'#$98name.D69]" office:value-type="string" office:string-value="資訊管理學系" calcext:value-type="string">
            <text:p>資訊管理學系</text:p>
          </table:table-cell>
          <table:table-cell table:style-name="ce19" table:formula="of:=['file:///E:/1.Tree/3.%E6%95%99%E8%A9%95%E6%9C%83/9801(%E5%8D%87%E7%AD%89)/98%E5%AD%B8%E5%B9%B4%E5%8D%87%E7%AD%89%E6%A1%88/980818pomotiontable.xls'#$98name.E69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69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69]" office:value-type="string" office:string-value="吳玲玲" calcext:value-type="string">
            <text:p>吳玲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0]" office:value-type="float" office:value="69" calcext:value-type="float">
            <text:p>69</text:p>
          </table:table-cell>
          <table:table-cell table:style-name="ce10" table:formula="of:=['file:///E:/1.Tree/3.%E6%95%99%E8%A9%95%E6%9C%83/9801(%E5%8D%87%E7%AD%89)/98%E5%AD%B8%E5%B9%B4%E5%8D%87%E7%AD%89%E6%A1%88/980818pomotiontable.xls'#$98name.B70]" office:value-type="float" office:value="6" calcext:value-type="float">
            <text:p>6</text:p>
          </table:table-cell>
          <table:table-cell table:style-name="ce15" table:formula="of:=['file:///E:/1.Tree/3.%E6%95%99%E8%A9%95%E6%9C%83/9801(%E5%8D%87%E7%AD%89)/98%E5%AD%B8%E5%B9%B4%E5%8D%87%E7%AD%89%E6%A1%88/980818pomotiontable.xls'#$98name.C70]" office:value-type="string" office:string-value="管理學院" calcext:value-type="string">
            <text:p>管理學院</text:p>
          </table:table-cell>
          <table:table-cell table:style-name="ce15" table:formula="of:=['file:///E:/1.Tree/3.%E6%95%99%E8%A9%95%E6%9C%83/9801(%E5%8D%87%E7%AD%89)/98%E5%AD%B8%E5%B9%B4%E5%8D%87%E7%AD%89%E6%A1%88/980818pomotiontable.xls'#$98name.D70]" office:value-type="string" office:string-value="資訊管理學系" calcext:value-type="string">
            <text:p>資訊管理學系</text:p>
          </table:table-cell>
          <table:table-cell table:style-name="ce19" table:formula="of:=['file:///E:/1.Tree/3.%E6%95%99%E8%A9%95%E6%9C%83/9801(%E5%8D%87%E7%AD%89)/98%E5%AD%B8%E5%B9%B4%E5%8D%87%E7%AD%89%E6%A1%88/980818pomotiontable.xls'#$98name.E70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70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70]" office:value-type="string" office:string-value="許瑋元" calcext:value-type="string">
            <text:p>許瑋元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1]" office:value-type="float" office:value="70" calcext:value-type="float">
            <text:p>70</text:p>
          </table:table-cell>
          <table:table-cell table:style-name="ce10" table:formula="of:=['file:///E:/1.Tree/3.%E6%95%99%E8%A9%95%E6%9C%83/9801(%E5%8D%87%E7%AD%89)/98%E5%AD%B8%E5%B9%B4%E5%8D%87%E7%AD%89%E6%A1%88/980818pomotiontable.xls'#$98name.B71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71]" office:value-type="string" office:string-value="公共衛生學院" calcext:value-type="string">
            <text:p>公共衛生學院</text:p>
          </table:table-cell>
          <table:table-cell table:style-name="ce15" table:formula="of:=['file:///E:/1.Tree/3.%E6%95%99%E8%A9%95%E6%9C%83/9801(%E5%8D%87%E7%AD%89)/98%E5%AD%B8%E5%B9%B4%E5%8D%87%E7%AD%89%E6%A1%88/980818pomotiontable.xls'#$98name.D71]" office:value-type="string" office:string-value="公共衛生學系" calcext:value-type="string">
            <text:p>公共衛生學系</text:p>
          </table:table-cell>
          <table:table-cell table:style-name="ce19" table:formula="of:=['file:///E:/1.Tree/3.%E6%95%99%E8%A9%95%E6%9C%83/9801(%E5%8D%87%E7%AD%89)/98%E5%AD%B8%E5%B9%B4%E5%8D%87%E7%AD%89%E6%A1%88/980818pomotiontable.xls'#$98name.E71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71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71]" office:value-type="string" office:string-value="丁志音" calcext:value-type="string">
            <text:p>丁志音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2]" office:value-type="float" office:value="71" calcext:value-type="float">
            <text:p>71</text:p>
          </table:table-cell>
          <table:table-cell table:style-name="ce10" table:formula="of:=['file:///E:/1.Tree/3.%E6%95%99%E8%A9%95%E6%9C%83/9801(%E5%8D%87%E7%AD%89)/98%E5%AD%B8%E5%B9%B4%E5%8D%87%E7%AD%89%E6%A1%88/980818pomotiontable.xls'#$98name.B72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72]" office:value-type="string" office:string-value="公共衛生學院" calcext:value-type="string">
            <text:p>公共衛生學院</text:p>
          </table:table-cell>
          <table:table-cell table:style-name="ce15" table:formula="of:=['file:///E:/1.Tree/3.%E6%95%99%E8%A9%95%E6%9C%83/9801(%E5%8D%87%E7%AD%89)/98%E5%AD%B8%E5%B9%B4%E5%8D%87%E7%AD%89%E6%A1%88/980818pomotiontable.xls'#$98name.D72]" office:value-type="string" office:string-value="環境衛生研究所" calcext:value-type="string">
            <text:p>環境衛生研究所</text:p>
          </table:table-cell>
          <table:table-cell table:style-name="ce19" table:formula="of:=['file:///E:/1.Tree/3.%E6%95%99%E8%A9%95%E6%9C%83/9801(%E5%8D%87%E7%AD%89)/98%E5%AD%B8%E5%B9%B4%E5%8D%87%E7%AD%89%E6%A1%88/980818pomotiontable.xls'#$98name.E72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72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72]" office:value-type="string" office:string-value="蔡詩偉" calcext:value-type="string">
            <text:p>蔡詩偉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3]" office:value-type="float" office:value="72" calcext:value-type="float">
            <text:p>72</text:p>
          </table:table-cell>
          <table:table-cell table:style-name="ce10" table:formula="of:=['file:///E:/1.Tree/3.%E6%95%99%E8%A9%95%E6%9C%83/9801(%E5%8D%87%E7%AD%89)/98%E5%AD%B8%E5%B9%B4%E5%8D%87%E7%AD%89%E6%A1%88/980818pomotiontable.xls'#$98name.B73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73]" office:value-type="string" office:string-value="公共衛生學院" calcext:value-type="string">
            <text:p>公共衛生學院</text:p>
          </table:table-cell>
          <table:table-cell table:style-name="ce15" table:formula="of:=['file:///E:/1.Tree/3.%E6%95%99%E8%A9%95%E6%9C%83/9801(%E5%8D%87%E7%AD%89)/98%E5%AD%B8%E5%B9%B4%E5%8D%87%E7%AD%89%E6%A1%88/980818pomotiontable.xls'#$98name.D73]" office:value-type="string" office:string-value="流行病學研究所" calcext:value-type="string">
            <text:p>流行病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73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73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73]" office:value-type="string" office:string-value="方啟泰" calcext:value-type="string">
            <text:p>方啟泰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4]" office:value-type="float" office:value="73" calcext:value-type="float">
            <text:p>73</text:p>
          </table:table-cell>
          <table:table-cell table:style-name="ce10" table:formula="of:=['file:///E:/1.Tree/3.%E6%95%99%E8%A9%95%E6%9C%83/9801(%E5%8D%87%E7%AD%89)/98%E5%AD%B8%E5%B9%B4%E5%8D%87%E7%AD%89%E6%A1%88/980818pomotiontable.xls'#$98name.B74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74]" office:value-type="string" office:string-value="電機資訊學院" calcext:value-type="string">
            <text:p>電機資訊學院</text:p>
          </table:table-cell>
          <table:table-cell table:style-name="ce15" table:formula="of:=['file:///E:/1.Tree/3.%E6%95%99%E8%A9%95%E6%9C%83/9801(%E5%8D%87%E7%AD%89)/98%E5%AD%B8%E5%B9%B4%E5%8D%87%E7%AD%89%E6%A1%88/980818pomotiontable.xls'#$98name.D74]" office:value-type="string" office:string-value="電機工程學系" calcext:value-type="string">
            <text:p>電機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7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7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74]" office:value-type="string" office:string-value="林宗男" calcext:value-type="string">
            <text:p>林宗男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5]" office:value-type="float" office:value="74" calcext:value-type="float">
            <text:p>74</text:p>
          </table:table-cell>
          <table:table-cell table:style-name="ce10" table:formula="of:=['file:///E:/1.Tree/3.%E6%95%99%E8%A9%95%E6%9C%83/9801(%E5%8D%87%E7%AD%89)/98%E5%AD%B8%E5%B9%B4%E5%8D%87%E7%AD%89%E6%A1%88/980818pomotiontable.xls'#$98name.B75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75]" office:value-type="string" office:string-value="電機資訊學院" calcext:value-type="string">
            <text:p>電機資訊學院</text:p>
          </table:table-cell>
          <table:table-cell table:style-name="ce15" table:formula="of:=['file:///E:/1.Tree/3.%E6%95%99%E8%A9%95%E6%9C%83/9801(%E5%8D%87%E7%AD%89)/98%E5%AD%B8%E5%B9%B4%E5%8D%87%E7%AD%89%E6%A1%88/980818pomotiontable.xls'#$98name.D75]" office:value-type="string" office:string-value="資訊工程學系" calcext:value-type="string">
            <text:p>資訊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75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75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75]" office:value-type="string" office:string-value="朱浩華" calcext:value-type="string">
            <text:p>朱浩華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6]" office:value-type="float" office:value="75" calcext:value-type="float">
            <text:p>75</text:p>
          </table:table-cell>
          <table:table-cell table:style-name="ce10" table:formula="of:=['file:///E:/1.Tree/3.%E6%95%99%E8%A9%95%E6%9C%83/9801(%E5%8D%87%E7%AD%89)/98%E5%AD%B8%E5%B9%B4%E5%8D%87%E7%AD%89%E6%A1%88/980818pomotiontable.xls'#$98name.B76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76]" office:value-type="string" office:string-value="電機資訊學院" calcext:value-type="string">
            <text:p>電機資訊學院</text:p>
          </table:table-cell>
          <table:table-cell table:style-name="ce15" table:formula="of:=['file:///E:/1.Tree/3.%E6%95%99%E8%A9%95%E6%9C%83/9801(%E5%8D%87%E7%AD%89)/98%E5%AD%B8%E5%B9%B4%E5%8D%87%E7%AD%89%E6%A1%88/980818pomotiontable.xls'#$98name.D76]" office:value-type="string" office:string-value="資訊工程學系" calcext:value-type="string">
            <text:p>資訊工程學系</text:p>
          </table:table-cell>
          <table:table-cell table:style-name="ce19" table:formula="of:=['file:///E:/1.Tree/3.%E6%95%99%E8%A9%95%E6%9C%83/9801(%E5%8D%87%E7%AD%89)/98%E5%AD%B8%E5%B9%B4%E5%8D%87%E7%AD%89%E6%A1%88/980818pomotiontable.xls'#$98name.E76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76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76]" office:value-type="string" office:string-value="楊佳玲" calcext:value-type="string">
            <text:p>楊佳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7]" office:value-type="float" office:value="76" calcext:value-type="float">
            <text:p>76</text:p>
          </table:table-cell>
          <table:table-cell table:style-name="ce10" table:formula="of:=['file:///E:/1.Tree/3.%E6%95%99%E8%A9%95%E6%9C%83/9801(%E5%8D%87%E7%AD%89)/98%E5%AD%B8%E5%B9%B4%E5%8D%87%E7%AD%89%E6%A1%88/980818pomotiontable.xls'#$98name.B77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77]" office:value-type="string" office:string-value="電機資訊學院" calcext:value-type="string">
            <text:p>電機資訊學院</text:p>
          </table:table-cell>
          <table:table-cell table:style-name="ce15" table:formula="of:=['file:///E:/1.Tree/3.%E6%95%99%E8%A9%95%E6%9C%83/9801(%E5%8D%87%E7%AD%89)/98%E5%AD%B8%E5%B9%B4%E5%8D%87%E7%AD%89%E6%A1%88/980818pomotiontable.xls'#$98name.D77]" office:value-type="string" office:string-value="光電工程學研究所" calcext:value-type="string">
            <text:p>光電工程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77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77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77]" office:value-type="string" office:string-value="蔡睿哲" calcext:value-type="string">
            <text:p>蔡睿哲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78]" office:value-type="float" office:value="77" calcext:value-type="float">
            <text:p>77</text:p>
          </table:table-cell>
          <table:table-cell table:style-name="ce10" table:formula="of:=['file:///E:/1.Tree/3.%E6%95%99%E8%A9%95%E6%9C%83/9801(%E5%8D%87%E7%AD%89)/98%E5%AD%B8%E5%B9%B4%E5%8D%87%E7%AD%89%E6%A1%88/980818pomotiontable.xls'#$98name.B78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78]" office:value-type="string" office:string-value="電機資訊學院" calcext:value-type="string">
            <text:p>電機資訊學院</text:p>
          </table:table-cell>
          <table:table-cell table:style-name="ce15" table:formula="of:=['file:///E:/1.Tree/3.%E6%95%99%E8%A9%95%E6%9C%83/9801(%E5%8D%87%E7%AD%89)/98%E5%AD%B8%E5%B9%B4%E5%8D%87%E7%AD%89%E6%A1%88/980818pomotiontable.xls'#$98name.D78]" office:value-type="string" office:string-value="電子工程學研究所" calcext:value-type="string">
            <text:p>電子工程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78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78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78]" office:value-type="string" office:string-value="江介宏" calcext:value-type="string">
            <text:p>江介宏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79]" office:value-type="float" office:value="78" calcext:value-type="float">
            <text:p>78</text:p>
          </table:table-cell>
          <table:table-cell table:style-name="ce10" table:formula="of:=['file:///E:/1.Tree/3.%E6%95%99%E8%A9%95%E6%9C%83/9801(%E5%8D%87%E7%AD%89)/98%E5%AD%B8%E5%B9%B4%E5%8D%87%E7%AD%89%E6%A1%88/980818pomotiontable.xls'#$98name.B79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79]" office:value-type="string" office:string-value="法律學院" calcext:value-type="string">
            <text:p>法律學院</text:p>
          </table:table-cell>
          <table:table-cell table:style-name="ce15" table:formula="of:=['file:///E:/1.Tree/3.%E6%95%99%E8%A9%95%E6%9C%83/9801(%E5%8D%87%E7%AD%89)/98%E5%AD%B8%E5%B9%B4%E5%8D%87%E7%AD%89%E6%A1%88/980818pomotiontable.xls'#$98name.D79]" office:value-type="string" office:string-value="法律學系" calcext:value-type="string">
            <text:p>法律學系</text:p>
          </table:table-cell>
          <table:table-cell table:style-name="ce19" table:formula="of:=['file:///E:/1.Tree/3.%E6%95%99%E8%A9%95%E6%9C%83/9801(%E5%8D%87%E7%AD%89)/98%E5%AD%B8%E5%B9%B4%E5%8D%87%E7%AD%89%E6%A1%88/980818pomotiontable.xls'#$98name.E79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79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79]" office:value-type="string" office:string-value="許士宦" calcext:value-type="string">
            <text:p>許士宦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80]" office:value-type="float" office:value="79" calcext:value-type="float">
            <text:p>79</text:p>
          </table:table-cell>
          <table:table-cell table:style-name="ce10" table:formula="of:=['file:///E:/1.Tree/3.%E6%95%99%E8%A9%95%E6%9C%83/9801(%E5%8D%87%E7%AD%89)/98%E5%AD%B8%E5%B9%B4%E5%8D%87%E7%AD%89%E6%A1%88/980818pomotiontable.xls'#$98name.B80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80]" office:value-type="string" office:string-value="法律學院" calcext:value-type="string">
            <text:p>法律學院</text:p>
          </table:table-cell>
          <table:table-cell table:style-name="ce15" table:formula="of:=['file:///E:/1.Tree/3.%E6%95%99%E8%A9%95%E6%9C%83/9801(%E5%8D%87%E7%AD%89)/98%E5%AD%B8%E5%B9%B4%E5%8D%87%E7%AD%89%E6%A1%88/980818pomotiontable.xls'#$98name.D80]" office:value-type="string" office:string-value="法律學系" calcext:value-type="string">
            <text:p>法律學系</text:p>
          </table:table-cell>
          <table:table-cell table:style-name="ce19" table:formula="of:=['file:///E:/1.Tree/3.%E6%95%99%E8%A9%95%E6%9C%83/9801(%E5%8D%87%E7%AD%89)/98%E5%AD%B8%E5%B9%B4%E5%8D%87%E7%AD%89%E6%A1%88/980818pomotiontable.xls'#$98name.E80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80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80]" office:value-type="string" office:string-value="姜皇池" calcext:value-type="string">
            <text:p>姜皇池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81]" office:value-type="float" office:value="80" calcext:value-type="float">
            <text:p>80</text:p>
          </table:table-cell>
          <table:table-cell table:style-name="ce10" table:formula="of:=['file:///E:/1.Tree/3.%E6%95%99%E8%A9%95%E6%9C%83/9801(%E5%8D%87%E7%AD%89)/98%E5%AD%B8%E5%B9%B4%E5%8D%87%E7%AD%89%E6%A1%88/980818pomotiontable.xls'#$98name.B81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81]" office:value-type="string" office:string-value="法律學院" calcext:value-type="string">
            <text:p>法律學院</text:p>
          </table:table-cell>
          <table:table-cell table:style-name="ce15" table:formula="of:=['file:///E:/1.Tree/3.%E6%95%99%E8%A9%95%E6%9C%83/9801(%E5%8D%87%E7%AD%89)/98%E5%AD%B8%E5%B9%B4%E5%8D%87%E7%AD%89%E6%A1%88/980818pomotiontable.xls'#$98name.D81]" office:value-type="string" office:string-value="法律學系" calcext:value-type="string">
            <text:p>法律學系</text:p>
          </table:table-cell>
          <table:table-cell table:style-name="ce19" table:formula="of:=['file:///E:/1.Tree/3.%E6%95%99%E8%A9%95%E6%9C%83/9801(%E5%8D%87%E7%AD%89)/98%E5%AD%B8%E5%B9%B4%E5%8D%87%E7%AD%89%E6%A1%88/980818pomotiontable.xls'#$98name.E81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81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81]" office:value-type="string" office:string-value="汪信君" calcext:value-type="string">
            <text:p>汪信君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82]" office:value-type="float" office:value="81" calcext:value-type="float">
            <text:p>81</text:p>
          </table:table-cell>
          <table:table-cell table:style-name="ce10" table:formula="of:=['file:///E:/1.Tree/3.%E6%95%99%E8%A9%95%E6%9C%83/9801(%E5%8D%87%E7%AD%89)/98%E5%AD%B8%E5%B9%B4%E5%8D%87%E7%AD%89%E6%A1%88/980818pomotiontable.xls'#$98name.B82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82]" office:value-type="string" office:string-value="法律學院" calcext:value-type="string">
            <text:p>法律學院</text:p>
          </table:table-cell>
          <table:table-cell table:style-name="ce15" table:formula="of:=['file:///E:/1.Tree/3.%E6%95%99%E8%A9%95%E6%9C%83/9801(%E5%8D%87%E7%AD%89)/98%E5%AD%B8%E5%B9%B4%E5%8D%87%E7%AD%89%E6%A1%88/980818pomotiontable.xls'#$98name.D82]" office:value-type="string" office:string-value="法律學系" calcext:value-type="string">
            <text:p>法律學系</text:p>
          </table:table-cell>
          <table:table-cell table:style-name="ce19" table:formula="of:=['file:///E:/1.Tree/3.%E6%95%99%E8%A9%95%E6%9C%83/9801(%E5%8D%87%E7%AD%89)/98%E5%AD%B8%E5%B9%B4%E5%8D%87%E7%AD%89%E6%A1%88/980818pomotiontable.xls'#$98name.E82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82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82]" office:value-type="string" office:string-value="陳昭如" calcext:value-type="string">
            <text:p>陳昭如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6">
          <table:table-cell table:style-name="ce7" table:formula="of:=['file:///E:/1.Tree/3.%E6%95%99%E8%A9%95%E6%9C%83/9801(%E5%8D%87%E7%AD%89)/98%E5%AD%B8%E5%B9%B4%E5%8D%87%E7%AD%89%E6%A1%88/980818pomotiontable.xls'#$98name.A83]" office:value-type="float" office:value="82" calcext:value-type="float">
            <text:p>82</text:p>
          </table:table-cell>
          <table:table-cell table:style-name="ce10" table:formula="of:=['file:///E:/1.Tree/3.%E6%95%99%E8%A9%95%E6%9C%83/9801(%E5%8D%87%E7%AD%89)/98%E5%AD%B8%E5%B9%B4%E5%8D%87%E7%AD%89%E6%A1%88/980818pomotiontable.xls'#$98name.B83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83]" office:value-type="string" office:string-value="生命學院" calcext:value-type="string">
            <text:p>生命學院</text:p>
          </table:table-cell>
          <table:table-cell table:style-name="ce15" table:formula="of:=['file:///E:/1.Tree/3.%E6%95%99%E8%A9%95%E6%9C%83/9801(%E5%8D%87%E7%AD%89)/98%E5%AD%B8%E5%B9%B4%E5%8D%87%E7%AD%89%E6%A1%88/980818pomotiontable.xls'#$98name.D83]" office:value-type="string" office:string-value="分子與細胞生物學研究所" calcext:value-type="string">
            <text:p>分子與細胞生物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83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83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83]" office:value-type="string" office:string-value="周子賓" calcext:value-type="string">
            <text:p>周子賓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84]" office:value-type="float" office:value="83" calcext:value-type="float">
            <text:p>83</text:p>
          </table:table-cell>
          <table:table-cell table:style-name="ce10" table:formula="of:=['file:///E:/1.Tree/3.%E6%95%99%E8%A9%95%E6%9C%83/9801(%E5%8D%87%E7%AD%89)/98%E5%AD%B8%E5%B9%B4%E5%8D%87%E7%AD%89%E6%A1%88/980818pomotiontable.xls'#$98name.B84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84]" office:value-type="string" office:string-value="生命學院" calcext:value-type="string">
            <text:p>生命學院</text:p>
          </table:table-cell>
          <table:table-cell table:style-name="ce15" table:formula="of:=['file:///E:/1.Tree/3.%E6%95%99%E8%A9%95%E6%9C%83/9801(%E5%8D%87%E7%AD%89)/98%E5%AD%B8%E5%B9%B4%E5%8D%87%E7%AD%89%E6%A1%88/980818pomotiontable.xls'#$98name.D84]" office:value-type="string" office:string-value="生命科學系" calcext:value-type="string">
            <text:p>生命科學系</text:p>
          </table:table-cell>
          <table:table-cell table:style-name="ce19" table:formula="of:=['file:///E:/1.Tree/3.%E6%95%99%E8%A9%95%E6%9C%83/9801(%E5%8D%87%E7%AD%89)/98%E5%AD%B8%E5%B9%B4%E5%8D%87%E7%AD%89%E6%A1%88/980818pomotiontable.xls'#$98name.E8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8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84]" office:value-type="string" office:string-value="阮雪芬" calcext:value-type="string">
            <text:p>阮雪芬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85]" office:value-type="float" office:value="84" calcext:value-type="float">
            <text:p>84</text:p>
          </table:table-cell>
          <table:table-cell table:style-name="ce10" table:formula="of:=['file:///E:/1.Tree/3.%E6%95%99%E8%A9%95%E6%9C%83/9801(%E5%8D%87%E7%AD%89)/98%E5%AD%B8%E5%B9%B4%E5%8D%87%E7%AD%89%E6%A1%88/980818pomotiontable.xls'#$98name.B85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85]" office:value-type="string" office:string-value="生命學院" calcext:value-type="string">
            <text:p>生命學院</text:p>
          </table:table-cell>
          <table:table-cell table:style-name="ce15" table:formula="of:=['file:///E:/1.Tree/3.%E6%95%99%E8%A9%95%E6%9C%83/9801(%E5%8D%87%E7%AD%89)/98%E5%AD%B8%E5%B9%B4%E5%8D%87%E7%AD%89%E6%A1%88/980818pomotiontable.xls'#$98name.D85]" office:value-type="string" office:string-value="生命科學系" calcext:value-type="string">
            <text:p>生命科學系</text:p>
          </table:table-cell>
          <table:table-cell table:style-name="ce19" table:formula="of:=['file:///E:/1.Tree/3.%E6%95%99%E8%A9%95%E6%9C%83/9801(%E5%8D%87%E7%AD%89)/98%E5%AD%B8%E5%B9%B4%E5%8D%87%E7%AD%89%E6%A1%88/980818pomotiontable.xls'#$98name.E85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85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85]" office:value-type="string" office:string-value="李心予" calcext:value-type="string">
            <text:p>李心予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86]" office:value-type="float" office:value="85" calcext:value-type="float">
            <text:p>85</text:p>
          </table:table-cell>
          <table:table-cell table:style-name="ce10" table:formula="of:=['file:///E:/1.Tree/3.%E6%95%99%E8%A9%95%E6%9C%83/9801(%E5%8D%87%E7%AD%89)/98%E5%AD%B8%E5%B9%B4%E5%8D%87%E7%AD%89%E6%A1%88/980818pomotiontable.xls'#$98name.B86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86]" office:value-type="string" office:string-value="生命學院" calcext:value-type="string">
            <text:p>生命學院</text:p>
          </table:table-cell>
          <table:table-cell table:style-name="ce15" table:formula="of:=['file:///E:/1.Tree/3.%E6%95%99%E8%A9%95%E6%9C%83/9801(%E5%8D%87%E7%AD%89)/98%E5%AD%B8%E5%B9%B4%E5%8D%87%E7%AD%89%E6%A1%88/980818pomotiontable.xls'#$98name.D86]" office:value-type="string" office:string-value="植物學研究所" calcext:value-type="string">
            <text:p>植物學研究所</text:p>
          </table:table-cell>
          <table:table-cell table:style-name="ce19" table:formula="of:=['file:///E:/1.Tree/3.%E6%95%99%E8%A9%95%E6%9C%83/9801(%E5%8D%87%E7%AD%89)/98%E5%AD%B8%E5%B9%B4%E5%8D%87%E7%AD%89%E6%A1%88/980818pomotiontable.xls'#$98name.E86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86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86]" office:value-type="string" office:string-value="鄭秋萍" calcext:value-type="string">
            <text:p>鄭秋萍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87]" office:value-type="float" office:value="86" calcext:value-type="float">
            <text:p>86</text:p>
          </table:table-cell>
          <table:table-cell table:style-name="ce10" table:formula="of:=['file:///E:/1.Tree/3.%E6%95%99%E8%A9%95%E6%9C%83/9801(%E5%8D%87%E7%AD%89)/98%E5%AD%B8%E5%B9%B4%E5%8D%87%E7%AD%89%E6%A1%88/980818pomotiontable.xls'#$98name.B87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87]" office:value-type="string" office:string-value="文學院" calcext:value-type="string">
            <text:p>文學院</text:p>
          </table:table-cell>
          <table:table-cell table:style-name="ce15" table:formula="of:=['file:///E:/1.Tree/3.%E6%95%99%E8%A9%95%E6%9C%83/9801(%E5%8D%87%E7%AD%89)/98%E5%AD%B8%E5%B9%B4%E5%8D%87%E7%AD%89%E6%A1%88/980818pomotiontable.xls'#$98name.D87]" office:value-type="string" office:string-value="外國語文學系" calcext:value-type="string">
            <text:p>外國語文學系</text:p>
          </table:table-cell>
          <table:table-cell table:style-name="ce19" table:formula="of:=['file:///E:/1.Tree/3.%E6%95%99%E8%A9%95%E6%9C%83/9801(%E5%8D%87%E7%AD%89)/98%E5%AD%B8%E5%B9%B4%E5%8D%87%E7%AD%89%E6%A1%88/980818pomotiontable.xls'#$98name.E87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87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87]" office:value-type="string" office:string-value="蔡秀枝" calcext:value-type="string">
            <text:p>蔡秀枝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88]" office:value-type="float" office:value="87" calcext:value-type="float">
            <text:p>87</text:p>
          </table:table-cell>
          <table:table-cell table:style-name="ce10" table:formula="of:=['file:///E:/1.Tree/3.%E6%95%99%E8%A9%95%E6%9C%83/9801(%E5%8D%87%E7%AD%89)/98%E5%AD%B8%E5%B9%B4%E5%8D%87%E7%AD%89%E6%A1%88/980818pomotiontable.xls'#$98name.B88]" office:value-type="float" office:value="2" calcext:value-type="float">
            <text:p>2</text:p>
          </table:table-cell>
          <table:table-cell table:style-name="ce15" table:formula="of:=['file:///E:/1.Tree/3.%E6%95%99%E8%A9%95%E6%9C%83/9801(%E5%8D%87%E7%AD%89)/98%E5%AD%B8%E5%B9%B4%E5%8D%87%E7%AD%89%E6%A1%88/980818pomotiontable.xls'#$98name.C88]" office:value-type="string" office:string-value="文學院" calcext:value-type="string">
            <text:p>文學院</text:p>
          </table:table-cell>
          <table:table-cell table:style-name="ce15" table:formula="of:=['file:///E:/1.Tree/3.%E6%95%99%E8%A9%95%E6%9C%83/9801(%E5%8D%87%E7%AD%89)/98%E5%AD%B8%E5%B9%B4%E5%8D%87%E7%AD%89%E6%A1%88/980818pomotiontable.xls'#$98name.D88]" office:value-type="string" office:string-value="哲學系" calcext:value-type="string">
            <text:p>哲學系</text:p>
          </table:table-cell>
          <table:table-cell table:style-name="ce19" table:formula="of:=['file:///E:/1.Tree/3.%E6%95%99%E8%A9%95%E6%9C%83/9801(%E5%8D%87%E7%AD%89)/98%E5%AD%B8%E5%B9%B4%E5%8D%87%E7%AD%89%E6%A1%88/980818pomotiontable.xls'#$98name.E88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88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88]" office:value-type="string" office:string-value="苑舉正" calcext:value-type="string">
            <text:p>苑舉正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89]" office:value-type="float" office:value="88" calcext:value-type="float">
            <text:p>88</text:p>
          </table:table-cell>
          <table:table-cell table:style-name="ce10" table:formula="of:=['file:///E:/1.Tree/3.%E6%95%99%E8%A9%95%E6%9C%83/9801(%E5%8D%87%E7%AD%89)/98%E5%AD%B8%E5%B9%B4%E5%8D%87%E7%AD%89%E6%A1%88/980818pomotiontable.xls'#$98name.B89]" office:value-type="float" office:value="3" calcext:value-type="float">
            <text:p>3</text:p>
          </table:table-cell>
          <table:table-cell table:style-name="ce15" table:formula="of:=['file:///E:/1.Tree/3.%E6%95%99%E8%A9%95%E6%9C%83/9801(%E5%8D%87%E7%AD%89)/98%E5%AD%B8%E5%B9%B4%E5%8D%87%E7%AD%89%E6%A1%88/980818pomotiontable.xls'#$98name.C89]" office:value-type="string" office:string-value="文學院" calcext:value-type="string">
            <text:p>文學院</text:p>
          </table:table-cell>
          <table:table-cell table:style-name="ce15" table:formula="of:=['file:///E:/1.Tree/3.%E6%95%99%E8%A9%95%E6%9C%83/9801(%E5%8D%87%E7%AD%89)/98%E5%AD%B8%E5%B9%B4%E5%8D%87%E7%AD%89%E6%A1%88/980818pomotiontable.xls'#$98name.D89]" office:value-type="string" office:string-value="外國語文學系" calcext:value-type="string">
            <text:p>外國語文學系</text:p>
          </table:table-cell>
          <table:table-cell table:style-name="ce19" table:formula="of:=['file:///E:/1.Tree/3.%E6%95%99%E8%A9%95%E6%9C%83/9801(%E5%8D%87%E7%AD%89)/98%E5%AD%B8%E5%B9%B4%E5%8D%87%E7%AD%89%E6%A1%88/980818pomotiontable.xls'#$98name.E89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89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89]" office:value-type="string" office:string-value="高維泓" calcext:value-type="string">
            <text:p>高維泓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90]" office:value-type="float" office:value="89" calcext:value-type="float">
            <text:p>89</text:p>
          </table:table-cell>
          <table:table-cell table:style-name="ce10" table:formula="of:=['file:///E:/1.Tree/3.%E6%95%99%E8%A9%95%E6%9C%83/9801(%E5%8D%87%E7%AD%89)/98%E5%AD%B8%E5%B9%B4%E5%8D%87%E7%AD%89%E6%A1%88/980818pomotiontable.xls'#$98name.B90]" office:value-type="float" office:value="4" calcext:value-type="float">
            <text:p>4</text:p>
          </table:table-cell>
          <table:table-cell table:style-name="ce15" table:formula="of:=['file:///E:/1.Tree/3.%E6%95%99%E8%A9%95%E6%9C%83/9801(%E5%8D%87%E7%AD%89)/98%E5%AD%B8%E5%B9%B4%E5%8D%87%E7%AD%89%E6%A1%88/980818pomotiontable.xls'#$98name.C90]" office:value-type="string" office:string-value="文學院" calcext:value-type="string">
            <text:p>文學院</text:p>
          </table:table-cell>
          <table:table-cell table:style-name="ce15" table:formula="of:=['file:///E:/1.Tree/3.%E6%95%99%E8%A9%95%E6%9C%83/9801(%E5%8D%87%E7%AD%89)/98%E5%AD%B8%E5%B9%B4%E5%8D%87%E7%AD%89%E6%A1%88/980818pomotiontable.xls'#$98name.D90]" office:value-type="string" office:string-value="外國語文學系" calcext:value-type="string">
            <text:p>外國語文學系</text:p>
          </table:table-cell>
          <table:table-cell table:style-name="ce19" table:formula="of:=['file:///E:/1.Tree/3.%E6%95%99%E8%A9%95%E6%9C%83/9801(%E5%8D%87%E7%AD%89)/98%E5%AD%B8%E5%B9%B4%E5%8D%87%E7%AD%89%E6%A1%88/980818pomotiontable.xls'#$98name.E90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90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90]" office:value-type="string" office:string-value="傅友祥" calcext:value-type="string">
            <text:p>傅友祥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91]" office:value-type="float" office:value="90" calcext:value-type="float">
            <text:p>90</text:p>
          </table:table-cell>
          <table:table-cell table:style-name="ce10" table:formula="of:=['file:///E:/1.Tree/3.%E6%95%99%E8%A9%95%E6%9C%83/9801(%E5%8D%87%E7%AD%89)/98%E5%AD%B8%E5%B9%B4%E5%8D%87%E7%AD%89%E6%A1%88/980818pomotiontable.xls'#$98name.B91]" office:value-type="float" office:value="5" calcext:value-type="float">
            <text:p>5</text:p>
          </table:table-cell>
          <table:table-cell table:style-name="ce15" table:formula="of:=['file:///E:/1.Tree/3.%E6%95%99%E8%A9%95%E6%9C%83/9801(%E5%8D%87%E7%AD%89)/98%E5%AD%B8%E5%B9%B4%E5%8D%87%E7%AD%89%E6%A1%88/980818pomotiontable.xls'#$98name.C91]" office:value-type="string" office:string-value="文學院" calcext:value-type="string">
            <text:p>文學院</text:p>
          </table:table-cell>
          <table:table-cell table:style-name="ce15" table:formula="of:=['file:///E:/1.Tree/3.%E6%95%99%E8%A9%95%E6%9C%83/9801(%E5%8D%87%E7%AD%89)/98%E5%AD%B8%E5%B9%B4%E5%8D%87%E7%AD%89%E6%A1%88/980818pomotiontable.xls'#$98name.D91]" office:value-type="string" office:string-value="哲學系" calcext:value-type="string">
            <text:p>哲學系</text:p>
          </table:table-cell>
          <table:table-cell table:style-name="ce19" table:formula="of:=['file:///E:/1.Tree/3.%E6%95%99%E8%A9%95%E6%9C%83/9801(%E5%8D%87%E7%AD%89)/98%E5%AD%B8%E5%B9%B4%E5%8D%87%E7%AD%89%E6%A1%88/980818pomotiontable.xls'#$98name.E91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91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91]" office:value-type="string" office:string-value="佐藤將之" calcext:value-type="string">
            <text:p>佐藤將之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92]" office:value-type="float" office:value="91" calcext:value-type="float">
            <text:p>91</text:p>
          </table:table-cell>
          <table:table-cell table:style-name="ce10" table:formula="of:=['file:///E:/1.Tree/3.%E6%95%99%E8%A9%95%E6%9C%83/9801(%E5%8D%87%E7%AD%89)/98%E5%AD%B8%E5%B9%B4%E5%8D%87%E7%AD%89%E6%A1%88/980818pomotiontable.xls'#$98name.B92]" office:value-type="float" office:value="6" calcext:value-type="float">
            <text:p>6</text:p>
          </table:table-cell>
          <table:table-cell table:style-name="ce15" table:formula="of:=['file:///E:/1.Tree/3.%E6%95%99%E8%A9%95%E6%9C%83/9801(%E5%8D%87%E7%AD%89)/98%E5%AD%B8%E5%B9%B4%E5%8D%87%E7%AD%89%E6%A1%88/980818pomotiontable.xls'#$98name.C92]" office:value-type="string" office:string-value="文學院" calcext:value-type="string">
            <text:p>文學院</text:p>
          </table:table-cell>
          <table:table-cell table:style-name="ce15" table:formula="of:=['file:///E:/1.Tree/3.%E6%95%99%E8%A9%95%E6%9C%83/9801(%E5%8D%87%E7%AD%89)/98%E5%AD%B8%E5%B9%B4%E5%8D%87%E7%AD%89%E6%A1%88/980818pomotiontable.xls'#$98name.D92]" office:value-type="string" office:string-value="人類學系" calcext:value-type="string">
            <text:p>人類學系</text:p>
          </table:table-cell>
          <table:table-cell table:style-name="ce19" table:formula="of:=['file:///E:/1.Tree/3.%E6%95%99%E8%A9%95%E6%9C%83/9801(%E5%8D%87%E7%AD%89)/98%E5%AD%B8%E5%B9%B4%E5%8D%87%E7%AD%89%E6%A1%88/980818pomotiontable.xls'#$98name.E92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92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92]" office:value-type="string" office:string-value="陳有貝" calcext:value-type="string">
            <text:p>陳有貝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>
          <table:table-cell table:style-name="ce7" table:formula="of:=['file:///E:/1.Tree/3.%E6%95%99%E8%A9%95%E6%9C%83/9801(%E5%8D%87%E7%AD%89)/98%E5%AD%B8%E5%B9%B4%E5%8D%87%E7%AD%89%E6%A1%88/980818pomotiontable.xls'#$98name.A93]" office:value-type="float" office:value="92" calcext:value-type="float">
            <text:p>92</text:p>
          </table:table-cell>
          <table:table-cell table:style-name="ce10" table:formula="of:=['file:///E:/1.Tree/3.%E6%95%99%E8%A9%95%E6%9C%83/9801(%E5%8D%87%E7%AD%89)/98%E5%AD%B8%E5%B9%B4%E5%8D%87%E7%AD%89%E6%A1%88/980818pomotiontable.xls'#$98name.B93]" office:value-type="float" office:value="7" calcext:value-type="float">
            <text:p>7</text:p>
          </table:table-cell>
          <table:table-cell table:style-name="ce15" table:formula="of:=['file:///E:/1.Tree/3.%E6%95%99%E8%A9%95%E6%9C%83/9801(%E5%8D%87%E7%AD%89)/98%E5%AD%B8%E5%B9%B4%E5%8D%87%E7%AD%89%E6%A1%88/980818pomotiontable.xls'#$98name.C93]" office:value-type="string" office:string-value="文學院" calcext:value-type="string">
            <text:p>文學院</text:p>
          </table:table-cell>
          <table:table-cell table:style-name="ce15" table:formula="of:=['file:///E:/1.Tree/3.%E6%95%99%E8%A9%95%E6%9C%83/9801(%E5%8D%87%E7%AD%89)/98%E5%AD%B8%E5%B9%B4%E5%8D%87%E7%AD%89%E6%A1%88/980818pomotiontable.xls'#$98name.D93]" office:value-type="string" office:string-value="中國文學系" calcext:value-type="string">
            <text:p>中國文學系</text:p>
          </table:table-cell>
          <table:table-cell table:style-name="ce19" table:formula="of:=['file:///E:/1.Tree/3.%E6%95%99%E8%A9%95%E6%9C%83/9801(%E5%8D%87%E7%AD%89)/98%E5%AD%B8%E5%B9%B4%E5%8D%87%E7%AD%89%E6%A1%88/980818pomotiontable.xls'#$98name.E93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93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93]" office:value-type="string" office:string-value="丁亮" calcext:value-type="string">
            <text:p>丁亮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94]" office:value-type="float" office:value="93" calcext:value-type="float">
            <text:p>93</text:p>
          </table:table-cell>
          <table:table-cell table:style-name="ce10" table:formula="of:=['file:///E:/1.Tree/3.%E6%95%99%E8%A9%95%E6%9C%83/9801(%E5%8D%87%E7%AD%89)/98%E5%AD%B8%E5%B9%B4%E5%8D%87%E7%AD%89%E6%A1%88/980818pomotiontable.xls'#$98name.B94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94]" office:value-type="string" office:string-value="共同教育中心" calcext:value-type="string">
            <text:p>共同教育中心</text:p>
          </table:table-cell>
          <table:table-cell table:style-name="ce15" table:formula="of:=['file:///E:/1.Tree/3.%E6%95%99%E8%A9%95%E6%9C%83/9801(%E5%8D%87%E7%AD%89)/98%E5%AD%B8%E5%B9%B4%E5%8D%87%E7%AD%89%E6%A1%88/980818pomotiontable.xls'#$98name.D94]" office:value-type="string" office:string-value="體育室" calcext:value-type="string">
            <text:p>體育室</text:p>
          </table:table-cell>
          <table:table-cell table:style-name="ce19" table:formula="of:=['file:///E:/1.Tree/3.%E6%95%99%E8%A9%95%E6%9C%83/9801(%E5%8D%87%E7%AD%89)/98%E5%AD%B8%E5%B9%B4%E5%8D%87%E7%AD%89%E6%A1%88/980818pomotiontable.xls'#$98name.E94]" office:value-type="string" office:string-value="副教授" calcext:value-type="string">
            <text:p>副教授</text:p>
          </table:table-cell>
          <table:table-cell table:style-name="ce19" table:formula="of:=['file:///E:/1.Tree/3.%E6%95%99%E8%A9%95%E6%9C%83/9801(%E5%8D%87%E7%AD%89)/98%E5%AD%B8%E5%B9%B4%E5%8D%87%E7%AD%89%E6%A1%88/980818pomotiontable.xls'#$98name.F94]" office:value-type="string" office:string-value="教授" calcext:value-type="string">
            <text:p>教授</text:p>
          </table:table-cell>
          <table:table-cell table:style-name="ce25" table:formula="of:=['file:///E:/1.Tree/3.%E6%95%99%E8%A9%95%E6%9C%83/9801(%E5%8D%87%E7%AD%89)/98%E5%AD%B8%E5%B9%B4%E5%8D%87%E7%AD%89%E6%A1%88/980818pomotiontable.xls'#$98name.G94]" office:value-type="string" office:string-value="黃欽永" calcext:value-type="string">
            <text:p>黃欽永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95]" office:value-type="float" office:value="94" calcext:value-type="float">
            <text:p>94</text:p>
          </table:table-cell>
          <table:table-cell table:style-name="ce10" table:formula="of:=['file:///E:/1.Tree/3.%E6%95%99%E8%A9%95%E6%9C%83/9801(%E5%8D%87%E7%AD%89)/98%E5%AD%B8%E5%B9%B4%E5%8D%87%E7%AD%89%E6%A1%88/980818pomotiontable.xls'#$98name.B95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95]" office:value-type="string" office:string-value="共同教育中心" calcext:value-type="string">
            <text:p>共同教育中心</text:p>
          </table:table-cell>
          <table:table-cell table:style-name="ce15" table:formula="of:=['file:///E:/1.Tree/3.%E6%95%99%E8%A9%95%E6%9C%83/9801(%E5%8D%87%E7%AD%89)/98%E5%AD%B8%E5%B9%B4%E5%8D%87%E7%AD%89%E6%A1%88/980818pomotiontable.xls'#$98name.D95]" office:value-type="string" office:string-value="體育室" calcext:value-type="string">
            <text:p>體育室</text:p>
          </table:table-cell>
          <table:table-cell table:style-name="ce19" table:formula="of:=['file:///E:/1.Tree/3.%E6%95%99%E8%A9%95%E6%9C%83/9801(%E5%8D%87%E7%AD%89)/98%E5%AD%B8%E5%B9%B4%E5%8D%87%E7%AD%89%E6%A1%88/980818pomotiontable.xls'#$98name.E95]" office:value-type="string" office:string-value="助理教授" calcext:value-type="string">
            <text:p>助理教授</text:p>
          </table:table-cell>
          <table:table-cell table:style-name="ce19" table:formula="of:=['file:///E:/1.Tree/3.%E6%95%99%E8%A9%95%E6%9C%83/9801(%E5%8D%87%E7%AD%89)/98%E5%AD%B8%E5%B9%B4%E5%8D%87%E7%AD%89%E6%A1%88/980818pomotiontable.xls'#$98name.F95]" office:value-type="string" office:string-value="副教授" calcext:value-type="string">
            <text:p>副教授</text:p>
          </table:table-cell>
          <table:table-cell table:style-name="ce25" table:formula="of:=['file:///E:/1.Tree/3.%E6%95%99%E8%A9%95%E6%9C%83/9801(%E5%8D%87%E7%AD%89)/98%E5%AD%B8%E5%B9%B4%E5%8D%87%E7%AD%89%E6%A1%88/980818pomotiontable.xls'#$98name.G95]" office:value-type="string" office:string-value="連玉輝" calcext:value-type="string">
            <text:p>連玉輝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96]" office:value-type="float" office:value="95" calcext:value-type="float">
            <text:p>95</text:p>
          </table:table-cell>
          <table:table-cell table:style-name="ce10" table:formula="of:=['file:///E:/1.Tree/3.%E6%95%99%E8%A9%95%E6%9C%83/9801(%E5%8D%87%E7%AD%89)/98%E5%AD%B8%E5%B9%B4%E5%8D%87%E7%AD%89%E6%A1%88/980818pomotiontable.xls'#$98name.B96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96]" office:value-type="string" office:string-value="共同教育中心" calcext:value-type="string">
            <text:p>共同教育中心</text:p>
          </table:table-cell>
          <table:table-cell table:style-name="ce15" table:formula="of:=['file:///E:/1.Tree/3.%E6%95%99%E8%A9%95%E6%9C%83/9801(%E5%8D%87%E7%AD%89)/98%E5%AD%B8%E5%B9%B4%E5%8D%87%E7%AD%89%E6%A1%88/980818pomotiontable.xls'#$98name.D96]" office:value-type="string" office:string-value="體育室" calcext:value-type="string">
            <text:p>體育室</text:p>
          </table:table-cell>
          <table:table-cell table:style-name="ce19" table:formula="of:=['file:///E:/1.Tree/3.%E6%95%99%E8%A9%95%E6%9C%83/9801(%E5%8D%87%E7%AD%89)/98%E5%AD%B8%E5%B9%B4%E5%8D%87%E7%AD%89%E6%A1%88/980818pomotiontable.xls'#$98name.E96]" office:value-type="string" office:string-value="講師" calcext:value-type="string">
            <text:p>講師</text:p>
          </table:table-cell>
          <table:table-cell table:style-name="ce19" table:formula="of:=['file:///E:/1.Tree/3.%E6%95%99%E8%A9%95%E6%9C%83/9801(%E5%8D%87%E7%AD%89)/98%E5%AD%B8%E5%B9%B4%E5%8D%87%E7%AD%89%E6%A1%88/980818pomotiontable.xls'#$98name.F96]" office:value-type="string" office:string-value="助理教授" calcext:value-type="string">
            <text:p>助理教授</text:p>
          </table:table-cell>
          <table:table-cell table:style-name="ce25" table:formula="of:=['file:///E:/1.Tree/3.%E6%95%99%E8%A9%95%E6%9C%83/9801(%E5%8D%87%E7%AD%89)/98%E5%AD%B8%E5%B9%B4%E5%8D%87%E7%AD%89%E6%A1%88/980818pomotiontable.xls'#$98name.G96]" office:value-type="string" office:string-value="胡林煥" calcext:value-type="string">
            <text:p>胡林煥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5">
          <table:table-cell table:style-name="ce7" table:formula="of:=['file:///E:/1.Tree/3.%E6%95%99%E8%A9%95%E6%9C%83/9801(%E5%8D%87%E7%AD%89)/98%E5%AD%B8%E5%B9%B4%E5%8D%87%E7%AD%89%E6%A1%88/980818pomotiontable.xls'#$98name.A97]" office:value-type="float" office:value="96" calcext:value-type="float">
            <text:p>96</text:p>
          </table:table-cell>
          <table:table-cell table:style-name="ce10" table:formula="of:=['file:///E:/1.Tree/3.%E6%95%99%E8%A9%95%E6%9C%83/9801(%E5%8D%87%E7%AD%89)/98%E5%AD%B8%E5%B9%B4%E5%8D%87%E7%AD%89%E6%A1%88/980818pomotiontable.xls'#$98name.B97]" office:value-type="float" office:value="1" calcext:value-type="float">
            <text:p>1</text:p>
          </table:table-cell>
          <table:table-cell table:style-name="ce15" table:formula="of:=['file:///E:/1.Tree/3.%E6%95%99%E8%A9%95%E6%9C%83/9801(%E5%8D%87%E7%AD%89)/98%E5%AD%B8%E5%B9%B4%E5%8D%87%E7%AD%89%E6%A1%88/980818pomotiontable.xls'#$98name.C97]" office:value-type="string" office:string-value="凝態科學研究中心" calcext:value-type="string">
            <text:p>凝態科學研究中心</text:p>
          </table:table-cell>
          <table:table-cell table:style-name="ce15"/>
          <table:table-cell table:style-name="ce19" table:formula="of:=['file:///E:/1.Tree/3.%E6%95%99%E8%A9%95%E6%9C%83/9801(%E5%8D%87%E7%AD%89)/98%E5%AD%B8%E5%B9%B4%E5%8D%87%E7%AD%89%E6%A1%88/980818pomotiontable.xls'#$98name.E97]" office:value-type="string" office:string-value="助理研究員" calcext:value-type="string">
            <text:p>助理研究員</text:p>
          </table:table-cell>
          <table:table-cell table:style-name="ce19" table:formula="of:=['file:///E:/1.Tree/3.%E6%95%99%E8%A9%95%E6%9C%83/9801(%E5%8D%87%E7%AD%89)/98%E5%AD%B8%E5%B9%B4%E5%8D%87%E7%AD%89%E6%A1%88/980818pomotiontable.xls'#$98name.F97]" office:value-type="string" office:string-value="副研究員" calcext:value-type="string">
            <text:p>副研究員</text:p>
          </table:table-cell>
          <table:table-cell table:style-name="ce25" table:formula="of:=['file:///E:/1.Tree/3.%E6%95%99%E8%A9%95%E6%9C%83/9801(%E5%8D%87%E7%AD%89)/98%E5%AD%B8%E5%B9%B4%E5%8D%87%E7%AD%89%E6%A1%88/980818pomotiontable.xls'#$98name.G97]" office:value-type="string" office:string-value="朱明文" calcext:value-type="string">
            <text:p>朱明文</text:p>
          </table:table-cell>
          <table:table-cell table:style-name="ce28" office:value-type="string" calcext:value-type="string">
            <text:p>通過</text:p>
          </table:table-cell>
          <table:table-cell table:number-columns-repeated="1016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e</meta:initial-creator>
    <meta:creation-date>2009-09-23T10:18:16</meta:creation-date>
    <dc:creator>tree</dc:creator>
    <dc:date>2009-09-23T10:24:18</dc:date>
    <meta:document-statistic meta:table-count="3" meta:cell-count="760" meta:object-count="0"/>
    <meta:generator>LibreOffice/6.1.4.2$Windows_X86_64 LibreOffice_project/9d0f32d1f0b509096fd65e0d4bec26ddd1938fd3</meta:generator>
  </office:meta>
</office:document-meta>
</file>