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69.5pt" style:use-optimal-row-height="fals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292.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<text:span text:style-name="T3">113年度國立臺灣大學</text:span>身心障礙教職員工職場資源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校內單一窗口單位：人事室行政人力組 <text:s/>聯絡專線：3366-5418 <text:s/>專用電子信箱：jenchih@ntu.edu.tw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校內各層面服務項目</text:p>
          </table:table-cell>
          <table:table-cell office:value-type="string" table:style-name="ce11">
            <text:p>服務項目</text:p>
          </table:table-cell>
          <table:table-cell office:value-type="string" table:number-columns-spanned="2" table:number-rows-spanned="1" table:style-name="ce12">
            <text:p>權責單位</text:p>
          </table:table-cell>
          <table:covered-table-cell/>
          <table:table-cell office:value-type="string" table:number-columns-spanned="2" table:number-rows-spanned="1" table:style-name="ce12">
            <text:p>聯絡方式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2" table:style-name="ce13">
            <text:p>內部支持資源</text:p>
          </table:table-cell>
          <table:table-cell office:value-type="string" table:number-columns-spanned="1" table:number-rows-spanned="4" table:style-name="ce13">
            <text:p>生活面</text:p>
          </table:table-cell>
          <table:table-cell office:value-type="string" table:style-name="ce14">
            <text:p>交通狀況</text:p>
          </table:table-cell>
          <table:table-cell office:value-type="string" table:number-columns-spanned="2" table:number-rows-spanned="1" table:style-name="ce15">
            <text:p>總務處事務組交通股</text:p>
          </table:table-cell>
          <table:covered-table-cell/>
          <table:table-cell office:value-type="string" table:number-columns-spanned="2" table:number-rows-spanned="1" table:style-name="ce15">
            <text:p>3366-3691#19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申請宿舍</text:p>
          </table:table-cell>
          <table:table-cell office:value-type="string" table:number-columns-spanned="2" table:number-rows-spanned="1" table:style-name="ce15">
            <text:p>總務處教職員住宿服務組</text:p>
          </table:table-cell>
          <table:covered-table-cell/>
          <table:table-cell office:value-type="string" table:number-columns-spanned="2" table:number-rows-spanned="1" table:style-name="ce15">
            <text:p>3366-188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活動中心附設餐廳</text:p>
          </table:table-cell>
          <table:table-cell office:value-type="string" table:number-columns-spanned="2" table:number-rows-spanned="1" table:style-name="ce7">
            <text:p>學生事務處學生活動中心管理組</text:p>
          </table:table-cell>
          <table:covered-table-cell/>
          <table:table-cell office:value-type="string" table:number-columns-spanned="2" table:number-rows-spanned="1" table:style-name="ce7">
            <text:p>3366-3247</text:p>
            <text:p>acenter@ntu.edu.tw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4">
            <text:p>教職員工全人關懷服務</text:p>
            <text:p>(健康檢查、多元活動、健康諮詢)</text:p>
          </table:table-cell>
          <table:table-cell office:value-type="string" table:number-columns-spanned="2" table:number-rows-spanned="1" table:style-name="ce16">
            <text:p>生命教育研發育成中心</text:p>
            <text:p>臺大教職員工全人關懷服務</text:p>
          </table:table-cell>
          <table:covered-table-cell/>
          <table:table-cell office:value-type="string" table:number-columns-spanned="2" table:number-rows-spanned="1" table:style-name="ce16">
            <text:p>3366-1755#102</text:p>
            <text:p>ntucares@lec.ntu.edu.tw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3">
            <text:p>環境面</text:p>
          </table:table-cell>
          <table:table-cell office:value-type="string" table:style-name="ce14">
            <text:p>無障礙停車位</text:p>
          </table:table-cell>
          <table:table-cell office:value-type="string" table:number-columns-spanned="2" table:number-rows-spanned="1" table:style-name="ce15">
            <text:p>總務處事務組交通股</text:p>
          </table:table-cell>
          <table:covered-table-cell/>
          <table:table-cell office:value-type="string" table:number-columns-spanned="2" table:number-rows-spanned="1" table:style-name="ce15">
            <text:p>3366-3691#19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無障礙設施</text:p>
          </table:table-cell>
          <table:table-cell office:value-type="string" table:number-columns-spanned="2" table:number-rows-spanned="1" table:style-name="ce15">
            <text:p>總務處營繕組</text:p>
          </table:table-cell>
          <table:covered-table-cell/>
          <table:table-cell office:value-type="string" table:number-columns-spanned="2" table:number-rows-spanned="1" table:style-name="ce15">
            <text:p>3366-3798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電梯</text:p>
          </table:table-cell>
          <table:table-cell office:value-type="string" table:number-columns-spanned="2" table:number-rows-spanned="1" table:style-name="ce15">
            <text:p>維護保養:總務處營繕組</text:p>
            <text:p/>
            <text:p>緊急狀況處理:駐警隊</text:p>
          </table:table-cell>
          <table:covered-table-cell/>
          <table:table-cell office:value-type="string" table:number-columns-spanned="2" table:number-rows-spanned="1" table:style-name="ce15">
            <text:p>營繕組:</text:p>
            <text:p>3366-9831#15</text:p>
            <text:p/>
            <text:p>駐警隊:</text:p>
            <text:p>3366-9110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4" table:style-name="ce13">
            <text:p>工作面</text:p>
          </table:table-cell>
          <table:table-cell office:value-type="string" table:style-name="ce14">
            <text:p>工作內容</text:p>
          </table:table-cell>
          <table:table-cell office:value-type="string" table:number-columns-spanned="2" table:number-rows-spanned="4" table:style-name="ce17">
            <text:p>各任職單位</text:p>
          </table:table-cell>
          <table:covered-table-cell/>
          <table:table-cell table:number-columns-spanned="2" table:number-rows-spanned="4" table:style-name="ce18"/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工作適應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辦公設備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輔助軟體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9">
            <text:p>職場適應</text:p>
          </table:table-cell>
          <table:table-cell office:value-type="string" table:style-name="ce14">
            <text:p>員工協助方案</text:p>
          </table:table-cell>
          <table:table-cell office:value-type="string" table:number-columns-spanned="2" table:number-rows-spanned="1" table:style-name="ce15">
            <text:p>人事室退撫保險組</text:p>
          </table:table-cell>
          <table:covered-table-cell/>
          <table:table-cell office:value-type="string" table:number-columns-spanned="2" table:number-rows-spanned="1" table:style-name="ce7">
            <text:p>3366-5951</text:p>
            <text:p>kengjung0619@ntu.edu.tw</text:p>
          </table:table-cell>
          <table:covered-table-cell/>
          <table:table-cell table:number-columns-repeated="16377" table:style-name="ce1"/>
        </table:table-row>
        <table:table-row table:style-name="ro7">
          <table:table-cell table:number-columns-spanned="7" table:number-rows-spanned="1" table:style-name="ce20"/>
          <table:covered-table-cell table:number-columns-repeated="6"/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11">
            <text:p>校外各服務項目類別</text:p>
          </table:table-cell>
          <table:table-cell office:value-type="string" table:style-name="ce11">
            <text:p>服務項目</text:p>
          </table:table-cell>
          <table:table-cell office:value-type="string" table:style-name="ce11">
            <text:p>校外權責單位</text:p>
          </table:table-cell>
          <table:table-cell office:value-type="string" table:style-name="ce11">
            <text:p>校外權責單位聯絡方式</text:p>
          </table:table-cell>
          <table:table-cell office:value-type="string" table:style-name="ce11">
            <text:p>校內主責單位</text:p>
          </table:table-cell>
          <table:table-cell office:value-type="string" table:style-name="ce11">
            <text:p>校內主責單位聯絡方式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3" table:style-name="ce21">
            <text:p>外部支持資源<text:s text:c="146"/></text:p>
          </table:table-cell>
          <table:table-cell office:value-type="string" table:style-name="ce22">
            <text:p>身心障礙手冊核發</text:p>
          </table:table-cell>
          <table:table-cell office:value-type="string" table:style-name="ce23">
            <text:p>身心障礙者鑑定、手冊核(換、補)發<text:span text:style-name="T1">(依據身心障礙者鑑定作業辦法、身心障礙者福利與服務需求評估及證明核發辦法)</text:span>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戶籍所在地鄉/鎮/市/區公所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27">
            <text:p>醫療復健</text:p>
          </table:table-cell>
          <table:table-cell office:value-type="string" table:style-name="ce28">
            <text:p>身心障礙者輔具費用補助<text:span text:style-name="T1">(依據身心障礙者輔具費用補助辦法)</text:span>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職務再設計(勞政補助)：臺北市勞動力重建運用處</text:p>
            <text:p>生活輔具(社政補助)：戶籍所在地縣市政府社會局</text:p>
          </table:table-cell>
          <table:table-cell office:value-type="string" table:style-name="ce26">
            <text:p>人事室行政人力組</text:p>
          </table:table-cell>
          <table:table-cell office:value-type="string" table:style-name="ce25">
            <text:p>3366-5418</text:p>
            <text:p>jenchih@ntu.edu.tw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29">
            <text:p>教育權益</text:p>
          </table:table-cell>
          <table:table-cell office:value-type="string" table:style-name="ce30">
            <text:p>身心障礙人士子女就學費用減免<text:span text:style-name="T1">(依據身心障礙學生及身心障礙人士子女就學費用減免辦法)</text:span></text:p>
          </table:table-cell>
          <table:table-cell office:value-type="string" table:style-name="ce31">
            <text:p>教育部高等教育司</text:p>
          </table:table-cell>
          <table:table-cell office:value-type="string" table:style-name="ce25">
            <text:p>身心障礙人士子女就讀學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style-name="ro10">
          <table:table-cell table:style-name="ce32"/>
          <table:table-cell office:value-type="string" table:style-name="ce33">
            <text:p>就業權益</text:p>
          </table:table-cell>
          <table:table-cell office:value-type="string" table:style-name="ce34">
            <text:p>就業媒合</text:p>
          </table:table-cell>
          <table:table-cell office:value-type="string" table:style-name="ce24">
            <text:p>直轄市、縣(市)政府勞工主管機關</text:p>
          </table:table-cell>
          <table:table-cell office:value-type="string" table:style-name="ce25">
            <text:p>臺北市勞動力重建運用處</text:p>
          </table:table-cell>
          <table:table-cell office:value-type="string" table:style-name="ce26">
            <text:p>無</text:p>
          </table:table-cell>
          <table:table-cell table:style-name="ce25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6" table:style-name="ce35">
            <text:p>外部支持資源</text:p>
          </table:table-cell>
          <table:table-cell office:value-type="string" table:number-columns-spanned="1" table:number-rows-spanned="2" table:style-name="ce36">
            <text:p>福利服務</text:p>
          </table:table-cell>
          <table:table-cell office:value-type="string" table:style-name="ce37">
            <text:p><text:span text:style-name="T4">身心障礙者生活補助費</text:span>(依據身心障礙者生活補助費發給辦法)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戶籍所在地縣市政府社會局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37">
            <text:p><text:span text:style-name="T4">身心障礙者參加社會保險保險費補助</text:span>(依據身心障礙者參加社會保險保險費補助辦法)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戶籍所在地縣市政府社會局</text:p>
          </table:table-cell>
          <table:table-cell office:value-type="string" table:style-name="ce25">
            <text:p>公保身分:</text:p>
            <text:p>人事室退撫保險組</text:p>
            <text:p/>
            <text:p>勞保身分:</text:p>
            <text:p>人事室綜合業務組</text:p>
          </table:table-cell>
          <table:table-cell office:value-type="string" table:style-name="ce25">
            <text:p>退撫保險組:</text:p>
            <text:p>公保</text:p>
            <text:p>3366-5954 huirong@ntu.edu.tw</text:p>
            <text:p>健保</text:p>
            <text:p>3366-5952 chingwenchen@ntu.edu.tw</text:p>
            <text:p/>
            <text:p>綜合業務組:</text:p>
            <text:p>3366-9941</text:p>
            <text:p>jhchang@ntu.edu.tw</text:p>
            <text:p/>
          </table:table-cell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交通服務</text:p>
          </table:table-cell>
          <table:table-cell office:value-type="string" table:style-name="ce39">
            <text:p>身心障礙者專用停車位識別證明<text:span text:style-name="T1">(依據身心障礙者專用停車位設置管理辦法)</text:span>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戶籍所在地縣市政府社會局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40">
            <text:p><text:span text:style-name="T4">搭乘國內大眾運輸工具半價優待</text:span>(依據身心障礙者搭乘國內大眾運輸工具優待實施辦法)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戶籍所在地縣市政府社會局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41">
            <text:p>其他相關福利服務</text:p>
          </table:table-cell>
          <table:table-cell office:value-type="string" table:style-name="ce42">
            <text:p><text:span text:style-name="T4">稅捐減免</text:span>(依據所得稅法及使用牌照稅法)</text:p>
          </table:table-cell>
          <table:table-cell office:value-type="string" table:style-name="ce24">
            <text:p>財政相關主管機關</text:p>
          </table:table-cell>
          <table:table-cell office:value-type="string" table:style-name="ce25">
            <text:p>戶籍所在地稅捐稽徵處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42">
            <text:p><text:span text:style-name="T4">進入風景區、康樂場所或文教設施半價或全免優待</text:span>(依據身心障礙者權益保障法)</text:p>
          </table:table-cell>
          <table:table-cell office:value-type="string" table:style-name="ce24">
            <text:p>直轄市、縣(市)政府社政主管機關</text:p>
          </table:table-cell>
          <table:table-cell office:value-type="string" table:style-name="ce25">
            <text:p>戶籍所在地縣市政府社會局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table:number-columns-repeated="16377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工作表1.$A$1:工作表1.$G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穎</meta:initial-creator>
    <dc:creator>黃仁志</dc:creator>
    <meta:creation-date>2023-01-19T03:47:07Z</meta:creation-date>
    <dc:date>2024-05-02T07:28:41Z</dc:date>
    <meta:print-date>2024-04-30T10:04:42Z</meta:print-date>
    <meta:editing-cycles>1</meta:editing-cycles>
    <meta:editing-duration>PT235S</meta:editing-duration>
  </office:meta>
</office:document-meta>
</file>