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27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4.895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.002cm" fo:keep-together="auto"/>
    </style:style>
    <style:style style:name="表格1.8" style:family="table-row">
      <style:table-row-properties style:row-height="2.766cm" fo:keep-together="auto"/>
    </style:style>
    <style:style style:name="表格1.11" style:family="table-row">
      <style:table-row-properties style:row-height="1.57cm" fo:keep-together="auto"/>
    </style:style>
    <style:style style:name="表格1.12" style:family="table-row">
      <style:table-row-properties style:row-height="3.164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complex="Times New Roman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style:font-name-complex="標楷體"/>
    </style:style>
    <style:style style:name="T17" style:family="text">
      <style:text-properties fo:font-size="18pt" style:font-name-asian="Times New Roman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臺灣大學國民旅遊卡檢核系統補登申請表</text:p>
      <text:p text:style-name="P4"><text:span text:style-name="T7">申請日期：</text:span><text:span text:style-name="T12"> <text:s/></text:span><text:span text:style-name="T7">年</text:span> <text:s/><text:span text:style-name="T7">月</text:span> <text:s/><text:span text:style-name="T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申請人（簽章）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聯絡電話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服務單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休假日期</text:p>
          </table:table-cell>
          <table:table-cell table:style-name="表格1.D1" office:value-type="string">
            <text:p text:style-name="P14"><text:span text:style-name="T10"><text:s text:c="2"/></text:span><text:span text:style-name="T4">年</text:span><text:span text:style-name="T8"> <text:s/></text:span><text:span text:style-name="T4">月</text:span><text:span text:style-name="T8"> <text:s/></text:span><text:span text:style-name="T4">日</text:span><text:span text:style-name="T4">（起日）</text:span></text:p>
            <text:p text:style-name="P14"><text:span text:style-name="T10"><text:s text:c="2"/></text:span><text:span text:style-name="T4">年</text:span><text:span text:style-name="T8"> <text:s/></text:span><text:span text:style-name="T4">月</text:span><text:span text:style-name="T8"> <text:s/></text:span><text:span text:style-name="T4">日</text:span><text:span text:style-name="T4">（迄日）</text:span></text:p>
          </table:table-cell>
        </table:table-row>
        <table:table-row table:style-name="表格1.1">
          <table:table-cell table:style-name="表格1.A1" office:value-type="string">
            <text:p text:style-name="P7">國民旅遊卡卡號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授權碼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消費金額</text:p>
          </table:table-cell>
          <table:table-cell table:style-name="表格1.A1" office:value-type="string">
            <text:p text:style-name="Standard"><text:span text:style-name="T10"><text:s/></text:span><text:span text:style-name="T4">新台幣</text:span><text:span text:style-name="T10"> <text:s/></text:span><text:span text:style-name="T4">萬</text:span><text:span text:style-name="T10"> <text:s/></text:span><text:span text:style-name="T4">仟</text:span><text:span text:style-name="T10"> <text:s/></text:span><text:span text:style-name="T4">佰</text:span><text:span text:style-name="T10"> <text:s/></text:span><text:span text:style-name="T4">拾</text:span><text:span text:style-name="T10"> <text:s/></text:span><text:span text:style-name="T4">元</text:span></text:p>
          </table:table-cell>
          <table:table-cell table:style-name="表格1.A1" office:value-type="string">
            <text:p text:style-name="P7">消費日期</text:p>
          </table:table-cell>
          <table:table-cell table:style-name="表格1.D1" office:value-type="string">
            <text:p text:style-name="P1"><text:span text:style-name="T4">年</text:span><text:span text:style-name="T8"> <text:s/></text:span><text:span text:style-name="T4">月</text:span><text:span text:style-name="T8"> <text:s/></text:span><text:span text:style-name="T4">日</text:span></text:p>
          </table:table-cell>
        </table:table-row>
        <table:table-row table:style-name="表格1.1">
          <table:table-cell table:style-name="表格1.A1" office:value-type="string">
            <text:p text:style-name="P7">特約商店名稱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消費地點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預購</text:p>
          </table:table-cell>
          <table:table-cell table:style-name="表格1.D1" table:number-columns-spanned="3" office:value-type="string">
            <text:p text:style-name="P10"><text:span text:style-name="T13">□</text:span><text:span text:style-name="T4">是</text:span><text:span text:style-name="T8"> </text:span><text:span text:style-name="T17"><text:s text:c="2"/></text:span><text:span text:style-name="T15"><text:s/></text:span><text:span text:style-name="T4">□</text:span><text:span text:style-name="T4">否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檢附證明文件</text:p>
          </table:table-cell>
          <table:table-cell table:style-name="表格1.D1" table:number-columns-spanned="3" office:value-type="string">
            <text:list xml:id="list3682995561" text:style-name="WW8Num1">
              <text:list-item>
                <text:p text:style-name="P13">刷卡資料</text:p>
              </text:list-item>
              <text:list-item>
                <text:p text:style-name="P6">信用卡消費明細資料</text:p>
              </text:list-item>
              <text:list-item>
                <text:p text:style-name="P13">特約商店有效店資料</text:p>
              </text:list-item>
              <text:list-item>
                <text:p text:style-name="P12"><text:span text:style-name="T3">其他（</text:span><text:span text:style-name="T8"> <text:s text:c="39"/></text:span><text:span text:style-name="T3">）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申請事由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備註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人事室簽註意見</text:p>
          </table:table-cell>
          <table:table-cell table:style-name="表格1.D1" table:number-columns-spanned="3" office:value-type="string">
            <text:p text:style-name="P10"><text:span text:style-name="T13">□</text:span><text:span text:style-name="T3">符合規定</text:span><text:span text:style-name="T8"> <text:s text:c="3"/></text:span><text:span text:style-name="T13"><text:s/>□不符規定</text:span>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人事室</text:p>
          </table:table-cell>
          <table:table-cell table:style-name="表格1.B12" table:number-columns-spanned="3" office:value-type="string">
            <text:p text:style-name="P10"><text:span text:style-name="T3">承辦人</text:span><text:span text:style-name="T8"> <text:s text:c="8"/></text:span><text:span text:style-name="T3">組長</text:span><text:span text:style-name="T8"> <text:s text:c="7"/></text:span><text:span text:style-name="T3">專門委員</text:span><text:span text:style-name="T8"> <text:s text:c="6"/></text:span><text:span text:style-name="T3">主任</text:span>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國民旅遊卡檢核系統補登申請表</dc:title>
    <dc:subject/>
    <meta:keyword/>
    <dc:description/>
    <meta:initial-creator>user</meta:initial-creator>
    <meta:creation-date>2006-12-13T10:17:00</meta:creation-date>
    <dc:creator>user</dc:creator>
    <dc:date>2006-12-13T10:57:00</dc:date>
    <meta:print-date>2006-12-13T10:46:00</meta:print-date>
    <meta:editing-cycles>7</meta:editing-cycles>
    <meta:editing-duration>PT40M</meta:editing-duration>
    <meta:document-statistic meta:table-count="1" meta:image-count="0" meta:object-count="0" meta:page-count="1" meta:paragraph-count="29" meta:word-count="179" meta:character-count="285" meta:non-whitespace-character-count="179"/>
    <meta:generator>LibreOffice/6.1.4.2$Windows_X86_64 LibreOffice_project/9d0f32d1f0b509096fd65e0d4bec26ddd1938fd3</meta:generator>
  </office:meta>
</office:document-meta>
</file>