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22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/>
    </style:style>
    <style:style style:name="表格4.5" style:family="table-row">
      <style:table-row-properties style:min-row-height="0.827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898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11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637cm" fo:keep-together="always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5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標楷體" style:letter-kerning="false" style:font-name-asian="標楷體" style:font-name-complex="細明體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28" style:family="paragraph" style:parent-style-name="Standard">
      <style:paragraph-properties style:line-height-at-least="0cm"/>
      <style:text-properties fo:color="#000000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 style:list-style-name="WW8Num11">
      <style:paragraph-properties fo:line-height="0.423cm"/>
    </style:style>
    <style:style style:name="P31" style:family="paragraph" style:parent-style-name="Standard" style:list-style-name="WW8Num7">
      <style:paragraph-properties fo:line-height="0.423cm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0.353cm" fo:text-align="justify" style:justify-single-word="false"/>
    </style:style>
    <style:style style:name="P34" style:family="paragraph" style:parent-style-name="Standard">
      <style:paragraph-properties fo:line-height="0.353cm" fo:text-align="justify" fo:text-align-last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3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4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42" style:family="paragraph" style:parent-style-name="Standard">
      <style:paragraph-properties fo:margin-left="-0.072cm" fo:margin-right="0cm" fo:text-indent="0cm" style:auto-text-indent="false"/>
    </style:style>
    <style:style style:name="P43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50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51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5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55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159cm" fo:margin-right="0.212cm" fo:line-height="90%" fo:text-indent="0cm" style:auto-text-indent="false"/>
    </style:style>
    <style:style style:name="P58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60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1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62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63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4" style:family="paragraph" style:parent-style-name="Standard">
      <style:paragraph-properties fo:margin-left="1.905cm" fo:margin-right="0cm" fo:line-height="0.353cm" fo:text-indent="-1.058cm" style:auto-text-indent="false"/>
    </style:style>
    <style:style style:name="P65" style:family="paragraph" style:parent-style-name="Standard">
      <style:paragraph-properties fo:margin-left="1.905cm" fo:margin-right="0cm" fo:line-height="0.423cm" fo:text-indent="-1.058cm" style:auto-text-indent="false"/>
    </style:style>
    <style:style style:name="P66" style:family="paragraph" style:parent-style-name="Standard">
      <style:paragraph-properties fo:margin-left="1.82cm" fo:margin-right="0cm" fo:line-height="0.353cm" fo:text-indent="-0.974cm" style:auto-text-indent="false"/>
    </style:style>
    <style:style style:name="P67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68" style:family="paragraph" style:parent-style-name="Standard">
      <style:paragraph-properties fo:margin-left="0.191cm" fo:margin-right="0cm" fo:line-height="0.353cm" fo:text-indent="0cm" style:auto-text-indent="false"/>
    </style:style>
    <style:style style:name="P69" style:family="paragraph" style:parent-style-name="Standard">
      <style:paragraph-properties fo:margin-left="1.401cm" fo:margin-right="0cm" fo:line-height="0.353cm" fo:text-indent="-0.318cm" style:auto-text-indent="false"/>
    </style:style>
    <style:style style:name="P70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1" style:family="paragraph" style:parent-style-name="Standard">
      <style:paragraph-properties fo:margin-left="-0.072cm" fo:margin-right="0.199cm" fo:text-indent="0cm" style:auto-text-indent="false"/>
    </style:style>
    <style:style style:name="P72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7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7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7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6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7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78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5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6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27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28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29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letter-kerning="false" style:font-name-asian="標楷體" style:font-name-complex="細明體"/>
    </style:style>
    <style:style style:name="T35" style:family="text">
      <style:text-properties fo:color="#000000" style:font-name="標楷體" style:letter-kerning="false" style:font-name-asian="標楷體" style:font-name-complex="細明體"/>
    </style:style>
    <style:style style:name="T36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3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39" style:family="text">
      <style:text-properties fo:color="#000000" style:font-name="標楷體" fo:font-size="20pt" style:letter-kerning="false" style:font-name-asian="標楷體" style:font-size-asian="20pt" style:font-name-complex="細明體" style:font-size-complex="20pt"/>
    </style:style>
    <style:style style:name="T40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41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42" style:family="text">
      <style:text-properties fo:color="#000000" style:font-name="標楷體" fo:font-size="11.5pt" fo:font-weight="bold" style:letter-kerning="false" style:font-name-asian="標楷體" style:font-size-asian="11.5pt" style:font-weight-asian="bold" style:font-name-complex="細明體" style:font-size-complex="11.5pt"/>
    </style:style>
    <style:style style:name="T43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44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45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46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47" style:family="text">
      <style:text-properties fo:color="#000000" fo:font-size="10pt" style:font-name-asian="標楷體" style:font-size-asian="10pt" style:font-size-complex="10pt"/>
    </style:style>
    <style:style style:name="T48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49" style:family="text">
      <style:text-properties style:letter-kerning="false"/>
    </style:style>
    <style:style style:name="T50" style:family="text">
      <style:text-properties style:letter-kerning="false"/>
    </style:style>
    <style:style style:name="T51" style:family="text">
      <style:text-properties style:font-name-complex="細明體"/>
    </style:style>
    <style:style style:name="T52" style:family="text">
      <style:text-properties fo:font-size="10pt" style:letter-kerning="false" style:font-size-asian="10pt" style:font-size-complex="10pt"/>
    </style:style>
    <style:style style:name="T53" style:family="text">
      <style:text-properties fo:font-size="10pt" style:letter-kerning="false" style:font-size-asian="10pt" style:font-size-complex="10pt"/>
    </style:style>
    <style:style style:name="T54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55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外框1" text:anchor-type="char" svg:x="-5.091cm" svg:y="-0.108cm" svg:width="2.715cm" svg:height="0.91cm" draw:z-index="0"><draw:text-box><text:p text:style-name="P1"/></draw:text-box></draw:frame><text:span text:style-name="T3">國立臺灣大學教職員工</text:span><text:span text:style-name="T18">性騷擾</text:span><text:span text:style-name="T4">(</text:span><text:span text:style-name="T5">性别歧視)</text:span><text:span text:style-name="T18">事件申訴書（紀錄） </text:span><text:span text:style-name="T47">自</text:span><text:span text:style-name="T23">107</text:span><text:span text:style-name="T47">年</text:span><text:span text:style-name="T23">1</text:span><text:span text:style-name="T47">月</text:span><text:span text:style-name="T23">1</text:span><text:span text:style-name="T47">日起適用</text:span></text:p>
      <text:p text:style-name="P3"><text:span text:style-name="T52">（有法定代理人、委任代理人者，請另填背面法定</text:span><text:span text:style-name="T52">代理人、</text:span><text:span text:style-name="T52">委任代理</text:span><text:span text:style-name="T52">人</text:span><text:span text:style-name="T52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38"><text:span text:style-name="T20">被害</text:span><text:span text:style-name="T20">人</text:span><text:span text:style-name="T20">資料</text:span></text:p>
          </table:table-cell>
          <table:table-cell table:style-name="表格1.B1" office:value-type="string">
            <text:p text:style-name="P43">姓名</text:p>
          </table:table-cell>
          <table:table-cell table:style-name="表格1.C1" office:value-type="string">
            <text:p text:style-name="P44"/>
          </table:table-cell>
          <table:table-cell table:style-name="表格1.C1" office:value-type="string">
            <text:p text:style-name="P45">性別</text:p>
          </table:table-cell>
          <table:table-cell table:style-name="表格1.C1" table:number-columns-spanned="2" office:value-type="string">
            <text:p text:style-name="P49"><text:span text:style-name="T17">□</text:span><text:span text:style-name="T51">男　□女</text:span></text:p>
          </table:table-cell>
          <table:covered-table-cell/>
          <table:table-cell table:style-name="表格1.C1" office:value-type="string">
            <text:p text:style-name="P8">出生年月日</text:p>
          </table:table-cell>
          <table:table-cell table:style-name="表格1.H1" table:number-columns-spanned="3" office:value-type="string">
            <text:p text:style-name="P45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0">身分證統一編號（或護照號碼）</text:p>
          </table:table-cell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52"><text:span text:style-name="T27">聯絡</text:span><text:span text:style-name="T27">電話</text:span></text:p>
          </table:table-cell>
          <table:table-cell table:style-name="表格1.C2" table:number-columns-spanned="2" office:value-type="string">
            <text:p text:style-name="P48"/>
          </table:table-cell>
          <table:covered-table-cell/>
          <table:table-cell table:style-name="表格1.C2" office:value-type="string">
            <text:p text:style-name="P11">服務或就學單位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46">職稱</text:p>
          </table:table-cell>
          <table:table-cell table:style-name="表格1.J2" office:value-type="string">
            <text:p text:style-name="P48"/>
          </table:table-cell>
        </table:table-row>
        <table:table-row table:style-name="表格1.3">
          <table:covered-table-cell/>
          <table:table-cell table:style-name="表格1.B3" office:value-type="string">
            <text:p text:style-name="P53"><text:span text:style-name="T27">住</text:span><text:span text:style-name="T27">（</text:span><text:span text:style-name="T27">居</text:span><text:span text:style-name="T27">）</text:span><text:span text:style-name="T27">所</text:span></text:p>
          </table:table-cell>
          <table:table-cell table:style-name="表格1.C3" table:number-columns-spanned="8" office:value-type="string">
            <text:p text:style-name="P42"><text:span text:style-name="T33">　　</text:span><text:span text:style-name="T38">縣市</text:span><text:span text:style-name="T37">　　</text:span><text:span text:style-name="T38">鄉鎮市區</text:span><text:span text:style-name="T37"> <text:s text:c="2"/></text:span><text:span text:style-name="T38">村里</text:span><text:span text:style-name="T33">　 <text:s/>　</text:span><text:span text:style-name="T38">路街</text:span><text:span text:style-name="T33">　 　　</text:span><text:span text:style-name="T38">段巷</text:span><text:span text:style-name="T33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5"><text:span text:style-name="T30">公文</text:span><text:span text:style-name="T30">送達</text:span></text:p>
            <text:p text:style-name="P55"><text:span text:style-name="T30">(寄送)</text:span><text:span text:style-name="T30">地址</text:span></text:p>
          </table:table-cell>
          <table:table-cell table:style-name="表格1.J2" table:number-columns-spanned="8" office:value-type="string">
            <text:p text:style-name="P57"><text:span text:style-name="T29">□</text:span><text:span text:style-name="T30">同住居</text:span><text:span text:style-name="T30">所</text:span><text:span text:style-name="T30">地址 </text:span><text:span text:style-name="T30">□</text:span><text:span text:style-name="T30">另列如下</text:span><text:span text:style-name="T30">(請勿填寫郵政信箱)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5"><text:span text:style-name="T30">國籍別</text:span></text:p>
          </table:table-cell>
          <table:table-cell table:style-name="表格1.J2" table:number-columns-spanned="8" office:value-type="string">
            <text:p text:style-name="P57"><text:span text:style-name="T30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6">身心障礙別</text:p>
          </table:table-cell>
          <table:table-cell table:style-name="表格1.J2" table:number-columns-spanned="8" office:value-type="string">
            <text:p text:style-name="P57"><text:span text:style-name="T30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7">教育程度</text:p>
          </table:table-cell>
          <table:table-cell table:style-name="表格1.J2" table:number-columns-spanned="8" office:value-type="string">
            <text:p text:style-name="P18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7">職　　業</text:p>
          </table:table-cell>
          <table:table-cell table:style-name="表格1.C8" table:number-columns-spanned="8" office:value-type="string">
            <text:p text:style-name="P29"><text:span text:style-name="T30">□學生□服務業□專門職業□農林漁牧□工礦業□商業□公務人員□教職人員□軍人</text:span></text:p>
            <text:p text:style-name="P29"><text:span text:style-name="T30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38"><text:span text:style-name="T20">申訴</text:span><text:span text:style-name="T20">事實內容</text:span></text:p>
          </table:table-cell>
          <table:table-cell table:style-name="表格1.B8" office:value-type="string">
            <text:p text:style-name="P59"><text:span text:style-name="T27">加害人姓名</text:span></text:p>
          </table:table-cell>
          <table:table-cell table:style-name="表格1.C9" office:value-type="string">
            <text:p text:style-name="P29"><text:span text:style-name="T27">　　　</text:span><text:span text:style-name="T27">□</text:span><text:span text:style-name="T27">不詳</text:span></text:p>
          </table:table-cell>
          <table:table-cell table:style-name="表格1.C9" table:number-columns-spanned="2" office:value-type="string">
            <text:p text:style-name="P13">服務或就學單位</text:p>
          </table:table-cell>
          <table:covered-table-cell/>
          <table:table-cell table:style-name="表格1.C8" table:number-columns-spanned="5" office:value-type="string">
            <text:p text:style-name="P15"><text:span text:style-name="T17">□</text:span><text:span text:style-name="T51">　　　　　　　　職稱：　　　　聯絡電話：</text:span></text:p>
            <text:p text:style-name="P33"><text:span text:style-name="T30">□</text:span><text:span text:style-name="T27">無</text:span></text:p>
            <text:p text:style-name="P33"><text:span text:style-name="T30">□</text:span><text:span text:style-name="T2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60">與被申訴人</text:p>
            <text:p text:style-name="P60">兩造關係</text:p>
          </table:table-cell>
          <table:table-cell table:style-name="表格1.C8" table:number-columns-spanned="8" office:value-type="string">
            <text:p text:style-name="P19">□陌生人□(前)配偶或男女朋友□親屬□朋友□同事□同學□師生關係□客戶關係</text:p>
            <text:p text:style-name="P33"><text:span text:style-name="T30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60">事件發生時間</text:p>
          </table:table-cell>
          <table:table-cell table:style-name="表格1.C8" table:number-columns-spanned="8" office:value-type="string">
            <text:p text:style-name="P35"><text:span text:style-name="T27">　　　年　　　月　　　日　　</text:span><text:span text:style-name="T40">□上午□下午</text:span><text:span text:style-name="T34">　　　　</text:span><text:span text:style-name="T2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60">事件發生地點</text:p>
          </table:table-cell>
          <table:table-cell table:style-name="表格1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60">事件發生過程</text:p>
          </table:table-cell>
          <table:table-cell table:style-name="表格1.C8" table:number-columns-spanned="8" office:value-type="string">
            <text:p text:style-name="P14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60">申(告)訴意願</text:p>
          </table:table-cell>
          <table:covered-table-cell/>
          <table:table-cell table:style-name="表格1.C8" table:number-columns-spanned="8" office:value-type="string">
            <text:p text:style-name="P20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1">相關</text:p>
            <text:p text:style-name="P21">證據</text:p>
          </table:table-cell>
          <table:table-cell table:style-name="表格1.B15" table:number-columns-spanned="9" office:value-type="string">
            <text:p text:style-name="P36"><text:span text:style-name="T27">附件1</text:span><text:span text:style-name="T27">：</text:span></text:p>
            <text:p text:style-name="P36"><text:span text:style-name="T27">附件2</text:span><text:span text:style-name="T27">：</text:span><text:span text:style-name="T27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35"><text:span text:style-name="T20">申訴</text:span><text:span text:style-name="T20">人（</text:span><text:span text:style-name="T20">法定代理人或委任代理人</text:span><text:span text:style-name="T20">）</text:span><text:span text:style-name="T20">簽名或蓋章：　　　　　　　　　</text:span></text:p>
            <text:p text:style-name="P35"><text:span text:style-name="T22"><text:s text:c="55"/></text:span><text:span text:style-name="T20">申</text:span><text:span text:style-name="T20">訴日期：　　年　　月　　日</text:span></text:p>
            <text:p text:style-name="P35"><text:span text:style-name="T41">（</text:span><text:span text:style-name="T43">依行政程序法第22條規定，</text:span><text:span text:style-name="T43">未滿20歲且未婚之</text:span><text:span text:style-name="T43">未成年者性騷擾申訴，</text:span><text:span text:style-name="T43">應由其法定代理人提出</text:span><text:span text:style-name="T4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35"><text:span text:style-name="T20">以上紀錄經當場向申訴人朗讀或交付閱覽，申訴人認為無誤。</text:span></text:p>
            <text:p text:style-name="P6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----------------------------------------被害人權益說明------------------------------------------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05955541" text:style-name="WW8Num2">
              <text:list-item>
                <text:p text:style-name="P77"><text:span text:style-name="T6">申</text:span><text:span text:style-name="T6">訴</text:span><text:span text:style-name="T11">：</text:span><text:span text:style-name="T11">性騷擾事件被害人除可依相關法律請求協助外，並得於事件發生後1年內，向申</text:span><text:span text:style-name="T11">訴</text:span><text:span text:style-name="T11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77"><text:span text:style-name="T6">刑</text:span><text:span text:style-name="T6">事</text:span><text:span text:style-name="T6">告</text:span><text:span text:style-name="T6">訴</text:span><text:span text:style-name="T11">：性騷擾事件涉及性</text:span><text:span text:style-name="T11">騷擾防治</text:span><text:span text:style-name="T11">法第2</text:span><text:span text:style-name="T11">5</text:span><text:span text:style-name="T11">條之罪者，須</text:span><text:span text:style-name="T11">告訴</text:span><text:span text:style-name="T11">乃論，警察機關應依被害人意願進</text:span><text:span text:style-name="T11">行調查</text:span><text:span text:style-name="T11">移</text:span><text:soft-page-break/><text:span text:style-name="T11">送司法機關。</text:span></text:p>
              </text:list-item>
              <text:list-item>
                <text:p text:style-name="P77"><text:span text:style-name="T6">申</text:span><text:span text:style-name="T6">訴</text:span><text:span text:style-name="T6">調</text:span><text:span text:style-name="T6">查</text:span><text:span text:style-name="T6">期</text:span><text:span text:style-name="T6">間</text:span><text:span text:style-name="T11">：</text:span><text:span text:style-name="T11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77"><text:span text:style-name="T6">不</text:span><text:span text:style-name="T6">予</text:span><text:span text:style-name="T6">受</text:span><text:span text:style-name="T6">理</text:span><text:span text:style-name="T11">：</text:span><text:span text:style-name="T11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77"><text:span text:style-name="T6">再</text:span><text:span text:style-name="T6">申訴</text:span><text:span text:style-name="T11">：機關、部隊、學校、機構或僱用人逾期未完成調查或當事人不服其調查結果者，當事人得於期限屆滿或調查結果通知到達之次日起3</text:span><text:span text:style-name="T11">0</text:span><text:span text:style-name="T11">日內，向直轄市、縣 (市) 主管機關提出再申訴。</text:span></text:p>
              </text:list-item>
              <text:list-item>
                <text:p text:style-name="P77"><text:span text:style-name="T6">調</text:span><text:span text:style-name="T6">解</text:span><text:span text:style-name="T11">：</text:span><text:span text:style-name="T11">性騷擾事件雙方當事人得以書面或言詞向直轄市、縣 (市) 主管機關申請調解。</text:span></text:p>
              </text:list-item>
              <text:list-item>
                <text:p text:style-name="P77"><text:span text:style-name="T6">法律</text:span><text:span text:style-name="T6">協助或心理輔導</text:span><text:span text:style-name="T11">：如</text:span><text:span text:style-name="T11">需</text:span><text:span text:style-name="T11">協助或輔導，可直接與</text:span><text:span text:style-name="T11">直轄市、縣 (市) 主管機關聯繫</text:span><text:span text:style-name="T11">以保障自身權益，</text:span><text:span text:style-name="T11">或</text:span><text:span text:style-name="T11">撥打113</text:span><text:span text:style-name="T11">全</text:span><text:span text:style-name="T11">國保護專線</text:span><text:span text:style-name="T11">。</text:span></text:p>
              </text:list-item>
              <text:list-item>
                <text:p text:style-name="P7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25">----------------------處理情形摘要（以下申訴人免填<text:span text:style-name="T49">，由接獲申訴單位自填</text:span>）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3">初次接獲單位</text:p>
          </table:table-cell>
          <table:table-cell table:style-name="表格3.B1" office:value-type="string">
            <text:p text:style-name="P47">單位名稱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10">接案人員</text:p>
          </table:table-cell>
          <table:table-cell table:style-name="表格3.E1" office:value-type="string">
            <text:p text:style-name="P6"/>
          </table:table-cell>
          <table:table-cell table:style-name="表格3.B1" office:value-type="string">
            <text:p text:style-name="P10">職稱</text:p>
          </table:table-cell>
          <table:table-cell table:style-name="表格3.G1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47">聯絡電話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0">接獲申訴時間</text:p>
          </table:table-cell>
          <table:table-cell table:style-name="表格3.E2" table:number-columns-spanned="3" office:value-type="string">
            <text:p text:style-name="Standard"><text:span text:style-name="T27">　　年　　月　　日　</text:span><text:span text:style-name="T40">□上午□下午</text:span><text:span text:style-name="T34">　　</text:span><text:span text:style-name="T27">時　　分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1">處理或移送流程摘要</text:p>
          </table:table-cell>
          <table:table-cell table:style-name="表格3.B3" table:number-columns-spanned="6" office:value-type="string">
            <text:list xml:id="list2158365983" text:style-name="WW8Num11">
              <text:list-item>
                <text:p text:style-name="P62"><text:span text:style-name="T27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30"><text:span text:style-name="T27">2.本單位為警察機關，已就性騷擾申訴事件</text:span><text:span text:style-name="T30">詳予記錄。處理情形如下：</text:span></text:p>
              </text:list-item>
            </text:list>
            <text:p text:style-name="P64"><text:span text:style-name="T11">□2-1</text:span><text:span text:style-name="T30">因已知悉加害人有所屬</text:span><text:span text:style-name="T32">機關、部隊、學校、機構、僱用人，</text:span><text:span text:style-name="T13">將即移請其所屬機關</text:span><text:span text:style-name="T32">、部隊、學校、機構或僱用人續為調查，並副知該管直轄市、縣（市）主管機關及申訴人。</text:span></text:p>
            <text:p text:style-name="P66"><text:span text:style-name="T30">□</text:span><text:span text:style-name="T32">2-2</text:span><text:span text:style-name="T11">因已知悉加害人無所屬機關、部隊、學校、機構、僱用人</text:span><text:span text:style-name="T13">，將即行調查。</text:span></text:p>
            <text:p text:style-name="P65"><text:span text:style-name="T30">□</text:span><text:span text:style-name="T32">2-3</text:span><text:span text:style-name="T13">因加害人不明或不知有無所屬機關、部隊、學校、機構或僱用人，將於7日內查明；未能查明加害人之身分者，應即就性騷擾之申訴逕為調查</text:span><text:span text:style-name="T54">。</text:span></text:p>
            <text:p text:style-name="P66"><text:span text:style-name="T11">□</text:span><text:span text:style-name="T13">2-</text:span><text:span text:style-name="T13">4</text:span><text:span text:style-name="T13">因加害人為機關首長、部隊主官 (管) 、學校校長、機構之最高負責人、僱用人，將</text:span><text:span text:style-name="T13">移請</text:span><text:span text:style-name="T13">該機關、部隊、學校、機構或僱用人所在地直轄市、縣 (市) 主管機關續</text:span><text:span text:style-name="T13">為調查，</text:span><text:span text:style-name="T13">並</text:span><text:span text:style-name="T13">副知申訴人</text:span><text:span text:style-name="T54">。</text:span></text:p>
            <text:list xml:id="list165454754532020" text:continue-numbering="true" text:style-name="WW8Num11">
              <text:list-item>
                <text:p text:style-name="P63">3.本單位為直轄市、縣（市）主管機關：</text:p>
              </text:list-item>
            </text:list>
            <text:p text:style-name="P67"><text:span text:style-name="T17">□</text:span><text:span text:style-name="T51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67"><text:span text:style-name="T17">□</text:span><text:span text:style-name="T51">3-2.加害人不明或不知有無所屬機關、部隊、學校、機構或僱用人者：直轄市、縣（市）主管機關於7日內將上開資料移請事件發生地警察機關處理。</text:span></text:p>
            <text:list xml:id="list165456384713784" text:continue-numbering="true" text:style-name="WW8Num11">
              <text:list-item>
                <text:p text:style-name="P62"><text:span text:style-name="T27">4.本單位非以上單位，將於7日內將本申訴書及相關資料移送本地直轄市、縣（市）主管機關處理。</text:span></text:p>
              </text:list-item>
              <text:list-item>
                <text:p text:style-name="P63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63">6.本案係屬性騷擾防治法第25條：</text:p>
              </text:list-item>
            </text:list>
            <text:list xml:id="list3372755381" text:style-name="WW8Num7">
              <text:list-item>
                <text:p text:style-name="P31"><text:span text:style-name="T9">6</text:span><text:span text:style-name="T27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1"><text:span text:style-name="T27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4" table:number-columns-spanned="7" office:value-type="string">
            <text:p text:style-name="P32"><text:span text:style-name="T24">上情經當場告知申訴人或交付閱覽，申訴人認為無誤。</text:span></text:p>
            <text:p text:style-name="P68"><text:span text:style-name="T26"><text:s text:c="14"/></text:span><text:span text:style-name="T24"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1.本申訴書填寫完畢後，「初次接獲單位」應影印1份予申訴人留存。</text:p>
      <text:p text:style-name="P69"><text:span text:style-name="T24">2.提出申訴書者</text:span><text:span text:style-name="T24">，</text:span><text:span text:style-name="T24">將標題之「紀錄」2字及「紀錄人簽名或蓋章」欄刪除。</text:span></text:p>
      <text:p text:style-name="P70">3.機關、部隊、學校、機構或僱用人，應於申訴或移送到達之日起7日內開始調查，並應於2個月內調查完成；必要時，得延長1個月，並應通知當事人。</text:p>
      <text:p text:style-name="P70">4.本申訴書（紀錄）所載當事人相關資料，除有調查之必要或基於公共安全之考量者外，應予保密。</text:p>
      <text:p text:style-name="P28"><text:span text:style-name="T15">法定代理人資料表（依行政程序法第22條規定，</text:span><text:span text:style-name="T15">未滿20歲且未婚之</text:span><text:span text:style-name="T15">未成年者之性騷擾申訴，應由</text:span><text:span text:style-name="T15">其法定代理人</text:span><text:span text:style-name="T15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71"><text:span text:style-name="T20">　法定代理</text:span><text:span text:style-name="T20">人</text:span><text:span text:style-name="T20">資料</text:span></text:p>
            <text:p text:style-name="P73">　</text:p>
          </table:table-cell>
          <table:table-cell table:style-name="表格4.B1" office:value-type="string">
            <text:p text:style-name="P43">姓名</text:p>
          </table:table-cell>
          <table:table-cell table:style-name="表格4.C1" office:value-type="string">
            <text:p text:style-name="P44"/>
          </table:table-cell>
          <table:table-cell table:style-name="表格4.C1" office:value-type="string">
            <text:p text:style-name="P45">性別</text:p>
          </table:table-cell>
          <table:table-cell table:style-name="表格4.C1" office:value-type="string">
            <text:p text:style-name="P49"><text:span text:style-name="T17">□</text:span><text:span text:style-name="T51">男　□女</text:span></text:p>
          </table:table-cell>
          <table:table-cell table:style-name="表格4.C1" office:value-type="string">
            <text:p text:style-name="P9">出生年月日</text:p>
          </table:table-cell>
          <table:table-cell table:style-name="表格4.G1" office:value-type="string">
            <text:p text:style-name="P45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0">身分證統一編號（或護照號碼）</text:p>
          </table:table-cell>
          <table:table-cell table:style-name="表格4.C2" table:number-columns-spanned="3" office:value-type="string">
            <text:p text:style-name="P48"/>
          </table:table-cell>
          <table:covered-table-cell/>
          <table:covered-table-cell/>
          <table:table-cell table:style-name="表格4.C2" office:value-type="string">
            <text:p text:style-name="P34"><text:span text:style-name="T27">聯絡</text:span><text:span text:style-name="T27">電話</text:span></text:p>
          </table:table-cell>
          <table:table-cell table:style-name="表格4.G2" office:value-type="string">
            <text:p text:style-name="P48"/>
          </table:table-cell>
        </table:table-row>
        <table:table-row table:style-name="表格4.3">
          <table:covered-table-cell/>
          <table:table-cell table:style-name="表格4.B3" office:value-type="string">
            <text:p text:style-name="P53"><text:span text:style-name="T27">住</text:span><text:span text:style-name="T27">（</text:span><text:span text:style-name="T27">居</text:span><text:span text:style-name="T27">）</text:span><text:span text:style-name="T27">所</text:span></text:p>
          </table:table-cell>
          <table:table-cell table:style-name="表格4.C3" table:number-columns-spanned="5" office:value-type="string">
            <text:p text:style-name="P42"><text:span text:style-name="T33">　　</text:span><text:span text:style-name="T38">縣市</text:span><text:span text:style-name="T37">　　</text:span><text:span text:style-name="T38">鄉鎮市區</text:span><text:span text:style-name="T37"> <text:s text:c="2"/></text:span><text:span text:style-name="T38">村里</text:span><text:span text:style-name="T33">　 <text:s/>　</text:span><text:span text:style-name="T38">路街</text:span><text:span text:style-name="T33">　 　　</text:span><text:span text:style-name="T38">段巷</text:span><text:span text:style-name="T33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54">職業</text:p>
          </table:table-cell>
          <table:table-cell table:style-name="表格4.G2" table:number-columns-spanned="5" office:value-type="string">
            <text:p text:style-name="P18">□學生□服務業□專門職業□農林漁牧□工礦業□商業□公務人員□教職人員□軍人</text:p>
            <text:p text:style-name="P18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47">關係</text:p>
          </table:table-cell>
          <table:table-cell table:style-name="表格4.C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4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72"><text:span text:style-name="T22"><text:s/></text:span><text:span text:style-name="T45">委任代理</text:span><text:span text:style-name="T45">人</text:span><text:span text:style-name="T45">資料</text:span></text:p>
          </table:table-cell>
          <table:table-cell table:style-name="表格5.B1" office:value-type="string">
            <text:p text:style-name="P43">姓名</text:p>
          </table:table-cell>
          <table:table-cell table:style-name="表格5.B1" office:value-type="string">
            <text:p text:style-name="P44"/>
          </table:table-cell>
          <table:table-cell table:style-name="表格5.B1" office:value-type="string">
            <text:p text:style-name="P45">性別</text:p>
          </table:table-cell>
          <table:table-cell table:style-name="表格5.B1" office:value-type="string">
            <text:p text:style-name="P49"><text:span text:style-name="T17">□</text:span><text:span text:style-name="T51">男　□女</text:span></text:p>
          </table:table-cell>
          <table:table-cell table:style-name="表格5.B1" office:value-type="string">
            <text:p text:style-name="P9">出生年月日</text:p>
          </table:table-cell>
          <table:table-cell table:style-name="表格5.G1" office:value-type="string">
            <text:p text:style-name="P45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0">身分證統一編號（或護照號碼）</text:p>
          </table:table-cell>
          <table:table-cell table:style-name="表格5.B2" table:number-columns-spanned="3" office:value-type="string">
            <text:p text:style-name="P48"/>
          </table:table-cell>
          <table:covered-table-cell/>
          <table:covered-table-cell/>
          <table:table-cell table:style-name="表格5.B2" office:value-type="string">
            <text:p text:style-name="P34"><text:span text:style-name="T27">聯絡</text:span><text:span text:style-name="T27">電話</text:span></text:p>
          </table:table-cell>
          <table:table-cell table:style-name="表格5.G2" office:value-type="string">
            <text:p text:style-name="P48"/>
          </table:table-cell>
        </table:table-row>
        <table:table-row table:style-name="表格5.3">
          <table:covered-table-cell/>
          <table:table-cell table:style-name="表格5.B3" office:value-type="string">
            <text:p text:style-name="P53"><text:span text:style-name="T27">住</text:span><text:span text:style-name="T27">（</text:span><text:span text:style-name="T27">居</text:span><text:span text:style-name="T27">）</text:span><text:span text:style-name="T27">所</text:span></text:p>
          </table:table-cell>
          <table:table-cell table:style-name="表格5.C3" table:number-columns-spanned="5" office:value-type="string">
            <text:p text:style-name="P42"><text:span text:style-name="T33">　　</text:span><text:span text:style-name="T38">縣市</text:span><text:span text:style-name="T37">　　</text:span><text:span text:style-name="T38">鄉鎮市區</text:span><text:span text:style-name="T37"> <text:s text:c="2"/></text:span><text:span text:style-name="T38">村里</text:span><text:span text:style-name="T33">　 <text:s/>　</text:span><text:span text:style-name="T38">路街</text:span><text:span text:style-name="T33">　 　　</text:span><text:span text:style-name="T38">段巷</text:span><text:span text:style-name="T33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54">職業</text:p>
          </table:table-cell>
          <table:table-cell table:style-name="表格5.G2" table:number-columns-spanned="5" office:value-type="string">
            <text:p text:style-name="P18">□學生□服務業□專門職業□農林漁牧□工礦業□商業□公務人員□教職人員□軍人</text:p>
            <text:p text:style-name="P18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7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IL</meta:initial-creator>
    <meta:creation-date>2017-12-14T12:35:00</meta:creation-date>
    <dc:creator>user</dc:creator>
    <dc:date>2017-12-14T17:01:00</dc:date>
    <meta:print-date>2017-12-07T11:09:00</meta:print-date>
    <meta:editing-cycles>4</meta:editing-cycles>
    <meta:editing-duration>PT10M</meta:editing-duration>
    <meta:document-statistic meta:table-count="5" meta:image-count="0" meta:object-count="0" meta:page-count="3" meta:paragraph-count="122" meta:word-count="2654" meta:character-count="3187" meta:non-whitespace-character-count="2842"/>
    <meta:generator>LibreOffice/6.1.4.2$Windows_X86_64 LibreOffice_project/9d0f32d1f0b509096fd65e0d4bec26ddd1938fd3</meta:generator>
  </office:meta>
</office:document-meta>
</file>