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49.32mm"/>
    </style:style>
    <style:style style:name="co3" style:family="table-column">
      <style:table-column-properties fo:break-before="auto" style:column-width="55.54mm"/>
    </style:style>
    <style:style style:name="co4" style:family="table-column">
      <style:table-column-properties fo:break-before="auto" style:column-width="48.31mm"/>
    </style:style>
    <style:style style:name="co5" style:family="table-column">
      <style:table-column-properties fo:break-before="auto" style:column-width="66.7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24.61mm" fo:break-before="auto" style:use-optimal-row-height="false"/>
    </style:style>
    <style:style style:name="ro3" style:family="table-row">
      <style:table-row-properties style:row-height="22.75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80.84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帳號申請_28_變更_29_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.5pt" fo:font-style="normal" fo:text-shadow="none" style:text-underline-style="none" fo:font-weight="normal" style:font-name-asian="細明體" style:font-size-asian="12.5pt" style:font-style-asian="normal" style:font-weight-asian="normal" style:font-size-complex="12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ff0000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微軟正黑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3.5pt" style:font-size-complex="13.5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3.5pt" fo:font-weight="normal" style:text-underline-style="none" style:text-underline-color="font-color" style:text-line-through-type="none" fo:font-style="normal" style:text-outline="false" fo:text-shadow="none" style:text-position="0% 100%" style:font-size-asian="13.5pt" style:font-size-complex="13.5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3.5pt" fo:font-weight="normal" style:text-underline-style="none" style:text-underline-color="font-color" style:text-line-through-type="none" fo:font-style="normal" style:text-outline="false" fo:text-shadow="none" style:text-position="0% 100%" style:font-size-asian="13.5pt" style:font-size-complex="13.5pt" style:font-weight-asian="normal" style:font-weight-complex="normal" style:font-style-asian="normal" style:font-style-complex="normal" style:font-name="微軟正黑體" style:font-name-asian="微軟正黑體"/>
    </style:style>
    <style:style style:name="T6" style:family="text">
      <style:text-properties fo:color="#ff0000" style:font-name="Times New Roman" fo:font-size="13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.5pt" style:font-size-complex="13.5pt" style:font-weight-asian="normal" style:font-weight-complex="normal" style:font-style-asian="normal" style:font-style-complex="normal"/>
    </style:style>
    <style:style style:name="T7" style:family="text">
      <style:text-properties fo:color="#ff0000" fo:font-size="13.5pt" fo:font-weight="normal" style:text-underline-style="none" style:text-underline-color="font-color" style:text-line-through-type="none" fo:font-style="normal" style:text-outline="false" fo:text-shadow="none" style:text-position="0% 100%" style:font-size-asian="13.5pt" style:font-size-complex="13.5pt" style:font-weight-asian="normal" style:font-weight-complex="normal" style:font-style-asian="normal" style:font-style-complex="normal" style:font-name="微軟正黑體" style:font-name-asian="微軟正黑體"/>
    </style:style>
    <style:style style:name="T8" style:family="text">
      <style:text-properties style:use-window-font-color="true" style:font-name="Times New Roman" fo:font-size="13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.5pt" style:font-size-complex="13.5pt" style:font-weight-asian="normal" style:font-weight-complex="normal" style:font-style-asian="normal" style:font-style-complex="normal"/>
    </style:style>
    <style:style style:name="T9" style:family="text">
      <style:text-properties fo:font-size="13.5pt" fo:font-weight="normal" style:text-underline-style="none" style:text-underline-color="font-color" style:text-line-through-type="none" fo:font-style="normal" style:text-outline="false" fo:text-shadow="none" style:text-position="0% 100%" style:font-size-asian="13.5pt" style:font-size-complex="13.5pt" style:font-weight-asian="normal" style:font-weight-complex="normal" style:font-style-asian="normal" style:font-style-complex="normal" fo:color="#0000ff" style:font-name="Times New Roman" style:font-name-complex="Times New Roman"/>
    </style:style>
    <style:style style:name="T10" style:family="text">
      <style:text-properties fo:font-size="13.5pt" fo:font-weight="normal" style:text-underline-style="none" style:text-underline-color="font-color" style:text-line-through-type="none" fo:font-style="normal" style:text-outline="false" fo:text-shadow="none" style:text-position="0% 100%" style:font-size-asian="13.5pt" style:font-size-complex="13.5pt" style:font-weight-asian="normal" style:font-weight-complex="normal" style:font-style-asian="normal" style:font-style-complex="normal" fo:color="#0000ff" style:font-name="微軟正黑體" style:font-name-asian="微軟正黑體"/>
    </style:style>
    <style:style style:name="T11" style:family="text">
      <style:text-properties fo:font-size="13.5pt" fo:font-weight="normal" style:text-underline-style="none" style:text-underline-color="font-color" style:text-line-through-type="none" fo:font-style="normal" style:text-outline="false" fo:text-shadow="none" style:text-position="0% 100%" style:font-size-asian="13.5pt" style:font-size-complex="13.5pt" style:font-weight-asian="normal" style:font-weight-complex="normal" style:font-style-asian="normal" style:font-style-complex="normal" style:font-name="微軟正黑體" style:font-name-asian="微軟正黑體" style:use-window-font-color="true"/>
    </style:style>
    <style:style style:name="T12" style:family="text">
      <style:text-properties fo:font-size="13.5pt" fo:font-weight="normal" style:text-underline-style="none" style:text-underline-color="font-color" style:text-line-through-type="none" fo:font-style="normal" style:text-outline="false" fo:text-shadow="none" style:text-position="0% 100%" style:font-size-asian="13.5pt" style:font-size-complex="13.5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3" style:family="text">
      <style:text-properties fo:font-size="13.5pt" fo:font-weight="normal" style:text-underline-style="none" style:text-underline-color="font-color" style:text-line-through-type="none" fo:font-style="normal" style:text-outline="false" fo:text-shadow="none" style:text-position="0% 100%" style:font-size-asian="13.5pt" style:font-size-complex="13.5pt" style:font-weight-asian="normal" style:font-weight-complex="normal" style:font-style-asian="normal" style:font-style-complex="normal" style:use-window-font-color="true" style:font-name="微軟正黑體" style:font-name-asian="微軟正黑體"/>
    </style:style>
    <style:style style:name="T14" style:family="text">
      <style:text-properties style:use-window-font-color="true" style:font-name="微軟正黑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bold" style:font-weight-complex="bold" style:font-style-asian="normal" style:font-style-complex="normal"/>
    </style:style>
    <style:style style:name="T15" style:family="text">
      <style:text-properties fo:color="#ff00ff" style:font-name="微軟正黑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3pt" style:font-size-complex="13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微軟正黑體" style:font-name-asian="微軟正黑體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微軟正黑體" style:font-name-asian="微軟正黑體" fo:font-size="13pt" style:font-size-asian="13pt" style:font-size-complex="13pt"/>
    </style:style>
    <style:style style:name="T1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微軟正黑體" fo:font-size="13pt" style:font-name-asian="微軟正黑體" style:font-size-asian="13pt" style:font-size-complex="13pt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細明體" style:font-name-asian="細明體"/>
    </style:style>
    <style:style style:name="T21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24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12pt" style:font-name-asian="細明體" style:font-size-asian="12pt" style:font-size-complex="12pt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style:font-name-asian="細明體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帳號申請(變更)表" table:style-name="ta1" table:print-ranges="'帳號申請(變更)表'.A1:'帳號申請(變更)表'.E1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立臺灣大學 刊登人力銀行徵才網頁帳號申請（變更）表</text:p>
          </table:table-cell>
          <table:covered-table-cell table:style-name="ce1"/>
          <table:covered-table-cell table:number-columns-repeated="3" table:style-name="ce12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pan text:style-name="T1">一級單位</text:span></text:p>
          </table:table-cell>
          <table:table-cell table:style-name="ce4" office:value-type="string" calcext:value-type="string">
            <text:p>二級單位</text:p>
          </table:table-cell>
          <table:table-cell table:style-name="ce13" office:value-type="string" calcext:value-type="string">
            <text:p><text:span text:style-name="T14">NTU mail</text:span></text:p>
            <text:p><text:span text:style-name="T15">（請勿提供Gmail、</text:span></text:p>
            <text:p><text:span text:style-name="T15">Yahoo等其他私人信箱）</text:span></text:p>
          </table:table-cell>
          <table:table-cell table:style-name="ce4" office:value-type="string" calcext:value-type="string">
            <text:p>帳號申請</text:p>
          </table:table-cell>
          <table:table-cell table:style-name="ce2" office:value-type="string" calcext:value-type="string">
            <text:p><text:span text:style-name="T1">事由（請勾選）</text:span></text:p>
          </table:table-cell>
          <table:table-cell table:number-columns-repeated="1019"/>
        </table:table-row>
        <table:table-row table:style-name="ro3">
          <table:table-cell table:style-name="ce3" table:number-columns-repeated="3"/>
          <table:table-cell table:style-name="ce17" office:value-type="string" calcext:value-type="string">
            <text:p><text:span text:style-name="T16">□</text:span><text:span text:style-name="T17"> </text:span><text:span text:style-name="T18">1111人力銀行</text:span></text:p>
            <text:p><text:span text:style-name="T16">□</text:span><text:span text:style-name="T19"> 104</text:span><text:span text:style-name="T20">人力銀行</text:span></text:p>
          </table:table-cell>
          <table:table-cell table:style-name="ce18" office:value-type="string" calcext:value-type="string" table:number-columns-spanned="1" table:number-rows-spanned="3">
            <text:p>□<text:span text:style-name="T21">新申請帳號</text:span></text:p>
            <text:p><text:span text:style-name="T22">□</text:span><text:span text:style-name="T23">忘記密碼，重新申請帳號</text:span></text:p>
            <text:p><text:span text:style-name="T22">□</text:span><text:span text:style-name="T23">帳號已被刪除，重新申請帳號</text:span></text:p>
            <text:p><text:span text:style-name="T22">□</text:span><text:span text:style-name="T23">帳號管理人變更，重新申請帳號</text:span></text:p>
            <text:p><text:span text:style-name="T24">    【請敘明原因 </text:span><text:span text:style-name="T25">__________________</text:span><text:span text:style-name="T26">】</text:span></text:p>
            <text:p><text:span text:style-name="T22">□</text:span><text:span text:style-name="T23">其他________________________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員工編號</text:p>
          </table:table-cell>
          <table:table-cell table:style-name="ce4" office:value-type="string" calcext:value-type="string">
            <text:p>職稱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聯絡電話</text:p>
          </table:table-cell>
          <table:covered-table-cell table:style-name="ce18"/>
          <table:table-cell table:number-columns-repeated="1019"/>
        </table:table-row>
        <table:table-row table:style-name="ro5">
          <table:table-cell table:style-name="ce3" table:number-columns-repeated="2"/>
          <table:table-cell table:style-name="ce14" table:number-columns-repeated="2"/>
          <table:covered-table-cell table:style-name="ce18"/>
          <table:table-cell table:number-columns-repeated="1019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19"/>
          <table:table-cell table:number-columns-repeated="1019"/>
        </table:table-row>
        <table:table-row table:style-name="ro7">
          <table:table-cell table:style-name="ce6" office:value-type="string" calcext:value-type="string">
            <text:p>申請人核章：</text:p>
          </table:table-cell>
          <table:table-cell table:style-name="ce6"/>
          <table:table-cell table:style-name="ce16" office:value-type="string" calcext:value-type="string">
            <text:p>單位主管核章：</text:p>
          </table:table-cell>
          <table:table-cell table:number-columns-repeated="1021"/>
        </table:table-row>
        <table:table-row table:style-name="ro8">
          <table:table-cell table:style-name="ce7" table:number-columns-repeated="4"/>
          <table:table-cell table:number-columns-repeated="1020"/>
        </table:table-row>
        <table:table-row table:style-name="ro9">
          <table:table-cell table:style-name="ce8" office:value-type="string" calcext:value-type="string">
            <text:p><text:span text:style-name="T2">【注意事項】</text:span></text:p>
          </table:table-cell>
          <table:table-cell table:style-name="ce8"/>
          <table:table-cell table:style-name="ce7" table:number-columns-repeated="2"/>
          <table:table-cell table:number-columns-repeated="1020"/>
        </table:table-row>
        <table:table-row table:style-name="ro10">
          <table:table-cell table:style-name="ce9" office:value-type="string" calcext:value-type="string" table:number-columns-spanned="5" table:number-rows-spanned="1">
            <text:p>1.<text:span text:style-name="T3">本帳號申請（變更）表紙本請送人事室行政人力組黃姐彥小姐辦理（分機：</text:span><text:span text:style-name="T4">69944</text:span><text:span text:style-name="T5">，電子檔請寄至</text:span><text:span text:style-name="T4">jyh1107@ntu.edu.tw</text:span><text:span text:style-name="T5">）。</text:span></text:p>
            <text:p><text:span text:style-name="T6">2.</text:span><text:span text:style-name="T7">帳號及密碼為各單位專屬（一個單位僅有一組帳號），請列入業務移交事項，以維護資訊安全。另因帳號統一管理所需，如帳號管理人因離退或變更，請告知填妥本表送本室重新辦理。</text:span></text:p>
            <text:p><text:span text:style-name="T8">3.</text:span><text:span text:style-name="T5">因本校可使用副帳號組數有限，人事室將定期檢視帳號使用情形，如貴單位暫無徵才之實需，則帳號效力將先予</text:span><text:span text:style-name="T4">"</text:span><text:span text:style-name="T5">刪除</text:span><text:span text:style-name="T4">"</text:span><text:span text:style-name="T5">；帳號刪除後如再有徵才需求時，請重新填具本表，將紙本及電子檔送至本室重新</text:span><text:span text:style-name="T4">"</text:span><text:span text:style-name="T5">開啟</text:span><text:span text:style-name="T4">"</text:span><text:span text:style-name="T5">。</text:span></text:p>
            <text:p><text:span text:style-name="T8">4.</text:span><text:span text:style-name="T5">單位透過各人力銀行刊登職缺時，請務必遵守以本校教職員工（限以本校為投保單位，含功能性組織）職缺為對象，不含附設機構（如臺大醫院），亦不得代其他企業或第三人刊登。同時需清楚載明聯絡單位、聯絡人、電話、</text:span><text:span text:style-name="T4">E-mail</text:span><text:span text:style-name="T5">等相關資訊、設定職務關閉日期，並遵守就業服務法相關規範，如有違反上開刊登職缺範圍之情形，將暫不予刊登該職缺，並錄案列為下次申請核發帳號之參考。</text:span></text:p>
            <text:p><text:span text:style-name="T8">5.</text:span><text:span text:style-name="T5">求才網頁使用上如有任何問題，</text:span><text:span text:style-name="T9">1111</text:span><text:span text:style-name="T10">人力銀行請洽劉夢琪小姐（</text:span><text:span text:style-name="T9">7747-6272</text:span><text:span text:style-name="T10">）</text:span><text:span text:style-name="T11">／</text:span><text:span text:style-name="T9">104</text:span><text:span text:style-name="T10">人力銀行請洽鍾佳妤小姐（</text:span><text:span text:style-name="T9">2912-6104</text:span><text:span text:style-name="T10">轉</text:span><text:span text:style-name="T9">8129</text:span><text:span text:style-name="T10">）</text:span><text:span text:style-name="T11">或人事室黃姐彥小姐（</text:span><text:span text:style-name="T12">3366-9944</text:span><text:span text:style-name="T13">）詢問。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帳號申請(變更)表'.$A$1" table:cell-range-address="$'帳號申請(變更)表'.$A$1:.$E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0mm" fo:margin-right="10mm" style:first-page-number="continue" loext:scale-to-X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帳號申請_28_變更_29_表" style:display-name="PageStyle_帳號申請(變更)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10-15T18:21:20</meta:creation-date>
    <dc:creator>user</dc:creator>
    <dc:date>2019-09-03T11:01:08</dc:date>
    <meta:print-date>2019-09-03T11:00:53</meta:print-date>
    <meta:document-statistic meta:table-count="1" meta:cell-count="16" meta:object-count="0"/>
    <meta:generator>LibreOffice/6.1.4.2$Windows_X86_64 LibreOffice_project/9d0f32d1f0b509096fd65e0d4bec26ddd1938fd3</meta:generator>
  </office:meta>
</office:document-meta>
</file>