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955cm" style:rel-column-width="2238*"/>
    </style:style>
    <style:style style:name="表格1.B" style:family="table-column">
      <style:table-column-properties style:column-width="10.696cm" style:rel-column-width="6052*"/>
    </style:style>
    <style:style style:name="表格1.1" style:family="table-row">
      <style:table-row-properties style:min-row-height="0.423cm"/>
    </style:style>
    <style:style style:name="表格1.A1" style:family="table-cell">
      <style:table-cell-properties style:vertical-align="middle" fo:padding="0.026cm" fo:border="0.75pt outset #000000" style:writing-mode="lr-tb"/>
    </style:style>
    <style:style style:name="表格1.5" style:family="table-row">
      <style:table-row-properties style:min-row-height="0.503cm"/>
    </style:style>
    <style:style style:name="表格1.7" style:family="table-row">
      <style:table-row-properties style:min-row-height="1.296cm"/>
    </style:style>
    <style:style style:name="表格1.8" style:family="table-row">
      <style:table-row-properties style:min-row-height="0.529cm"/>
    </style:style>
    <style:style style:name="表格1.10" style:family="table-row">
      <style:table-row-properties style:min-row-height="3.493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.176cm" fo:margin-bottom="0.176cm" style:contextual-spacing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style:contextual-spacing="false" fo:text-align="justify" style:justify-single-word="false"/>
    </style:style>
    <style:style style:name="P5" style:family="paragraph" style:parent-style-name="Text_20_body" style:list-style-name="L1">
      <style:paragraph-properties fo:margin-top="0.176cm" fo:margin-bottom="0.176cm" style:contextual-spacing="false"/>
      <style:text-properties fo:color="#0000ff" loext:opacity="100%" style:font-name="標楷體"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loext:opacity="100%" fo:font-size="9pt" style:font-size-asian="9pt" style:font-size-complex="9pt"/>
    </style:style>
    <style:style style:name="T3" style:family="text">
      <style:text-properties fo:color="#ff0000" loext:opacity="100%" style:font-name="Times New Roman" style:font-name-asian="標楷體"/>
    </style:style>
    <style:style style:name="T4" style:family="text">
      <style:text-properties fo:color="#ff0000" loext:opacity="100%" style:font-name="標楷體" style:font-name-asian="標楷體"/>
    </style:style>
    <style:style style:name="T5" style:family="text">
      <style:text-properties fo:color="#000080" loext:opacity="100%" style:font-name="Times New Roman" style:font-name-asian="標楷體"/>
    </style:style>
    <style:style style:name="T6" style:family="text">
      <style:text-properties fo:color="#000080" loext:opacity="100%" style:font-name="Times New Roman" style:font-name-asian="標楷體" style:font-size-complex="10pt"/>
    </style:style>
    <style:style style:name="T7" style:family="text">
      <style:text-properties fo:color="#000080" loext:opacity="100%" style:font-name="標楷體" style:font-name-asian="標楷體" style:font-size-complex="10pt"/>
    </style:style>
    <style:style style:name="T8" style:family="text">
      <style:text-properties fo:color="#000080" loext:opacity="100%" style:font-name-asian="標楷體"/>
    </style:style>
    <style:style style:name="T9" style:family="text">
      <style:text-properties fo:color="#0000ff" loext:opacity="100%" style:font-name="Times New Roman" style:font-name-asian="標楷體"/>
    </style:style>
    <style:style style:name="T10" style:family="text">
      <style:text-properties fo:color="#0000ff" loext:opacity="100%" style:font-name="Times New Roman" style:font-name-asian="標楷體" style:font-size-complex="10pt"/>
    </style:style>
    <style:style style:name="T11" style:family="text">
      <style:text-properties fo:color="#0000ff" loext:opacity="100%" style:font-name="Times New Roman" style:font-name-complex="Times New Roman"/>
    </style:style>
    <style:style style:name="T12" style:family="text">
      <style:text-properties fo:color="#0000ff" loext:opacity="100%" style:font-name="Times New Roman" style:letter-kerning="true" style:font-name-asian="標楷體" style:font-name-complex="Times New Roman" style:font-size-complex="10pt"/>
    </style:style>
    <style:style style:name="T13" style:family="text">
      <style:text-properties fo:color="#0000ff" loext:opacity="100%"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none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國立臺灣大學職員徵才公告表(遷調/內陞)參考範例</text:span></text:span><text:span text:style-name="預設段落字型"><text:span text:style-name="T2">(113.6.6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預設段落字型"><text:span text:style-name="T6">遴用別:</text:span></text:span></text:p>
          </table:table-cell>
          <table:table-cell table:style-name="表格1.A1" office:value-type="string">
            <text:p text:style-name="P1"><text:span text:style-name="預設段落字型"><text:span text:style-name="T10">遷調/內陞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6">用人單位:</text:span></text:span></text:p>
          </table:table-cell>
          <table:table-cell table:style-name="表格1.A1" office:value-type="string">
            <text:p text:style-name="P1"><text:span text:style-name="預設段落字型"><text:span text:style-name="T13">○○○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6">職稱:</text:span></text:span></text:p>
          </table:table-cell>
          <table:table-cell table:style-name="表格1.A1" office:value-type="string">
            <text:p text:style-name="P1"><text:span text:style-name="預設段落字型"><text:span text:style-name="T13">○○○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6">名額:</text:span></text:span></text:p>
          </table:table-cell>
          <table:table-cell table:style-name="表格1.A1" office:value-type="string">
            <text:p text:style-name="P1"><text:span text:style-name="預設段落字型"><text:span text:style-name="T13">○</text:span></text:span><text:span text:style-name="預設段落字型"><text:span text:style-name="T10">名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6">職系:</text:span></text:span></text:p>
          </table:table-cell>
          <table:table-cell table:style-name="表格1.A1" office:value-type="string">
            <text:p text:style-name="P1"><text:span text:style-name="預設段落字型"><text:span text:style-name="T10">○○○職系 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6">職務列等:</text:span></text:span></text:p>
          </table:table-cell>
          <table:table-cell table:style-name="表格1.A1" office:value-type="string">
            <text:p text:style-name="P1"><text:span text:style-name="預設段落字型"><text:span text:style-name="T9">○任第○職等至第○職等</text:span></text:span><text:span text:style-name="預設段落字型"><text:span text:style-name="T3">(本欄由人事室填寫)</text:span></text:span></text:p>
          </table:table-cell>
        </table:table-row>
        <table:table-row table:style-name="表格1.7">
          <table:table-cell table:style-name="表格1.A1" office:value-type="string">
            <text:p text:style-name="Text_20_body"><text:span text:style-name="預設段落字型"><text:span text:style-name="T5">資格條件:</text:span></text:span></text:p>
          </table:table-cell>
          <table:table-cell table:style-name="表格1.A1" office:value-type="string">
            <text:list text:style-name="L1">
              <text:list-item>
                <text:p text:style-name="P4"><text:span text:style-name="預設段落字型"><text:span text:style-name="T13">屬同一序列人選：符合本校職員遴用及陞遷辦法第5條</text:span></text:span><text:span text:style-name="預設段落字型"><text:span text:style-name="T9">陞遷序列表第○序列規定</text:span></text:span><text:span text:style-name="預設段落字型"><text:span text:style-name="T13">，且無第6條各款情事者(遴用辦法請參閱本校秘書室網站之法規彙編)，並具</text:span></text:span><text:span text:style-name="預設段落字型"><text:span text:style-name="T9">○○○</text:span></text:span><text:span text:style-name="預設段落字型"><text:span text:style-name="T13">職系任用資格者。(舊制職員因未辦理職務歸系，無職系限制。)</text:span></text:span></text:p>
              </text:list-item>
              <text:list-item>
                <text:p text:style-name="P4"><text:span text:style-name="預設段落字型"><text:span text:style-name="T13">屬次一序列人選：符合本校職員遴用及陞遷辦法第5條</text:span></text:span><text:span text:style-name="預設段落字型"><text:span text:style-name="T9">陞遷序列表第○序列規定</text:span></text:span><text:span text:style-name="預設段落字型"><text:span text:style-name="T13">，且無第6條各款情事者(遴用辦法請參閱本校秘書室網站之法規彙編)，並具</text:span></text:span><text:span text:style-name="預設段落字型"><text:span text:style-name="T9">○○○</text:span></text:span><text:span text:style-name="預設段落字型"><text:span text:style-name="T13">職系任用資格者。(舊制職員因未辦理職務歸系，無職系限制。同一序列如無人登記遷調或無適當人選，始行辦理本陞任程序)</text:span></text:span></text:p>
              </text:list-item>
              <text:list-item>
                <text:p text:style-name="P4"><text:span text:style-name="預設段落字型"><text:span text:style-name="T13">屬次二序列人選：符合本校職員遴用及陞遷辦法第5條</text:span></text:span><text:span text:style-name="預設段落字型"><text:span text:style-name="T9">陞遷序列表第○序列規定</text:span></text:span><text:span text:style-name="預設段落字型"><text:span text:style-name="T13">，且無第6條各款情事者(遴用辦法請參閱本校秘書室網站之法規彙編)，並具</text:span></text:span><text:span text:style-name="預設段落字型"><text:span text:style-name="T9">○○○</text:span></text:span><text:span text:style-name="預設段落字型"><text:span text:style-name="T13">職系任用資格者。(舊制職員因未辦理職務歸</text:span></text:span><text:soft-page-break/><text:span text:style-name="預設段落字型"><text:span text:style-name="T13">系，無職系限制。同一序列及次一序列如無人登記遷調、內陞或無適當人選，始行辦理本陞任程序)</text:span></text:span></text:p>
              </text:list-item>
              <text:list-item>
                <text:p text:style-name="P5">其他條件：<text:line-break/>(一)○○○。<text:line-break/>(二)○○○。<text:line-break/>(三)○○○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6">工作項目:</text:span></text:span></text:p>
          </table:table-cell>
          <table:table-cell table:style-name="表格1.A1" office:value-type="string">
            <text:p text:style-name="P2"><text:span text:style-name="預設段落字型"><text:span text:style-name="T13">一、○○○。<text:line-break/>二、○○○。<text:line-break/>三、○○○。<text:line-break/>四、其他交辦事項。</text:span></text:span></text:p>
          </table:table-cell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6">工作地點:</text:span></text:span></text:p>
          </table:table-cell>
          <table:table-cell table:style-name="表格1.A1" office:value-type="string">
            <text:p text:style-name="P1"><text:span text:style-name="預設段落字型"><text:span text:style-name="T13">本校○○○</text:span></text:span><text:span text:style-name="預設段落字型"><text:span text:style-name="T11">(10617</text:span></text:span><text:span text:style-name="預設段落字型"><text:span text:style-name="T13">臺北市大安區羅斯福路四段一號</text:span></text:span><text:span text:style-name="預設段落字型"><text:span text:style-name="T11">)</text:span></text:span><text:span text:style-name="預設段落字型"><text:span text:style-name="T13">。</text:span></text:span></text:p>
          </table:table-cell>
        </table:table-row>
        <table:table-row table:style-name="表格1.10">
          <table:table-cell table:style-name="表格1.A1" office:value-type="string">
            <text:p text:style-name="內文_20__28_Web_29_"><text:span text:style-name="預設段落字型"><text:span text:style-name="T7">報名規定</text:span></text:span><text:span text:style-name="預設段落字型"><text:span text:style-name="T8">(</text:span></text:span><text:span text:style-name="預設段落字型"><text:span text:style-name="T5">需檢具文件、資料</text:span></text:span><text:span text:style-name="預設段落字型"><text:span text:style-name="T8">):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本欄由人事室按慣例填寫</text:span></text:span><text:span text:style-name="預設段落字型"><text:span text:style-name="T13"><text:line-break/>【本校職員同仁如有符合資格且有意調任（升）者，請填妥本校「職員陞(任)遷(調)意願書及資績評分表(一)」（評分表請至本校人事室網頁(網址：</text:span></text:span><text:a xlink:type="simple" xlink:href="http://homepage.ntu.edu.tw/~persadm/)『常用表單/" office:target-frame-name="_top" xlink:show="replace" text:style-name="Internet_20_link" text:visited-style-name="Visited_20_Internet_20_Link"><text:span text:style-name="超連結"><text:span text:style-name="T14">http://homepage.ntu.edu.tw/~persadm/)</text:span></text:span><text:span text:style-name="超連結"><text:span text:style-name="T15">『常用表單/</text:span></text:span></text:a><text:span text:style-name="預設段落字型"><text:span text:style-name="T13">行政人力組/職員』項內，逕予下載使用）連同最高學歷、考試及格證書、考績通知(最近五年)、獎懲令暨訓練(含公務人員終身學習護照時數)、英語能力證明等文件影本，註明應徵○○○職缺於○○年○○月○○日下午5時前將資料送達人事室○○○收，聯絡電話：○○○。(本校內陞甄審程序：由人事室收件、審查陞遷資格及核計資績分數</text:span></text:span><text:soft-page-break/><text:span text:style-name="預設段落字型"><text:span text:style-name="T13">後，送交用人單</text:span></text:span><text:span text:style-name="預設段落字型"><text:span text:style-name="T12">位。用人單位就初審條件合格人員必要時通知辦理面試(或加業務測驗)並進行資績部分評分(同時送現服務單位就資績部分評分)，辦畢送回人事室，先簽校長或校長授權主管就綜合考評分數複評後，提職員甄審會審議，再送校長核圈)。 】</text:span></text:span></text:p>
          </table:table-cell>
        </table:table-row>
      </table:table>
      <text:p text:style-name="Text_20_body">備註：目前職員甄選內陞部分，由人事室統一刊登於本校校園公告及人事室網頁求職徵才公告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臺灣大學職員徵才公告表(內陞)參考範例</dc:title>
    <dc:subject/>
    <meta:initial-creator>tree</meta:initial-creator>
    <meta:creation-date>2024-06-06T07:11:00Z</meta:creation-date>
    <dc:date>2024-06-07T09:35:10.078000000</dc:date>
    <meta:print-date>2024-06-06T07:10:00Z</meta:print-date>
    <meta:editing-cycles>5</meta:editing-cycles>
    <meta:editing-duration>PT2M18S</meta:editing-duration>
    <meta:document-statistic meta:table-count="1" meta:image-count="0" meta:object-count="0" meta:page-count="3" meta:paragraph-count="25" meta:word-count="925" meta:character-count="1023" meta:non-whitespace-character-count="1014"/>
    <meta:template xlink:type="simple" xlink:actuate="onRequest" xlink:title="" xlink:href="Normal.dotm"/>
  </office:meta>
</office:document-meta>
</file>