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21cm" fo:margin-left="-1.49cm" style:page-number="auto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0.469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4.6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3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4.243cm" fo:keep-together="auto"/>
    </style:style>
    <style:style style:name="表格1.6" style:family="table-row">
      <style:table-row-properties style:min-row-height="5.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/>
    </style:style>
    <style:style style:name="T1" style:family="text">
      <style:text-properties style:font-name="標楷體" fo:font-size="10pt" fo:font-weight="bold" style:font-name-asian="標楷體" style:font-size-asian="10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8pt" fo:font-weight="bold" style:font-name-asian="標楷體" style:font-size-asian="8pt" style:font-weight-asian="bold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國立台灣大學稀少性科技人員升等技術報告審查意見表（乙表）88.10.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送審</text:p>
            <text:p text:style-name="P1">單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1">送審</text:p>
            <text:p text:style-name="P1">等級</text:p>
          </table:table-cell>
          <table:table-cell table:style-name="表格1.A2" table:number-columns-spanned="2" office:value-type="string">
            <text:p text:style-name="P3"><text:span text:style-name="T5">□</text:span>一等技術師(比照教授等級)</text:p>
            <text:p text:style-name="P3"><text:span text:style-name="T5">□</text:span>二等技術師(比照副教授等級)</text:p>
            <text:p text:style-name="P3"><text:span text:style-name="T5">□</text:span>三等技術師(比照助理教授等級)</text:p>
            <text:p text:style-name="P3"><text:span text:style-name="T5">□</text:span>四等技術師(比照講師等級)</text:p>
          </table:table-cell>
          <table:covered-table-cell/>
          <table:table-cell table:style-name="表格1.A2" office:value-type="string">
            <text:p text:style-name="P1">姓名</text:p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B2" table:number-columns-spanned="2" office:value-type="string">
            <text:p text:style-name="P3">代表著作名稱</text:p>
          </table:table-cell>
          <table:covered-table-cell/>
          <table:table-cell table:style-name="表格1.H2" table:number-columns-spanned="6" office:value-type="string">
            <text:p text:style-name="P3">１.</text:p>
            <text:p text:style-name="P3">２.</text:p>
            <text:p text:style-name="P3">３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H2" table:number-columns-spanned="8" office:value-type="string">
            <text:p text:style-name="Standard"><text:span text:style-name="T2">審查意見：</text:span><text:span text:style-name="T2">(</text:span><text:span text:style-name="T2">本頁提供送審人參考，係可公開文件請儘量以打字方式呈現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table:number-columns-spanned="5" office:value-type="string">
            <text:p text:style-name="P5">優　　　　　　　　　點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5">缺　　　　　　　　　點</text:p>
          </table:table-cell>
          <table:covered-table-cell/>
          <table:covered-table-cell/>
        </table:table-row>
        <table:table-row table:style-name="表格1.6">
          <table:table-cell table:style-name="表格1.B2" table:number-columns-spanned="5" office:value-type="string">
            <text:p text:style-name="P4"/>
            <text:p text:style-name="P3"><text:span text:style-name="T5">□</text:span>具有創新與突破之處</text:p>
            <text:p text:style-name="P3"><text:span text:style-name="T5">□</text:span>研究成果具實用價值</text:p>
            <text:p text:style-name="P3"><text:span text:style-name="T5">□</text:span>研究內容具有完整性</text:p>
            <text:p text:style-name="P3"><text:span text:style-name="T5">□</text:span>研究設計構思極佳</text:p>
            <text:p text:style-name="P3"><text:span text:style-name="T5">□</text:span>研究能力良好，方法正確</text:p>
            <text:p text:style-name="P3"><text:span text:style-name="T5">□</text:span>適合儀器技術實務，可作教材</text:p>
            <text:p text:style-name="P3"><text:soft-page-break/><text:span text:style-name="T5">□</text:span>可結合產業，供各界應用</text:p>
            <text:p text:style-name="P3"><text:span text:style-name="T5">□</text:span>參考作質量均佳</text:p>
            <text:p text:style-name="P3">其他：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6"/>
            <text:p text:style-name="P3"><text:span text:style-name="T5">□</text:span>無特殊創新之處</text:p>
            <text:p text:style-name="P3"><text:span text:style-name="T5">□</text:span>實用價值不高</text:p>
            <text:p text:style-name="P3"><text:span text:style-name="T5">□</text:span>與所負責儀器技術缺乏關係</text:p>
            <text:p text:style-name="P3"><text:span text:style-name="T5">□</text:span>內容形式不完整</text:p>
            <text:p text:style-name="P3"><text:span text:style-name="T5">□</text:span>研究方法不妥適</text:p>
            <text:p text:style-name="P3"><text:span text:style-name="T5">□</text:span>寫作格式不符</text:p>
            <text:p text:style-name="P3"><text:soft-page-break/><text:span text:style-name="T5">□</text:span>研究成績不理想</text:p>
            <text:p text:style-name="P3"><text:span text:style-name="T5">□</text:span>有抄襲之嫌</text:p>
            <text:p text:style-name="P3">（請於審查意見欄指出具體事實）</text:p>
            <text:p text:style-name="P3">其他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稀少性科技人員升等技術報告審查意見表（乙表）88</dc:title>
    <meta:initial-creator>陳美燕</meta:initial-creator>
    <meta:creation-date>2000-05-10T09:37:00</meta:creation-date>
    <dc:creator>9903278</dc:creator>
    <dc:date>2000-05-10T09:37:00</dc:date>
    <meta:editing-cycles>2</meta:editing-cycles>
    <meta:document-statistic meta:table-count="1" meta:image-count="0" meta:object-count="0" meta:page-count="2" meta:paragraph-count="36" meta:word-count="318" meta:character-count="343" meta:non-whitespace-character-count="325"/>
    <meta:generator>LibreOffice/6.1.4.2$Windows_X86_64 LibreOffice_project/9d0f32d1f0b509096fd65e0d4bec26ddd1938fd3</meta:generator>
  </office:meta>
</office:document-meta>
</file>