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108cm" fo:margin-left="-2.858cm" style:page-number="auto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893cm"/>
    </style:style>
    <style:style style:name="表格1.C" style:family="table-column">
      <style:table-column-properties style:column-width="0.739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407cm"/>
    </style:style>
    <style:style style:name="表格1.H" style:family="table-column">
      <style:table-column-properties style:column-width="1.633cm"/>
    </style:style>
    <style:style style:name="表格1.I" style:family="table-column">
      <style:table-column-properties style:column-width="1.769cm"/>
    </style:style>
    <style:style style:name="表格1.J" style:family="table-column">
      <style:table-column-properties style:column-width="3.598cm"/>
    </style:style>
    <style:style style:name="表格1.K" style:family="table-column">
      <style:table-column-properties style:column-width="0.106cm"/>
    </style:style>
    <style:style style:name="表格1.L" style:family="table-column">
      <style:table-column-properties style:column-width="1.603cm"/>
    </style:style>
    <style:style style:name="表格1.M" style:family="table-column">
      <style:table-column-properties style:column-width="2.101cm"/>
    </style:style>
    <style:style style:name="表格1.N" style:family="table-column">
      <style:table-column-properties style:column-width="2.117cm"/>
    </style:style>
    <style:style style:name="表格1.O" style:family="table-column">
      <style:table-column-properties style:column-width="1.4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1.164cm" fo:keep-together="auto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5" style:family="table-row">
      <style:table-row-properties style:min-row-height="9.006cm" fo:keep-together="auto"/>
    </style:style>
    <style:style style:name="表格1.6" style:family="table-row">
      <style:table-row-properties style:min-row-height="1.247cm" fo:keep-together="auto"/>
    </style:style>
    <style:style style:name="表格1.7" style:family="table-row">
      <style:table-row-properties style:min-row-height="5.861cm" fo:keep-together="auto"/>
    </style:style>
    <style:style style:name="表格1.9" style:family="table-row">
      <style:table-row-properties style:min-row-height="1.012cm" fo:keep-together="auto"/>
    </style:style>
    <style:style style:name="表格1.10" style:family="table-row">
      <style:table-row-properties style:min-row-height="0.22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8" style:family="paragraph" style:parent-style-name="Standard">
      <style:paragraph-properties style:line-height-at-least="0.882cm"/>
      <style:text-properties style:font-name="標楷體" fo:font-size="10pt" fo:font-weight="bold" style:font-name-asian="標楷體" style:font-size-asian="10pt" style:font-weight-asian="bold"/>
    </style:style>
    <style:style style:name="P9" style:family="paragraph" style:parent-style-name="Standard">
      <style:paragraph-properties style:line-height-at-least="0.882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0" style:family="paragraph" style:parent-style-name="Standard">
      <style:paragraph-properties style:line-height-at-least="0.882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2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style:line-height-at-least="0.882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4" style:family="paragraph" style:parent-style-name="Standard">
      <style:text-properties style:font-name="標楷體" fo:font-size="8pt" fo:font-weight="bold" style:font-name-asian="標楷體" style:font-size-asian="8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199cm" fo:margin-right="0.199cm" fo:text-indent="0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1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fo:margin-left="0.199cm" fo:margin-right="0.199cm" fo:text-indent="0cm" style:auto-text-indent="false"/>
      <style:text-properties style:font-name="標楷體" fo:font-size="8pt" fo:font-weight="bold" style:font-name-asian="標楷體" style:font-size-asian="8pt" style:font-weight-asian="bold"/>
    </style:style>
    <style:style style:name="T1" style:family="text">
      <style:text-properties style:font-name="標楷體" fo:font-size="10pt" fo:font-weight="bold" style:font-name-asian="標楷體" style:font-size-asian="10pt" style:font-weight-asian="bold"/>
    </style:style>
    <style:style style:name="T2" style:family="text">
      <style:text-properties style:font-name="標楷體" fo:font-size="10pt" fo:font-weight="bold" style:font-name-asian="標楷體" style:font-size-asian="10pt" style:font-weight-asian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8pt" fo:font-weight="bold" style:font-name-asian="標楷體" style:font-size-asian="8pt" style:font-weight-asian="bold"/>
    </style:style>
    <style:style style:name="T6" style:family="text">
      <style:text-properties style:font-name="標楷體" fo:font-size="8pt" fo:font-weight="bold" style:font-name-asian="標楷體" style:font-size-asian="8pt" style:font-weight-asian="bold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國立台灣大學稀少性科技人員升等技術報告審查意見表（甲表）88.10.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16">送審單位聯絡電話： <text:s text:c="62"/>聯絡人：</text:p>
          </table:table-cell>
          <table:table-cell table:style-name="表格1.B2" table:number-rows-spanned="2" table:number-columns-spanned="2" office:value-type="string">
            <text:p text:style-name="P1">送審</text:p>
            <text:p text:style-name="P1">單位</text:p>
          </table:table-cell>
          <table:covered-table-cell/>
          <table:table-cell table:style-name="表格1.B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3"><text:span text:style-name="T8"><text:s/></text:span>送審</text:p>
            <text:p text:style-name="P1">等級</text:p>
          </table:table-cell>
          <table:table-cell table:style-name="表格1.I2" table:number-rows-spanned="2" table:number-columns-spanned="3" office:value-type="string">
            <text:p text:style-name="P4"><text:span text:style-name="T8">□</text:span>一等技術師(比照教授等級)</text:p>
            <text:p text:style-name="P4"><text:span text:style-name="T8">□</text:span>二等技術師(比照副教授等級)</text:p>
            <text:p text:style-name="P4"><text:span text:style-name="T8">□</text:span>三等技術師(比照助理教授等級)</text:p>
            <text:p text:style-name="P4"><text:span text:style-name="T8">□</text:span>四等技術師(比照講師等級)</text:p>
          </table:table-cell>
          <table:covered-table-cell/>
          <table:covered-table-cell/>
          <table:table-cell table:style-name="表格1.B2" table:number-rows-spanned="2" office:value-type="string">
            <text:p text:style-name="P1">姓名</text:p>
          </table:table-cell>
          <table:table-cell table:style-name="表格1.I2" table:number-rows-spanned="2" table:number-columns-spanned="2" office:value-type="string">
            <text:p text:style-name="P2"/>
          </table:table-cell>
          <table:covered-table-cell/>
          <table:table-cell table:style-name="表格1.O2" office:value-type="string">
            <text:p text:style-name="P14"><text:span text:style-name="T8"><text:s/></text:span>審查評定 <text:s/></text:p>
            <text:p text:style-name="P14"><text:span text:style-name="T8"><text:s/></text:span>基 <text:s text:c="3"/>準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9" office:value-type="string">
            <text:p text:style-name="P18">四等技術師：應有相當於碩士論文之作品。</text:p>
            <text:p text:style-name="P18">三等技術師：應有相當於博士論文之作品獨立研究之能力者。</text:p>
            <text:p text:style-name="P18"><text:soft-page-break/>二等技術師：應有持續性著作並有具體之貢獻者。</text:p>
            <text:p text:style-name="P18">一等技術師：應有獨創及持續性著作並有重要具體之貢獻者。</text:p>
          </table:table-cell>
        </table:table-row>
        <table:table-row table:style-name="表格1.1">
          <table:covered-table-cell/>
          <table:table-cell table:style-name="表格1.I2" table:number-columns-spanned="4" office:value-type="string">
            <text:p text:style-name="P4">代表著作名稱</text:p>
          </table:table-cell>
          <table:covered-table-cell/>
          <table:covered-table-cell/>
          <table:covered-table-cell/>
          <table:table-cell table:style-name="表格1.I2" table:number-columns-spanned="9" office:value-type="string">
            <text:p text:style-name="P4">1.</text:p>
            <text:p text:style-name="P4">2.</text:p>
            <text:p text:style-name="P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I2" table:number-columns-spanned="13" office:value-type="string">
            <text:p text:style-name="P4">審查意見：（本頁僅供校評審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9" office:value-type="string">
            <text:p text:style-name="P6">代 <text:s/>表 <text:s/>作 <text:s/>評 <text:s/>分 <text:s/>項 <text:s/>目 <text:s/>及 <text:s/>標 <text:s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前一等級至本次申請等 級間之研究總成績</text:p>
          </table:table-cell>
          <table:covered-table-cell/>
          <table:covered-table-cell/>
          <table:table-cell table:style-name="表格1.B2" office:value-type="string">
            <text:p text:style-name="P15"><text:span text:style-name="T1">總分</text:span><text:span text:style-name="T1">(100</text:span><text:span text:style-name="T1">分滿分70分及格)</text:span><text:span text:style-name="T1"> </text:span></text:p>
          </table:table-cell>
          <table:covered-table-cell/>
        </table:table-row>
        <table:table-row table:style-name="表格1.7">
          <table:covered-table-cell/>
          <table:table-cell table:style-name="表格1.I2" office:value-type="string">
            <text:p text:style-name="P7"/>
            <text:p text:style-name="P6"/>
            <text:p text:style-name="P6">項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目</text:p>
          </table:table-cell>
          <table:table-cell table:style-name="表格1.I2" table:number-columns-spanned="4" office:value-type="string">
            <text:p text:style-name="P4">主題與目的</text:p>
            <text:p text:style-name="P4">（主題與目的在實用</text:p>
            <text:p text:style-name="P4"><text:span text:style-name="T8"><text:s text:c="2"/></text:span>上有重要性與創新</text:p>
            <text:p text:style-name="P4"><text:span text:style-name="T8"><text:s text:c="2"/></text:span>性）</text:p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3">□</text:span><text:span text:style-name="T7"> <text:s text:c="2"/></text:span><text:span text:style-name="T5">一等技術師 <text:s text:c="4"/>5</text:span><text:span text:style-name="T5">%</text:span></text:p>
            <text:p text:style-name="Standard"><text:span text:style-name="T3">□ <text:s/></text:span><text:span text:style-name="T1">二</text:span><text:span text:style-name="T5">等技術師</text:span><text:span text:style-name="T1"> <text:s text:c="2"/>1</text:span><text:span text:style-name="T1">0%</text:span></text:p>
            <text:p text:style-name="Standard"><text:span text:style-name="T3">□</text:span><text:span text:style-name="T1">　三</text:span><text:span text:style-name="T5">等技術師 <text:s text:c="3"/></text:span><text:span text:style-name="T1">2</text:span><text:span text:style-name="T1">0</text:span><text:span text:style-name="T1">%</text:span></text:p>
            <text:p text:style-name="Standard"><text:span text:style-name="T3">□</text:span><text:span text:style-name="T3"> <text:s/></text:span><text:span text:style-name="T1">四</text:span><text:span text:style-name="T5">等技術師 <text:s text:c="3"/>25</text:span><text:span text:style-name="T1">%</text:span>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4">方法及設計</text:p>
            <text:p text:style-name="P4">（採用方法之正確性或</text:p>
            <text:p text:style-name="P4"><text:span text:style-name="T8"><text:s text:c="2"/></text:span>適切性或周延性或創</text:p>
            <text:p text:style-name="P4"><text:span text:style-name="T8"><text:s text:c="2"/></text:span>造性；文獻引用或參</text:p>
            <text:p text:style-name="P4"><text:span text:style-name="T8"><text:s text:c="2"/></text:span>考資料之適當及詳盡</text:p>
            <text:p text:style-name="P4"><text:span text:style-name="T8"><text:s text:c="2"/></text:span>程度；組織結構之嚴</text:p>
            <text:p text:style-name="P4"><text:span text:style-name="T8"><text:s text:c="2"/></text:span>謹程度)</text:p>
            <text:p text:style-name="P12"><text:s text:c="2"/></text:p>
            <text:p text:style-name="P4"/>
            <text:p text:style-name="Standard"><text:span text:style-name="T3">□</text:span><text:span text:style-name="T7"> <text:s text:c="2"/></text:span><text:span text:style-name="T5">一等技術師 <text:s text:c="3"/>10</text:span><text:span text:style-name="T5">%</text:span></text:p>
            <text:p text:style-name="Standard"><text:span text:style-name="T3">□ <text:s/></text:span><text:span text:style-name="T1">二</text:span><text:span text:style-name="T5">等技術師</text:span><text:span text:style-name="T1"> <text:s text:c="2"/>2</text:span><text:span text:style-name="T1">0%</text:span></text:p>
            <text:p text:style-name="Standard"><text:span text:style-name="T3">□</text:span><text:span text:style-name="T1">　三</text:span><text:span text:style-name="T5">等技術師 <text:s text:c="3"/></text:span><text:span text:style-name="T1">2</text:span><text:span text:style-name="T1">5</text:span><text:span text:style-name="T1">%</text:span></text:p>
            <text:p text:style-name="Standard"><text:span text:style-name="T3">□</text:span><text:span text:style-name="T3"> <text:s/></text:span><text:span text:style-name="T1">四</text:span><text:span text:style-name="T5">等技術師 <text:s text:c="3"/></text:span><text:span text:style-name="T1">30</text:span><text:span text:style-name="T1">%</text:span></text:p>
          </table:table-cell>
          <table:covered-table-cell/>
          <table:covered-table-cell/>
          <table:table-cell table:style-name="表格1.I2" office:value-type="string">
            <text:p text:style-name="P4">研究能力與成果</text:p>
            <text:p text:style-name="P4">（分析、推理、判斷</text:p>
            <text:p text:style-name="P4"><text:span text:style-name="T8"><text:s text:c="2"/></text:span>及在設備設計、適</text:p>
            <text:p text:style-name="P4">　用、改進實務製作</text:p>
            <text:p text:style-name="P4"><text:span text:style-name="T8"><text:s text:c="2"/></text:span>上之能力。研究成</text:p>
            <text:p text:style-name="P4"><text:span text:style-name="T8"><text:s text:c="2"/></text:span>果有無創新性或重</text:p>
            <text:p text:style-name="P4"><text:span text:style-name="T8"><text:s text:c="2"/></text:span>要發現及在實用上</text:p>
            <text:p text:style-name="P4"><text:span text:style-name="T8"><text:s text:c="2"/></text:span>之貢獻與價值）</text:p>
            <text:p text:style-name="P4"/>
            <text:p text:style-name="Standard"><text:span text:style-name="T3">□</text:span><text:span text:style-name="T7"> <text:s text:c="2"/></text:span><text:span text:style-name="T5">一等技術師 <text:s text:c="3"/>35</text:span><text:span text:style-name="T5">%</text:span></text:p>
            <text:p text:style-name="Standard"><text:span text:style-name="T3">□ <text:s/></text:span><text:span text:style-name="T1">二</text:span><text:span text:style-name="T5">等技術師</text:span><text:span text:style-name="T1"> <text:s text:c="2"/>3</text:span><text:span text:style-name="T1">0%</text:span></text:p>
            <text:p text:style-name="Standard"><text:span text:style-name="T3">□</text:span><text:span text:style-name="T1">　三</text:span><text:span text:style-name="T5">等技術師 <text:s text:c="3"/></text:span><text:span text:style-name="T1">2</text:span><text:span text:style-name="T1">5</text:span><text:span text:style-name="T1">%</text:span></text:p>
            <text:p text:style-name="Standard"><text:span text:style-name="T3">□</text:span><text:span text:style-name="T3"> <text:s/></text:span><text:span text:style-name="T1">四</text:span><text:span text:style-name="T5">等技術師 <text:s text:c="3"/>25</text:span><text:span text:style-name="T1">%</text:span></text:p>
          </table:table-cell>
          <table:table-cell table:style-name="表格1.I2" table:number-columns-spanned="3" office:value-type="string">
            <text:p text:style-name="P4">研發成果在質方面之水</text:p>
            <text:p text:style-name="P4">準、研發成果在量方面</text:p>
            <text:p text:style-name="P4">之表現、申請人研究態</text:p>
            <text:p text:style-name="P4">度之嚴謹程度。</text:p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3">□</text:span><text:span text:style-name="T7"> <text:s text:c="2"/></text:span><text:span text:style-name="T5">一等技術師 <text:s text:c="3"/>50</text:span><text:span text:style-name="T5">%</text:span></text:p>
            <text:p text:style-name="Standard"><text:span text:style-name="T3">□ <text:s/></text:span><text:span text:style-name="T1">二</text:span><text:span text:style-name="T5">等技術師</text:span><text:span text:style-name="T1"> <text:s text:c="2"/>4</text:span><text:span text:style-name="T1">0%</text:span></text:p>
            <text:p text:style-name="Standard"><text:span text:style-name="T3">□</text:span><text:span text:style-name="T1">　三</text:span><text:span text:style-name="T5">等技術師 <text:s text:c="3"/>30</text:span><text:span text:style-name="T1">%</text:span></text:p>
            <text:p text:style-name="Standard"><text:span text:style-name="T3">□</text:span><text:span text:style-name="T3"> <text:s/></text:span><text:span text:style-name="T1">四</text:span><text:span text:style-name="T5">等技術師 <text:s text:c="3"/>2</text:span><text:span text:style-name="T1">0</text:span><text:span text:style-name="T1">%</text:span></text:p>
          </table:table-cell>
          <table:covered-table-cell/>
          <table:covered-table-cell/>
          <table:table-cell table:style-name="表格1.I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I2" office:value-type="string">
            <text:p text:style-name="P4"><text:span text:style-name="T8"><text:s/></text:span>得</text:p>
            <text:p text:style-name="P4"><text:span text:style-name="T8"><text:s/></text:span>分</text:p>
          </table:table-cell>
          <table:table-cell table:style-name="表格1.I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I2" table:number-rows-spanned="2" office:value-type="string">
            <text:p text:style-name="P4">對本案之整體觀點</text:p>
          </table:table-cell>
          <table:table-cell table:style-name="表格1.B2" table:number-columns-spanned="4" office:value-type="string">
            <text:p text:style-name="P6">極 力 推 薦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推 <text:s text:c="6"/>薦</text:p>
          </table:table-cell>
          <table:covered-table-cell/>
          <table:covered-table-cell/>
          <table:table-cell table:style-name="表格1.B2" office:value-type="string">
            <text:p text:style-name="P6">勉 予 推 薦</text:p>
          </table:table-cell>
          <table:table-cell table:style-name="表格1.B2" table:number-columns-spanned="4" office:value-type="string">
            <text:p text:style-name="P6">不 <text:s/>推 <text:s/>薦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I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2" table:number-columns-spanned="3" office:value-type="string">
            <text:p text:style-name="P8">審查人簽章</text:p>
          </table:table-cell>
          <table:covered-table-cell/>
          <table:covered-table-cell/>
          <table:table-cell table:style-name="表格1.I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審 <text:s/>畢 <text:s/>日 <text:s/>期</text:p>
          </table:table-cell>
          <table:table-cell table:style-name="表格1.I2" table:number-columns-spanned="4" office:value-type="string">
            <text:p text:style-name="P8"><text:span text:style-name="T8"><text:s text:c="7"/></text:span>年 <text:s text:c="4"/>月 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稀少性科技人員升等技術報告審查意見表（甲表）88</dc:title>
    <meta:initial-creator>陳美燕</meta:initial-creator>
    <meta:creation-date>2000-05-10T09:38:00</meta:creation-date>
    <dc:creator>9903278</dc:creator>
    <dc:date>2000-05-10T09:38:00</dc:date>
    <meta:editing-cycles>2</meta:editing-cycles>
    <meta:document-statistic meta:table-count="1" meta:image-count="0" meta:object-count="0" meta:page-count="2" meta:paragraph-count="77" meta:word-count="603" meta:character-count="903" meta:non-whitespace-character-count="648"/>
    <meta:generator>LibreOffice/6.1.4.2$Windows_X86_64 LibreOffice_project/9d0f32d1f0b509096fd65e0d4bec26ddd1938fd3</meta:generator>
  </office:meta>
</office:document-meta>
</file>