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88cm" fo:margin-left="2.22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4cm" fo:keep-together="always"/>
    </style:style>
    <style:style style:name="表格1.3" style:family="table-row">
      <style:table-row-properties style:min-row-height="0.432cm" fo:keep-together="always"/>
    </style:style>
    <style:style style:name="表格1.4" style:family="table-row">
      <style:table-row-properties style:min-row-height="0.621cm" fo:keep-together="always"/>
    </style:style>
    <style:style style:name="表格2" style:family="table">
      <style:table-properties style:width="14.326cm" fo:margin-left="2.223cm" table:align="left" style:writing-mode="lr-tb"/>
    </style:style>
    <style:style style:name="表格2.A" style:family="table-column">
      <style:table-column-properties style:column-width="2.048cm"/>
    </style:style>
    <style:style style:name="表格2.C" style:family="table-column">
      <style:table-column-properties style:column-width="2.0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64cm" fo:keep-together="always"/>
    </style:style>
    <style:style style:name="表格2.3" style:family="table-row">
      <style:table-row-properties style:min-row-height="0.432cm" fo:keep-together="always"/>
    </style:style>
    <style:style style:name="表格2.4" style:family="table-row">
      <style:table-row-properties style:min-row-height="0.621cm" fo:keep-together="always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margin-left="0cm" fo:margin-right="0cm" fo:line-height="0.847cm" fo:text-indent="0.988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847cm" fo:text-indent="0.988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988cm" fo:margin-right="0cm" fo:margin-top="0.318cm" fo:margin-bottom="0cm" style:contextual-spacing="false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margin-top="0.088cm" fo:margin-bottom="0cm" style:contextual-spacing="false" fo:line-height="0.706cm" fo:text-indent="-0.988cm" style:auto-text-indent="false"/>
    </style:style>
    <style:style style:name="P7" style:family="paragraph" style:parent-style-name="Standard">
      <style:paragraph-properties fo:margin-left="1.485cm" fo:margin-right="0cm" fo:line-height="0.706cm" fo:text-indent="-0.494cm" style:auto-text-indent="false"/>
    </style:style>
    <style:style style:name="P8" style:family="paragraph" style:parent-style-name="Standard">
      <style:paragraph-properties fo:margin-top="0.088cm" fo:margin-bottom="0cm" style:contextual-spacing="false"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635cm" fo:text-indent="0.423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left="0cm" fo:margin-right="0cm" fo:line-height="0.635cm" fo:text-indent="0.423cm" style:auto-text-indent="false"/>
    </style:style>
    <style:style style:name="P17" style:family="paragraph" style:parent-style-name="Standard">
      <style:paragraph-properties fo:margin-left="0cm" fo:margin-right="0cm" fo:line-height="0.635cm" fo:text-indent="1.748cm" style:auto-text-indent="false"/>
    </style:style>
    <style:style style:name="P18" style:family="paragraph" style:parent-style-name="Standard">
      <style:paragraph-properties fo:line-height="0.635cm" fo:text-align="justify" fo:text-align-last="justify" style:justify-single-word="false"/>
    </style:style>
    <style:style style:name="P19" style:family="paragraph" style:parent-style-name="Standard">
      <style:paragraph-properties fo:margin-left="1.693cm" fo:margin-right="0cm" fo:line-height="0.635cm" fo:text-indent="0cm" style:auto-text-indent="false"/>
    </style:style>
    <style:style style:name="P20" style:family="paragraph" style:parent-style-name="Standard">
      <style:paragraph-properties fo:margin-left="1.693cm" fo:margin-right="0cm" fo:line-height="0.635cm" fo:text-indent="-1.27cm" style:auto-text-indent="false"/>
    </style:style>
    <style:style style:name="P21" style:family="paragraph" style:parent-style-name="Standard">
      <style:paragraph-properties fo:margin-left="1.693cm" fo:margin-right="0cm" fo:text-indent="-1.2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4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style:font-name-asian="標楷體" style:font-size-asian="14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3"> <text:s/></text:span><text:span text:style-name="T3"><text:s text:c="10"/></text:span><text:span text:style-name="T3"><text:s text:c="2"/></text:span><text:span text:style-name="T1">技工/</text:span><text:span text:style-name="T20">工友</text:span><text:span text:style-name="T1">職缺甄選過程紀錄暨檢還續辦單</text:span></text:p>
      <text:p text:style-name="P5"><text:span text:style-name="T5">一、用人單位甄選小組名稱：</text:span><text:span text:style-name="T5"><text:line-break/></text:span><text:span text:style-name="T17">___________________________________________________________________________</text:span></text:p>
      <text:p text:style-name="P6"><text:span text:style-name="T5">二、符合資格者通知面試情形：</text:span><text:span text:style-name="T8">□全部通知；□經再篩選後，通知來校面試者姓名：</text:span><text:span text:style-name="T8"><text:line-break/></text:span><text:span text:style-name="T17">___________________________________________________________________________</text:span></text:p>
      <text:p text:style-name="P6"><text:span text:style-name="T5">三、通知來校應試方式：</text:span><text:span text:style-name="T8">以 </text:span><text:span text:style-name="T17">□電話通知</text:span><text:span text:style-name="T22"> </text:span><text:span text:style-name="T17">□郵寄書面通知單</text:span><text:span text:style-name="T22"> </text:span><text:span text:style-name="T17">□電子郵件通知</text:span><text:span text:style-name="T17"><text:line-break/></text:span><text:span text:style-name="T10">□</text:span><text:span text:style-name="T17">其他：</text:span><text:span text:style-name="T17">____________________</text:span><text:span text:style-name="T17">，</text:span><text:span text:style-name="T8">時間：</text:span><text:span text:style-name="T11">　　　</text:span><text:span text:style-name="T17">年</text:span><text:span text:style-name="T19">　　</text:span><text:span text:style-name="T17">月</text:span><text:span text:style-name="T19">　　</text:span><text:span text:style-name="T17">日</text:span><text:span text:style-name="T19">　　</text:span><text:span text:style-name="T17">時。</text:span></text:p>
      <text:p text:style-name="P8">四、辦理面試：</text:p>
      <text:p text:style-name="P16"><text:span text:style-name="T8">(一)時間：</text:span><text:span text:style-name="T11">　　　</text:span><text:span text:style-name="T8">年</text:span><text:span text:style-name="T11">　　</text:span><text:span text:style-name="T8">月</text:span><text:span text:style-name="T11">　　</text:span><text:span text:style-name="T8">日</text:span><text:span text:style-name="T11">　</text:span><text:span text:style-name="T8">午</text:span><text:span text:style-name="T11">　　</text:span><text:span text:style-name="T8">時</text:span><text:span text:style-name="T11">　　</text:span><text:span text:style-name="T8">分至</text:span><text:span text:style-name="T11">　　</text:span><text:span text:style-name="T8">時</text:span><text:span text:style-name="T11">　　</text:span><text:span text:style-name="T8">分。</text:span></text:p>
      <text:p text:style-name="P17"><text:span text:style-name="T8">(</text:span><text:span text:style-name="T8">業務測驗：□無；□有，時間：</text:span><text:span text:style-name="T11">　　　</text:span><text:span text:style-name="T8">年</text:span><text:span text:style-name="T11">　　</text:span><text:span text:style-name="T8">月</text:span><text:span text:style-name="T11">　　</text:span><text:span text:style-name="T8">日</text:span><text:span text:style-name="T11">　</text:span><text:span text:style-name="T8">午</text:span><text:span text:style-name="T11">　　</text:span><text:span text:style-name="T8">時至</text:span><text:span text:style-name="T11">　　</text:span><text:span text:style-name="T8">時</text:span><text:span text:style-name="T8">)</text:span></text:p>
      <text:p text:style-name="P16"><text:span text:style-name="T8">(二)地點：</text:span><text:span text:style-name="T11">　　　　　　　　　　</text:span><text:span text:style-name="T19">　　　　　　　　　　　</text:span><text:span text:style-name="T10">。</text:span></text:p>
      <text:p text:style-name="P11">(三)面試紀要：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14">出席應徵者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8"><text:span text:style-name="T8">業務測驗分數</text:span><text:span text:style-name="T23">( <text:s text:c="2"/>%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8"><text:span text:style-name="T8">面談分數</text:span><text:span text:style-name="T8"> </text:span><text:span text:style-name="T23">(</text:span><text:span text:style-name="T23">佔</text:span><text:span text:style-name="T25"> <text:s text:c="3"/></text:span><text:span text:style-name="T23">%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8"><text:span text:style-name="T8">合計分數</text:span><text:span text:style-name="T13">(100%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3"/>
      <table:table table:name="表格2" table:style-name="表格2">
        <table:table-column table:style-name="表格2.A" table:number-columns-repeated="2"/>
        <table:table-column table:style-name="表格2.C" table:number-columns-repeated="5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9"><text:span text:style-name="T8">重點摘記：</text:span><text:span text:style-name="T8"><text:line-break/></text:span><text:span text:style-name="T17">________________________________________________________________________<text:line-break/>________________________________________________________________________<text:line-break/>________________________________________________________________________</text:span></text:p>
      <text:p text:style-name="P20"><text:span text:style-name="T8">(四)</text:span><text:span text:style-name="T15">決議：面談分數及評語如「甄選面談或業務測驗名冊」，擬正取：</text:span><text:span text:style-name="T17">_______________</text:span><text:span text:style-name="T8">，</text:span><text:span text:style-name="T15">候補：</text:span><text:span text:style-name="T15"><text:line-break/></text:span><text:span text:style-name="T17">_______________</text:span><text:span text:style-name="T8">。</text:span></text:p>
      <text:p text:style-name="P21"><text:span text:style-name="T8">(五)附記：</text:span><text:span text:style-name="T17">__________________________________________________________________</text:span><text:span text:style-name="T17">。</text:span></text:p>
      <text:p text:style-name="P4"><text:span text:style-name="T5">五、全案資料檢還，本</text:span><text:span text:style-name="T21">單位</text:span><text:span text:style-name="T5">意見如下：</text:span></text:p>
      <text:p text:style-name="P7"><text:span text:style-name="T7">□</text:span><text:span text:style-name="T5">請函知錄取人員現職單位，依程序辦理後續移撥作業。</text:span></text:p>
      <text:p text:style-name="P7"><text:span text:style-name="T7">□</text:span><text:span text:style-name="T5">因未有合適人選，□請續辦移撥(外補)公告 □不再辦理人員遞補作業。</text:span></text:p>
      <text:p text:style-name="P9">此致</text:p>
      <text:p text:style-name="P10">人事室</text:p>
      <text:p text:style-name="P2"><text:span text:style-name="T5">二級單位主管簽章：</text:span><text:span text:style-name="T5"> <text:s text:c="15"/></text:span><text:span text:style-name="T5">　　　</text:span><text:span text:style-name="T14">年　　月　　日</text:span></text:p>
      <text:p text:style-name="P3"><text:span text:style-name="T5">一級單位主管簽章：</text:span><text:span text:style-name="T5"> <text:s text:c="15"/></text:span><text:span text:style-name="T5">　　　</text:span><text:span text:style-name="T14">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__________(單位職稱)(______職系)(職系)甄(審)選過程紀錄暨檢還續辦單</dc:title>
    <dc:subject/>
    <meta:keyword/>
    <meta:initial-creator>user</meta:initial-creator>
    <meta:creation-date>2016-09-20T16:44:00</meta:creation-date>
    <dc:creator>user</dc:creator>
    <dc:date>2022-04-11T09:22:00</dc:date>
    <meta:print-date>2016-09-14T13:24:00</meta:print-date>
    <meta:editing-cycles>27</meta:editing-cycles>
    <meta:editing-duration>PT23M</meta:editing-duration>
    <meta:document-statistic meta:table-count="2" meta:image-count="0" meta:object-count="0" meta:page-count="1" meta:paragraph-count="23" meta:word-count="370" meta:character-count="987" meta:non-whitespace-character-count="850"/>
    <meta:generator>LibreOffice/7.2.6.2$Windows_X86_64 LibreOffice_project/b0ec3a565991f7569a5a7f5d24fed7f52653d754</meta:generator>
  </office:meta>
</office:document-meta>
</file>