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715cm"/>
    </style:style>
    <style:style style:name="表格1.E" style:family="table-column">
      <style:table-column-properties style:column-width="4.842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175cm"/>
    </style:style>
    <style:style style:name="表格1.1" style:family="table-row">
      <style:table-row-properties style: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新細明體1" fo:font-size="14pt" style:font-name-asian="標楷體" style:font-size-asian="14pt" style:font-name-complex="新細明體1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494cm" fo:text-align="justify" fo:text-align-last="justify" style:justify-single-wor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fo:language="none" fo:country="none" style:font-name-asian="標楷體" style:font-size-asian="9pt" style:language-asian="none" style:country-asian="none" style:font-name-complex="標楷體" style:font-size-complex="9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style:font-name="新細明體1" fo:font-size="16pt" fo:font-weight="bold" style:letter-kerning="false" style:font-name-asian="標楷體" style:font-size-asian="16pt" style:font-weight-asian="bold" style:font-name-complex="新細明體1"/>
    </style:style>
    <style:style style:name="T3" style:family="text">
      <style:text-properties style:font-name="新細明體1" fo:font-size="16pt" fo:font-weight="bold" style:letter-kerning="false" style:font-name-asian="標楷體" style:font-size-asian="16pt" style:font-weight-asian="bold" style:font-name-complex="新細明體1"/>
    </style:style>
    <style:style style:name="T4" style:family="text">
      <style:text-properties style:font-name="新細明體1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1"/>
    </style:style>
    <style:style style:name="T5" style:family="text">
      <style:text-properties style:font-name="新細明體1" style:font-name-asian="標楷體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9pt" style:font-name-asian="標楷體" style:font-size-asian="9pt" style:font-size-complex="9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17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2">國立臺灣大學</text:span><text:span text:style-name="T4">　　　　　　　　　　　　</text:span><text:span text:style-name="T2">工友職缺</text:span></text:p>
              <text:p text:style-name="P2">甄選面談或業務測驗名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4">編號</text:p>
            </table:table-cell>
            <table:table-cell table:style-name="表格1.A2" office:value-type="string">
              <text:p text:style-name="P5">姓名</text:p>
              <text:p text:style-name="P3"><text:span text:style-name="T12">(</text:span><text:span text:style-name="T12">性別</text:span><text:span text:style-name="T12">)</text:span></text:p>
              <text:p text:style-name="P3"><text:span text:style-name="T14">(</text:span><text:span text:style-name="T14">出生年月</text:span><text:span text:style-name="T14">)</text:span></text:p>
            </table:table-cell>
            <table:table-cell table:style-name="表格1.A2" office:value-type="string">
              <text:p text:style-name="P5">最高學歷</text:p>
              <text:p text:style-name="P5">(畢業年月)</text:p>
            </table:table-cell>
            <table:table-cell table:style-name="表格1.A2" office:value-type="string">
              <text:p text:style-name="P5">現職</text:p>
              <text:p text:style-name="P5">(到職年月)</text:p>
            </table:table-cell>
            <table:table-cell table:style-name="表格1.A2" office:value-type="string">
              <text:p text:style-name="P7"><text:span text:style-name="T7">面談或業務測驗情形</text:span></text:p>
              <text:p text:style-name="P5">（請加註評語）</text:p>
            </table:table-cell>
            <table:table-cell table:style-name="表格1.A2" office:value-type="string">
              <text:p text:style-name="P7"><text:span text:style-name="T7">評分</text:span><text:span text:style-name="T12">(100</text:span><text:span text:style-name="T12">分為滿分</text:span><text:span text:style-name="T12">)</text:span></text:p>
            </table:table-cell>
            <table:table-cell table:style-name="表格1.A2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9"/>
          </table:table-cell>
        </table:table-row>
      </table:table>
      <text:p text:style-name="Standard"><text:span text:style-name="T16">評核單位主管簽章：</text:span><text:span text:style-name="T16"> <text:s text:c="46"/></text:span><text:span text:style-name="T16">　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low02" style:family="paragraph" style:parent-style-name="Standard" style:default-outline-level="1" style:list-style-name="">
      <style:paragraph-properties fo:line-height="0.564cm" fo:text-align="justify" style:justify-single-word="false" style:snap-to-layout-grid="false"/>
      <style:text-properties style:font-name="細明體" fo:font-family="細明體, MingLiU" style:font-family-generic="modern" fo:font-size="14pt" fo:font-weight="bold" style:font-name-asian="細明體" style:font-family-asian="細明體, MingLiU" style:font-family-generic-asian="modern" style:font-size-asian="14pt" style:font-weight-asian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職員陞遷甄審委員會九十三年第五次會議議程</dc:title>
    <dc:subject/>
    <meta:keyword/>
    <meta:initial-creator>簡棟義</meta:initial-creator>
    <meta:creation-date>2016-09-20T16:43:00</meta:creation-date>
    <dc:creator>user</dc:creator>
    <dc:date>2022-04-08T17:53:00</dc:date>
    <meta:print-date>2022-04-08T17:24:00</meta:print-date>
    <meta:editing-cycles>14</meta:editing-cycles>
    <meta:editing-duration>PT27M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15" meta:word-count="91" meta:character-count="160" meta:non-whitespace-character-count="94"/>
  </office:meta>
</office:document-meta>
</file>