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2777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0.3055in" fo:text-indent="-0.3333in">
        <style:tab-stops>
          <style:tab-stop style:type="left" style:position="0.04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line-height="0.3055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line-height="0.3055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justify" fo:line-height="0.3055in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line-height="0.305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fo:line-height="0.3055in">
        <style:tab-stops>
          <style:tab-stop style:type="left" style:position="-0.2347in"/>
          <style:tab-stop style:type="left" style:position="0.0604in"/>
          <style:tab-stop style:type="left" style:position="0.41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3" style:family="paragraph">
      <style:paragraph-properties fo:line-height="0.3055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26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27" style:parent-style-name="清單段落" style:family="paragraph">
      <style:paragraph-properties fo:line-height="0.3055in" fo:margin-left="0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line-height="0.3055in" fo:margin-left="0.6666in" fo:text-indent="-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line-height="0.3055in" fo:margin-left="0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line-height="0.3055in" fo:margin-left="0.6666in" fo:text-indent="-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大學工友甄選簡章</text:span><text:span text:style-name="T3"><text:s text:c="7"/></text:span><text:span text:style-name="T4">113.05.22</text:span><text:span text:style-name="T5">版</text:span></text:p>
      <text:p text:style-name="P6"><text:span text:style-name="T7"><text:tab/></text:span><text:span text:style-name="T8">(</text:span><text:span text:style-name="T9">本範例畫線部分，請各單位視實際需要修改或增減</text:span><text:span text:style-name="T10">)</text:span></text:p>
      <text:p text:style-name="P11"><text:span text:style-name="T12">ㄧ、名額：工友</text:span><text:span text:style-name="T13">○</text:span><text:span text:style-name="T14">名。</text:span><text:span text:style-name="T15">(</text:span><text:span text:style-name="T16">預估自</text:span><text:span text:style-name="T17">○○○</text:span><text:span text:style-name="T18">年</text:span><text:span text:style-name="T19">○○</text:span><text:span text:style-name="T20">月</text:span><text:span text:style-name="T21">○○</text:span><text:span text:style-name="T22">日起出缺</text:span><text:span text:style-name="T23">)</text:span></text:p>
      <text:list text:style-name="LFO1" text:continue-numbering="true">
        <text:list-item>
          <text:p text:style-name="P24">性別：不拘。</text:p>
        </text:list-item>
        <text:list-item>
          <text:p text:style-name="P25"><text:span text:style-name="T26">工作地點：國立臺灣大學</text:span><text:span text:style-name="T27">(</text:span><text:span text:style-name="T28">請填工作單位</text:span><text:span text:style-name="T29">)</text:span><text:span text:style-name="T30"><text:s/>(</text:span><text:span text:style-name="T31">臺北市大安區羅斯福路</text:span><text:span text:style-name="T32">4</text:span><text:span text:style-name="T33">段</text:span><text:span text:style-name="T34">1</text:span><text:span text:style-name="T35">號</text:span><text:span text:style-name="T36">)</text:span></text:p>
        </text:list-item>
      </text:list>
      <text:p text:style-name="P37"><text:span text:style-name="T38">四、報名日期：自公告日起至</text:span><text:span text:style-name="T39">○○○</text:span><text:span text:style-name="T40">年</text:span><text:span text:style-name="T41">○○</text:span><text:span text:style-name="T42">月</text:span><text:span text:style-name="T43">○○</text:span><text:span text:style-name="T44">日</text:span><text:span text:style-name="T45">(</text:span><text:span text:style-name="T46">請填上班日</text:span><text:span text:style-name="T47">)</text:span><text:span text:style-name="T48">下午</text:span><text:span text:style-name="T49">5</text:span><text:span text:style-name="T50">時前，以掛號方式</text:span><text:span text:style-name="T51">寄達</text:span><text:span text:style-name="T52">或親送至本校人事室行政人力組報名</text:span><text:span text:style-name="T53">(</text:span><text:span text:style-name="T54">逾期不予受理</text:span><text:span text:style-name="T55">)</text:span><text:span text:style-name="T56">，並請於信封封面註明「參加</text:span><text:span text:style-name="T57">(</text:span><text:span text:style-name="T58">請填工作單位</text:span><text:span text:style-name="T59">)</text:span><text:span text:style-name="T60">工友甄選」及白天連絡電話。</text:span></text:p>
      <text:list text:style-name="LFO2" text:continue-numbering="true">
        <text:list-item>
          <text:p text:style-name="P61">資格條件：</text:p>
        </text:list-item>
      </text:list>
      <text:p text:style-name="P62">(ㄧ)需為中央機關或學校等現職編制內工友(含駕駛、技工)。</text:p>
      <text:p text:style-name="P63">(二)品行端正，無不良紀錄，無曾服公務有貪污行為、經有罪判決確定或通緝有案尚未結案之情形。</text:p>
      <text:p text:style-name="P64"><text:span text:style-name="T65">(</text:span><text:span text:style-name="T66">三</text:span><text:span text:style-name="T67">)</text:span><text:span text:style-name="T68">無性別平等教育法第二十九條所定性侵害、性騷擾、性霸凌、違反與性或性別有關之專業倫理行為。</text:span></text:p>
      <text:p text:style-name="P69"><text:span text:style-name="T70">(</text:span><text:span text:style-name="T71">四</text:span><text:span text:style-name="T72">)</text:span><text:span text:style-name="T73">國民小學以上學校畢業或具有同等學歷。</text:span></text:p>
      <text:p text:style-name="P74"><text:span text:style-name="T75">(</text:span><text:span text:style-name="T76">五</text:span><text:span text:style-name="T77">)</text:span><text:span text:style-name="T78">需具備專長：</text:span><text:span text:style-name="T79">。</text:span></text:p>
      <text:p text:style-name="P80"><text:span text:style-name="T81">六、工作項目</text:span><text:span text:style-name="T82">(</text:span><text:span text:style-name="T83">請列舉</text:span><text:span text:style-name="T84">)</text:span><text:span text:style-name="T85">：</text:span></text:p>
      <text:p text:style-name="P86"><text:span text:style-name="T87"><text:s text:c="4"/></text:span><text:span text:style-name="T88">(</text:span><text:span text:style-name="T89">ㄧ</text:span><text:span text:style-name="T90">)<text:s/></text:span><text:span text:style-name="T91"><text:s text:c="31"/></text:span><text:span text:style-name="T92">。</text:span></text:p>
      <text:p text:style-name="P93"><text:span text:style-name="T94">(</text:span><text:span text:style-name="T95">二</text:span><text:span text:style-name="T96">) <text:s text:c="31"/></text:span><text:span text:style-name="T97">。</text:span></text:p>
      <text:p text:style-name="P98"><text:span text:style-name="T99">(</text:span><text:span text:style-name="T100">三</text:span><text:span text:style-name="T101">) <text:s text:c="31"/></text:span><text:span text:style-name="T102">。</text:span></text:p>
      <text:list text:style-name="LFO3" text:continue-numbering="true">
        <text:list-item>
          <text:p text:style-name="P103">應檢附證件：</text:p>
        </text:list-item>
      </text:list>
      <text:p text:style-name="P104">(ㄧ)填寫履歷表，並貼妥2吋半身光面照片。</text:p>
      <text:p text:style-name="P105"><text:span text:style-name="T106">(</text:span><text:span text:style-name="T107">二</text:span><text:span text:style-name="T108">)</text:span><text:span text:style-name="T109">國民身分證正反面影印本。</text:span><text:span text:style-name="T110">(</text:span><text:span text:style-name="T111">請影印在</text:span><text:span text:style-name="T112">A4</text:span><text:span text:style-name="T113">大小紙張同一面</text:span><text:span text:style-name="T114">)</text:span></text:p>
      <text:p text:style-name="P115"><text:span text:style-name="T116">(</text:span><text:span text:style-name="T117">三</text:span><text:span text:style-name="T118">)</text:span><text:span text:style-name="T119">最高學歷證明文件影本。</text:span><text:span text:style-name="T120">(</text:span><text:span text:style-name="T121">請影印成</text:span><text:span text:style-name="T122">A4</text:span><text:span text:style-name="T123">大小</text:span><text:span text:style-name="T124">)</text:span></text:p>
      <text:p text:style-name="P125">(四)最近3年考核通知書影本(或證明書)。</text:p>
      <text:p text:style-name="P126">(五)最近3年獎懲資料影本。</text:p>
      <text:p text:style-name="P127">八、其他注意事項：</text:p>
      <text:p text:style-name="P128"><text:s text:c="4"/>(ㄧ)資格條件經審查合格者，由用人單位通知參加面談甄選，經甄選錄取人員，依程序辦理移撥手續，錄取人員依本校通知到職任用。資格不符或未獲遴用者，恕不另行通知及退件。</text:p>
      <text:p text:style-name="P129"><text:span text:style-name="T130"><text:s text:c="4"/>(</text:span><text:span text:style-name="T131">二</text:span><text:span text:style-name="T132">)</text:span><text:span text:style-name="T133">另視面談成績酌增候補名額</text:span><text:span text:style-name="T134">1</text:span><text:span text:style-name="T135">名。</text:span></text:p>
      <text:p text:style-name="P136"><text:span text:style-name="T137"><text:s text:c="4"/>(</text:span><text:span text:style-name="T138">三</text:span><text:span text:style-name="T139">)</text:span><text:span text:style-name="T140">聯絡人：本校人事室承辦人劉小姐，電話：</text:span><text:span text:style-name="T141">(02)3366-5417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工友甄選簡章</dc:title>
    <dc:subject/>
    <meta:initial-creator>admin</meta:initial-creator>
    <dc:creator>Peggy Liu</dc:creator>
    <meta:creation-date>2024-05-21T06:57:00Z</meta:creation-date>
    <dc:date>2024-05-21T07:14:00Z</dc:date>
    <meta:print-date>2024-01-29T07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