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2cm" fo:margin-left="-0.199cm" style:page-number="auto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4.433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7cm" fo:keep-together="auto"/>
    </style:style>
    <style:style style:name="表格1.8" style:family="table-row">
      <style:table-row-properties style:min-row-height="4.925cm" fo:keep-together="auto"/>
    </style:style>
    <style:style style:name="表格1.9" style:family="table-row">
      <style:table-row-properties style:min-row-height="2.411cm" fo:keep-together="auto"/>
    </style:style>
    <style:style style:name="表格1.10" style:family="table-row">
      <style:table-row-properties style:min-row-height="4.85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國立臺灣大學技工、工友申訴書</text:p>
            <text:p text:style-name="P4">(應自知悉權益受損決定之日起30日內提起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出生年月日</text:p>
          </table:table-cell>
          <table:table-cell table:style-name="表格1.A1" office:value-type="string">
            <text:p text:style-name="P7"><text:span text:style-name="T4"><text:s text:c="4"/>年 <text:s text:c="3"/>月 <text:s text:c="4"/>日</text:span></text:p>
          </table:table-cell>
        </table:table-row>
        <table:table-row table:style-name="表格1.1">
          <table:table-cell table:style-name="表格1.A2" office:value-type="string">
            <text:p text:style-name="P8">身分證字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性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服務單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職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3">住所地址</text:p>
          </table:table-cell>
          <table:table-cell table:style-name="表格1.A1" table:number-columns-spanned="3" office:value-type="string">
            <text:p text:style-name="Standard"><text:span text:style-name="T4">□□□ <text:s text:c="5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A2" office:value-type="string">
            <text:p text:style-name="P8">(公)</text:p>
          </table:table-cell>
          <table:table-cell table:style-name="表格1.A2" office:value-type="string">
            <text:p text:style-name="P8">(住)</text:p>
          </table:table-cell>
          <table:table-cell table:style-name="表格1.A1" office:value-type="string">
            <text:p text:style-name="P8">(手機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為原決定之單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申訴之事實及理由</text:p>
          </table:table-cell>
          <table:covered-table-cell/>
          <table:table-cell table:style-name="表格1.A1" table:number-columns-spanned="2" office:value-type="string">
            <text:p text:style-name="Standard"><text:span text:style-name="T4">(得以A4格式紙張橫書繕打為附件，並請檢附相關佐證資料。)</text:span>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希望獲得之補救</text:p>
          </table:table-cell>
          <table:covered-table-cell/>
          <table:table-cell table:style-name="表格1.A1" table:number-columns-spanned="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">此致</text:p>
            <text:p text:style-name="Standard"><text:span text:style-name="T3">國立臺灣大學技工、工友申訴評議委員會</text:span></text:p>
            <text:p text:style-name="P2"/>
            <text:p text:style-name="P3"/>
            <text:p text:style-name="Standard"><text:span text:style-name="T4"><text:s text:c="35"/>申訴人： <text:s text:c="16"/>(簽章)</text:span></text:p>
            <text:p text:style-name="P3"/>
            <text:p text:style-name="Standard"><text:span text:style-name="T4"><text:s text:c="42"/>年 <text:s text:c="8"/>月 <text:s text:c="8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技工、工友申訴書</dc:title>
    <meta:initial-creator>國立台灣大學</meta:initial-creator>
    <meta:creation-date>2015-02-04T10:16:00</meta:creation-date>
    <dc:creator>李佳妮</dc:creator>
    <dc:date>2015-02-04T10:16:00</dc:date>
    <meta:print-date>2014-12-01T14:29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57" meta:character-count="292" meta:non-whitespace-character-count="161"/>
    <meta:generator>LibreOffice/6.1.4.2$Windows_X86_64 LibreOffice_project/9d0f32d1f0b509096fd65e0d4bec26ddd1938fd3</meta:generator>
  </office:meta>
</office:document-meta>
</file>