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45cm" fo:margin-left="-0.19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2.155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1.02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249cm"/>
    </style:style>
    <style:style style:name="表格1.L" style:family="table-column">
      <style:table-column-properties style:column-width="0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N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TML_20_預設格式">
      <style:paragraph-properties fo:margin-left="0.75cm" fo:margin-right="0cm" fo:line-height="0.564cm" fo:text-indent="-0.423cm" style:auto-text-indent="false" style:snap-to-layout-grid="false">
        <style:tab-stops>
          <style:tab-stop style:position="1.616cm"/>
          <style:tab-stop style:position="3.231cm"/>
          <style:tab-stop style:position="4.445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style:paragraph-properties fo:margin-left="0.635cm" fo:margin-right="0cm" fo:line-height="0.564cm" fo:text-indent="-0.423cm" style:auto-text-indent="false" style:snap-to-layout-grid="false">
        <style:tab-stops>
          <style:tab-stop style:position="1.616cm"/>
          <style:tab-stop style:position="3.231cm"/>
          <style:tab-stop style:position="4.445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style:paragraph-properties fo:margin-top="0.318cm" fo:margin-bottom="0.318cm" style:contextual-spacing="false" fo:line-height="0.564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HTML_20_預設格式">
      <style:paragraph-properties fo:margin-left="0.635cm" fo:margin-right="0cm" fo:line-height="0.564cm" fo:text-indent="-0.423cm" style:auto-text-indent="false" style:snap-to-layout-grid="false">
        <style:tab-stops>
          <style:tab-stop style:position="1.616cm"/>
          <style:tab-stop style:position="3.231cm"/>
          <style:tab-stop style:position="4.445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-0.002cm" fo:margin-right="0cm" fo:line-height="0.423cm" fo:text-align="center" style:justify-single-word="false" fo:text-indent="-0.002cm" style:auto-text-indent="false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letter-spacing="0.134cm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letter-spacing="0.134cm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5cm" fo:margin-right="0cm" fo:line-height="0.564cm" fo:text-indent="0.004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letter-spacing="0.138cm" style:font-name-asian="標楷體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fo:letter-spacing="0.138cm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24" style:family="paragraph" style:parent-style-name="Standard">
      <style:paragraph-properties fo:margin-left="0cm" fo:margin-right="0cm" fo:text-indent="2.561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9" style:family="paragraph" style:parent-style-name="Standard">
      <style:paragraph-properties fo:margin-left="0cm" fo:margin-right="0cm" fo:text-indent="-0.051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margin-left="0.215cm" fo:margin-right="0cm" fo:line-height="0.564cm" fo:text-indent="0.004cm" style:auto-text-indent="false"/>
    </style:style>
    <style:style style:name="P32" style:family="paragraph" style:parent-style-name="Standard">
      <style:paragraph-properties fo:margin-left="0.215cm" fo:margin-right="0cm" fo:line-height="0.564cm" fo:text-indent="0.004cm" style:auto-text-indent="false"/>
      <style:text-properties fo:color="#000000" loext:opacity="100%" style:font-name="標楷體" style:letter-kerning="false" style:font-name-asian="標楷體"/>
    </style:style>
    <style:style style:name="P33" style:family="paragraph" style:parent-style-name="Standard">
      <style:paragraph-properties fo:margin-left="0.212cm" fo:margin-right="0cm" fo:text-indent="0cm" style:auto-text-indent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2" fo:widows="2">
        <style:tab-stops>
          <style:tab-stop style:position="9.091cm"/>
        </style:tab-stops>
      </style:paragraph-properties>
    </style:style>
    <style:style style:name="P36" style:family="paragraph" style:parent-style-name="Standard">
      <style:paragraph-properties fo:margin-left="0.3cm" fo:margin-right="0cm" fo:text-align="justify" style:justify-single-word="false" fo:text-indent="-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fo:letter-spacing="0.088cm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外框1" text:anchor-type="char" svg:x="17.612cm" svg:y="12.982cm" svg:width="1.023cm" svg:height="7.214cm" draw:z-index="1"><draw:text-box><text:p text:style-name="P6">雙線以下申請人毋須填寫</text:p></draw:text-box></draw:frame><draw:frame draw:style-name="fr1" draw:name="外框2" text:anchor-type="char" svg:x="15.61cm" svg:y="-0.106cm" svg:width="2.91cm" svg:height="0.767cm" draw:z-index="0"><draw:text-box><text:p text:style-name="P7">111.04.11版</text:p></draw:text-box></draw:frame>國立臺灣大學技工工友復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 table:number-columns-repeated="2"/>
        <table:table-column table:style-name="表格1.H"/>
        <table:table-column table:style-name="表格1.L"/>
        <table:table-column table:style-name="表格1.H"/>
        <table:table-column table:style-name="表格1.L" table:number-columns-repeated="2"/>
        <table:table-row table:style-name="表格1.1">
          <table:table-cell table:style-name="表格1.A1" table:number-columns-spanned="2" office:value-type="string">
            <text:p text:style-name="P9">申請人姓名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T4">身分證</text:span><text:span text:style-name="T4"><text:line-break/></text:span><text:span text:style-name="T4">字號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columns-spanned="2" office:value-type="string">
            <text:p text:style-name="P20">職稱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T4">服務</text:span><text:span text:style-name="T4"><text:line-break/></text:span><text:span text:style-name="T4">單位</text:span></text:p>
          </table:table-cell>
          <table:covered-table-cell/>
          <table:table-cell table:style-name="表格1.A1" table:number-columns-spanned="11" office:value-type="string">
            <text:p text:style-name="P22"/>
            <text:p text:style-name="P24">（請填寫至二級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<text:span text:style-name="T4">奉准留職停薪</text:span><text:span text:style-name="T4"><text:line-break/></text:span><text:span text:style-name="T4">原因</text:span></text:p>
          </table:table-cell>
          <table:covered-table-cell/>
          <table:table-cell table:style-name="表格1.C3" table:number-columns-spanned="16" office:value-type="string">
            <text:p text:style-name="P18">□育嬰</text:p>
            <text:p text:style-name="P32"><text:span text:style-name="T17">□</text:span><text:span text:style-name="T20">延長病假期限已至或請公假已滿規定期限仍不能銷假者。</text:span></text:p>
            <text:p text:style-name="P31"><text:span text:style-name="T2">□以原事由申請延長留職停薪期間。</text:span><text:span text:style-name="T2"><text:line-break/></text:span><text:span text:style-name="T2">　（原奉准期間為</text:span><text:span text:style-name="T9">　　　</text:span><text:span text:style-name="T2">年</text:span><text:span text:style-name="T9">　　</text:span><text:span text:style-name="T2">月</text:span><text:span text:style-name="T9">　　</text:span><text:span text:style-name="T2">日至</text:span><text:span text:style-name="T9">　　　</text:span><text:span text:style-name="T2">年</text:span><text:span text:style-name="T9">　　</text:span><text:span text:style-name="T2">月</text:span><text:span text:style-name="T9">　　</text:span><text:span text:style-name="T2">日）</text:span></text:p>
            <text:p text:style-name="P31"><text:span text:style-name="T2">□其他：</text:span><text:span text:style-name="T9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<text:span text:style-name="T4">奉准留職停薪</text:span><text:span text:style-name="T12"><text:line-break/></text:span><text:span text:style-name="T4">期間</text:span></text:p>
          </table:table-cell>
          <table:covered-table-cell/>
          <table:table-cell table:style-name="表格1.A1" table:number-columns-spanned="4" office:value-type="string">
            <text:p text:style-name="P33"><text:span text:style-name="T11">　　　</text:span><text:span text:style-name="T4">年</text:span><text:span text:style-name="T11">　　</text:span><text:span text:style-name="T4">月</text:span><text:span text:style-name="T11">　　</text:span><text:span text:style-name="T4">日起</text:span><text:span text:style-name="T4"><text:line-break/></text:span><text:span text:style-name="T4">至</text:span><text:span text:style-name="T11">　　　</text:span><text:span text:style-name="T4">年</text:span><text:span text:style-name="T11">　　</text:span><text:span text:style-name="T4">月</text:span><text:span text:style-name="T11">　　</text:span><text:span text:style-name="T4">日止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聯絡</text:p>
            <text:p text:style-name="P15">電話</text:p>
          </table:table-cell>
          <table:covered-table-cell/>
          <table:covered-table-cell/>
          <table:table-cell table:style-name="表格1.A1" table:number-columns-spanned="9" office:value-type="string">
            <text:p text:style-name="P11">(H):</text:p>
            <text:p text:style-name="P11">(O):</text:p>
            <text:p text:style-name="P11">(手機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擬申請復職日期 </text:p>
          </table:table-cell>
          <table:covered-table-cell/>
          <table:table-cell table:style-name="表格1.A1" table:number-columns-spanned="16" office:value-type="string">
            <text:p text:style-name="P34"><text:span text:style-name="T4">□依核定日期復職：</text:span><text:span text:style-name="T11">　　　　</text:span><text:span text:style-name="T4">年</text:span><text:span text:style-name="T11">　　　</text:span><text:span text:style-name="T4">月</text:span><text:span text:style-name="T11">　　　</text:span><text:span text:style-name="T4">日</text:span></text:p>
            <text:p text:style-name="P34"><text:span text:style-name="T4">□提前復職：</text:span><text:span text:style-name="T11">　　　　</text:span><text:span text:style-name="T4">年</text:span><text:span text:style-name="T11">　　　</text:span><text:span text:style-name="T4">月</text:span><text:span text:style-name="T11">　　　</text:span><text:span text:style-name="T4">日</text:span><text:span text:style-name="T4"><text:line-break/></text:span><text:span text:style-name="T4">　原因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6">申請人簽名(申請日期)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30"><text:span text:style-name="T4">單位主管</text:span><text:span text:style-name="T4"><text:line-break/></text:span><text:span text:style-name="T4">核章</text:span></text:p>
          </table:table-cell>
          <table:table-cell table:style-name="表格1.A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0"><text:span text:style-name="T4">一級主管</text:span><text:span text:style-name="T4"><text:line-break/></text:span><text:span text:style-name="T4">核章</text:span></text:p>
          </table:table-cell>
          <table:covered-table-cell/>
          <table:covered-table-cell/>
          <table:covered-table-cell/>
          <table:table-cell table:style-name="表格1.N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8" office:value-type="string">
            <text:p text:style-name="P27">人事室意見：</text:p>
            <text:p text:style-name="P35"><text:span text:style-name="T6">（行政人力組）</text:span><text:span text:style-name="T6"><text:tab/></text:span><text:span text:style-name="T6">（內會綜合業務組勞健保承辦人）</text:span></text:p>
            <text:p text:style-name="P36"><text:span text:style-name="T4">本案奉核後，請影印1份送本室行政人力組，</text:span><text:span text:style-name="T4"><text:line-break/></text:span><text:span text:style-name="T4">俾憑辦理後續復職相關事宜。</text:span></text:p>
            <text:p text:style-name="P23"/>
            <text:p text:style-name="P25"/>
            <text:p text:style-name="P25"/>
            <text:p text:style-name="P25"/>
            <text:p text:style-name="P11">承辦人:　　　　　　　組長:　　　　　　　專門委員:　　　　　　　主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8">秘書室</text:p>
          </table:table-cell>
          <table:table-cell table:style-name="表格1.N6" table:number-columns-spanned="17" office:value-type="string">
            <text:p text:style-name="P29"/>
            <text:p text:style-name="P26">【本件依分層負責授權請主任秘書決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<text:span text:style-name="T14">注</text:span><text:span text:style-name="T14"><text:line-break/><text:line-break/></text:span><text:span text:style-name="T14">意</text:span><text:span text:style-name="T14"><text:line-break/><text:line-break/></text:span><text:span text:style-name="T14">事</text:span><text:span text:style-name="T14"><text:line-break/><text:line-break/></text:span><text:span text:style-name="T14">項</text:span></text:p>
          </table:table-cell>
          <table:table-cell table:style-name="表格1.A7" table:number-columns-spanned="17" office:value-type="string">
            <text:p text:style-name="P3">依98年12月9日本校第3屆第1次勞資會議決議：</text:p>
            <text:p text:style-name="P1"><text:span text:style-name="T13">1.</text:span><text:span text:style-name="T13">除其他法律別有規定外，</text:span><text:span text:style-name="T13">申請人</text:span><text:span text:style-name="T13">應於留職停薪期間屆滿之次日復職。但其留職停薪屆滿前原因消失後，應即申請復職。</text:span></text:p>
            <text:p text:style-name="P2"><text:span text:style-name="T13">2.本校應</text:span><text:span text:style-name="T13">於留職停薪期間屆滿前</text:span><text:span text:style-name="T13">30</text:span><text:span text:style-name="T13">日預為通知</text:span><text:span text:style-name="T13">申請人</text:span><text:span text:style-name="T13">；</text:span><text:span text:style-name="T13">申請</text:span><text:span text:style-name="T13">人應於留職停薪期間屆滿前</text:span><text:span text:style-name="T13">20</text:span><text:span text:style-name="T13">日內申請復職；逾期未復職者，除有不可歸責於</text:span><text:span text:style-name="T13">申請人</text:span><text:span text:style-name="T13">之事由外，視同辭職。</text:span></text:p>
            <text:p text:style-name="P2"><text:span text:style-name="T13">3.申請人</text:span><text:span text:style-name="T13">於留職停薪期間因留職停薪原因消失，應於原因消失之日起</text:span><text:span text:style-name="T13">20</text:span><text:span text:style-name="T13">日內申請復職，如未申請復職者，</text:span><text:span text:style-name="T13">本校</text:span><text:span text:style-name="T13">應即查處，並通知於</text:span><text:span text:style-name="T13">30</text:span><text:span text:style-name="T13">日內復職；逾期未復職者，除有不可歸責於</text:span><text:span text:style-name="T13">申請人</text:span><text:span text:style-name="T13">之事由外，視同辭職。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3-28T14:21:00</meta:creation-date>
    <dc:creator>user</dc:creator>
    <dc:date>2022-04-11T09:55:00</dc:date>
    <meta:print-date>2022-04-11T09:55:00</meta:print-date>
    <meta:editing-cycles>15</meta:editing-cycles>
    <meta:editing-duration>PT59M</meta:editing-duration>
    <meta:document-statistic meta:table-count="1" meta:image-count="0" meta:object-count="0" meta:page-count="1" meta:paragraph-count="37" meta:word-count="546" meta:character-count="660" meta:non-whitespace-character-count="570"/>
    <meta:generator>LibreOffice/7.2.6.2$Windows_X86_64 LibreOffice_project/b0ec3a565991f7569a5a7f5d24fed7f52653d754</meta:generator>
  </office:meta>
</office:document-meta>
</file>