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5.054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0.732cm"/>
    </style:style>
    <style:style style:name="表格1.I" style:family="table-column">
      <style:table-column-properties style:column-width="0.736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445cm"/>
    </style:style>
    <style:style style:name="表格1.N" style:family="table-column">
      <style:table-column-properties style:column-width="4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pt fine-dashed #000000" fo:border-right="none" fo:border-top="2.25pt solid #000000" fo:border-bottom="2.2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1.2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2.2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7.25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 style:text-scale="90%"/>
    </style:style>
    <style:style style:name="P15" style:family="paragraph" style:parent-style-name="Standard">
      <style:paragraph-properties fo:line-height="0.882cm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2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left="-0.004cm" fo:margin-right="0cm" fo:line-height="0.706cm" fo:text-align="center" style:justify-single-word="false" fo:text-indent="-0.069cm" style:auto-text-indent="false"/>
    </style:style>
    <style:style style:name="P18" style:family="paragraph" style:parent-style-name="Standard">
      <style:paragraph-properties fo:margin-left="1.258cm" fo:margin-right="0cm" fo:line-height="0.882cm" fo:text-align="justify" style:justify-single-word="false" fo:text-indent="-1.258cm" style:auto-text-indent="false"/>
    </style:style>
    <style:style style:name="P19" style:family="paragraph" style:parent-style-name="Standard">
      <style:paragraph-properties fo:margin-left="1.258cm" fo:margin-right="0cm" fo:line-height="0.882cm" fo:text-align="justify" style:justify-single-word="false" fo:text-indent="-1.258cm" style:auto-text-indent="false"/>
      <style:text-properties fo:color="#000000" style:font-name="標楷體" fo:font-size="16pt" style:font-name-asian="標楷體" style:font-size-asian="16pt" style:font-name-complex="標楷體" style:font-size-complex="16pt" style:text-scale="90%"/>
    </style:style>
    <style:style style:name="P20" style:family="paragraph" style:parent-style-name="Standard">
      <style:paragraph-properties fo:margin-left="0cm" fo:margin-right="0cm" fo:line-height="0.882cm" fo:text-indent="6.421cm" style:auto-text-indent="false"/>
    </style:style>
    <style:style style:name="P21" style:family="paragraph" style:parent-style-name="Standard">
      <style:paragraph-properties fo:margin-left="-0.288cm" fo:margin-right="0cm" fo:line-height="0.882cm" fo:text-indent="0cm" style:auto-text-indent="false"/>
    </style:style>
    <style:style style:name="P22" style:family="paragraph" style:parent-style-name="Standard">
      <style:paragraph-properties fo:margin-left="2.394cm" fo:margin-right="0cm" fo:text-indent="-2.394cm" style:auto-text-indent="false"/>
    </style:style>
    <style:style style:name="P23" style:family="paragraph" style:parent-style-name="Standard">
      <style:paragraph-properties fo:margin-left="0.349cm" fo:margin-right="0cm" style:line-height-at-least="0cm" fo:text-indent="-0.706cm" style:auto-text-indent="false"/>
    </style:style>
    <style:style style:name="P24" style:family="paragraph" style:parent-style-name="Standard">
      <style:paragraph-properties fo:margin-left="0.319cm" fo:margin-right="0cm" style:line-height-at-least="0cm" fo:text-indent="-0.252cm" style:auto-text-indent="false"/>
    </style:style>
    <style:style style:name="P25" style:family="paragraph" style:parent-style-name="Standard">
      <style:paragraph-properties fo:margin-left="0.33cm" fo:margin-right="0cm" style:line-height-at-least="0cm" fo:text-indent="-0.194cm" style:auto-text-indent="false"/>
    </style:style>
    <style:style style:name="P26" style:family="paragraph" style:parent-style-name="Standard">
      <style:paragraph-properties fo:margin-left="0.418cm" fo:margin-right="0cm" style:line-height-at-least="0cm" fo:text-indent="-0.388cm" style:auto-text-indent="false"/>
    </style:style>
    <style:style style:name="P27" style:family="paragraph" style:parent-style-name="Standard">
      <style:paragraph-properties fo:margin-left="0.907cm" fo:margin-right="0cm" fo:line-height="0.494cm" fo:text-indent="0cm" style:auto-text-indent="false"/>
    </style:style>
    <style:style style:name="P28" style:family="paragraph">
      <style:paragraph-properties fo:line-height="0.423cm" style:writing-mode="lr-tb"/>
    </style:style>
    <style:style style:name="P29" style:family="paragraph">
      <loext:graphic-properties draw:fill="solid" draw:fill-color="#ffffff"/>
      <style:paragraph-properties fo:line-height="0.423cm" style:writing-mode="lr-tb"/>
    </style:style>
    <style:style style:name="P30" style:family="paragraph">
      <style:paragraph-properties fo:margin-left="0cm" fo:margin-right="0cm" fo:line-height="0.706cm" fo:text-indent="0.494cm" style:writing-mode="lr-tb"/>
    </style:style>
    <style:style style:name="P31" style:family="paragraph">
      <loext:graphic-properties draw:fill="solid" draw:fill-color="#ffffff"/>
      <style:paragraph-properties fo:margin-left="0cm" fo:margin-right="0cm" fo:line-height="0.706cm" fo:text-indent="0.494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scale="90%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 style:font-weight-complex="bold"/>
    </style:style>
    <style:style style:name="T2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技工友選擇勞工退休金制度自願提繳退休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3"><text:s text:c="3"/></text:span><text:span text:style-name="T14">本人已選擇「勞工退休金條例」之退休金制度，茲依該條例第14條第3項規定自願另行提繳退休金，請雇主依規定向勞保局申報，並自本人每月工資中扣繳後向勞保局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T6">姓 <text:s text:c="7"/>名</text:span></text:p>
          </table:table-cell>
          <table:table-cell table:style-name="表格1.B2" table:number-columns-spanned="12" office:value-type="string">
            <text:p text:style-name="P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"><text:span text:style-name="T6">出 生 年 月 日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N3" office:value-type="string">
            <text:p text:style-name="P9">民國</text:p>
            <text:p text:style-name="P5"><text:span text:style-name="T4"><text:s text:c="2"/></text:span><text:span text:style-name="T6"><text:s text:c="2"/>年 <text:s text:c="2"/>月 <text:s text:c="2"/>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自願提繳率</text:p>
          </table:table-cell>
          <table:covered-table-cell/>
          <table:table-cell table:style-name="表格1.C4" table:number-columns-spanned="7" office:value-type="string">
            <text:p text:style-name="P2"><text:span text:style-name="T14"><text:s text:c="11"/></text:span><text:span text:style-name="T1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4">備註</text:p>
          </table:table-cell>
          <table:covered-table-cell/>
          <table:table-cell table:style-name="表格1.L4" table:number-columns-spanned="3" office:value-type="string">
            <text:p text:style-name="P19">自願提繳率限於每月工</text:p>
            <text:p text:style-name="P18"><text:span text:style-name="T14">資0％～6％範圍內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14" office:value-type="string">
            <text:p text:style-name="P1"><text:span text:style-name="T4"><text:s text:c="11"/></text:span><text:span text:style-name="T5">此 <text:s text:c="3"/>致</text:span></text:p>
            <text:p text:style-name="P15"><draw:frame draw:style-name="fr1" draw:name="外框1" text:anchor-type="char" svg:x="0.046cm" svg:y="0.293cm" svg:width="12.7cm" svg:height="1.457cm" draw:z-index="0"><draw:text-box><text:p text:style-name="P10">國立臺灣大學</text:p></draw:text-box></draw:frame></text:p>
            <text:p text:style-name="P1"><text:span text:style-name="T13"><text:s text:c="31"/></text:span><text:span text:style-name="T6"><text:s text:c="2"/></text:span></text:p>
            <text:p text:style-name="P1"><text:span text:style-name="T6">　　　　　　　</text:span><text:span text:style-name="T4"> </text:span></text:p>
            <text:p text:style-name="P8"/>
            <text:p text:style-name="P8"/>
            <text:p text:style-name="P20"><text:span text:style-name="T6">勞 <text:s text:c="2"/>工：</text:span><text:span text:style-name="T13"> <text:s text:c="21"/></text:span><text:span text:style-name="T4">（</text:span><text:span text:style-name="T9">親自簽名</text:span><text:span text:style-name="T4">）</text:span><text:span text:style-name="T13"> <text:s text:c="12"/></text:span></text:p>
            <text:p text:style-name="P21"><text:span text:style-name="T13"><text:s text:c="22"/></text:span><text:span text:style-name="T4"><text:s text:c="12"/>　</text:span></text:p>
            <text:p text:style-name="Standard"><text:span text:style-name="T6">中　 <text:s/>　華　 　　民　 <text:s/>　國 　　 <text:s/>　 年　 　 　月　 <text:s/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9" office:value-type="string">
            <text:p text:style-name="P22"><text:span text:style-name="T8">相關法令規定：</text:span></text:p>
            <text:p text:style-name="P23"><text:span text:style-name="T17">1 </text:span><text:span text:style-name="T18"><text:s/>1.</text:span><text:span text:style-name="T19">勞工退休金條例第14條第3項前段規定：「勞工得在每月工資百分之六範圍內，自願另行提繳退休</text:span><text:span text:style-name="T10">金。」</text:span></text:p>
            <text:p text:style-name="P24"><text:span text:style-name="T19">2.勞工退休金條例施行細則第21條前段規定：「依本條例第14條第3項規定自願另行提繳退休金者，雇主應填具申報表通知勞保局，並得自其工資中扣繳，連同雇主負擔部分，一併向勞保局繳納」。</text:span></text:p>
            <text:p text:style-name="P25"><text:span text:style-name="T19">3.勞工退休金條例第15條第1項規定：</text:span><text:span text:style-name="T10">「</text:span><text:span text:style-name="T11">於同一雇主或依第7條第2項、第14條第3項自願提繳者，</text:span><text:span text:style-name="T12">一年內調整勞工退休金之提繳率，以二次為限。</text:span><text:span text:style-name="T11">調整時，雇主應於當月底前，填具提繳率調整表通知勞保局，並自通知之次月一日起生效」。</text:span></text:p>
            <text:p text:style-name="P26"><text:span text:style-name="T11">4.</text:span><text:span text:style-name="T19">勞工退休金條例第14條第2項後段規定：「</text:span><text:span text:style-name="T20">勞工自願提繳部分，得自當年度個人綜合所得總額中全數扣除</text:span><text:span text:style-name="T19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1"><draw:g text:anchor-type="char" draw:z-index="1" draw:style-name="gr1"><draw:frame draw:style-name="gr2" draw:text-style-name="P29" svg:width="6.668cm" svg:height="6.742cm" svg:x="0.086cm" svg:y="0.647cm"><draw:text-box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/></text:p><text:p text:style-name="P28"><text:span text:style-name="T21"><text:s text:c="7"/></text:span><text:span text:style-name="T22"><text:s/></text:span><text:span text:style-name="T22">(</text:span><text:span text:style-name="T22">收訖章</text:span><text:span text:style-name="T22">)</text:span><text:span text:style-name="T21"/></text:p></draw:text-box></draw:frame><draw:frame draw:style-name="gr3" draw:text-style-name="P31" svg:width="1.355cm" svg:height="6.723cm" svg:x="0.086cm" svg:y="0.665cm"><draw:text-box><text:p text:style-name="P30"><text:span text:style-name="T23">雇主</text:span><text:span text:style-name="T23">(</text:span><text:span text:style-name="T23">經辦單位</text:span><text:span text:style-name="T23">)</text:span><text:span text:style-name="T23">收訖章</text:span></text:p></draw:text-box></draw:frame></draw:g>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808000" style:font-name="新細明體" fo:font-family="新細明體, PMingLiU" style:font-family-generic="roman" style:font-pitch="variable" fo:font-size="10pt" style:text-underline-style="solid" style:text-underline-width="auto" style:text-underline-color="font-color" style:font-size-asian="10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自願選擇參加勞工退休金新制聲明書</dc:title>
    <dc:subject/>
    <meta:keyword/>
    <dc:description/>
    <meta:initial-creator>A11240</meta:initial-creator>
    <meta:creation-date>2009-01-05T15:16:00</meta:creation-date>
    <dc:creator>user</dc:creator>
    <dc:date>2009-01-05T15:16:00</dc:date>
    <meta:print-date>2005-06-08T14:39:00</meta:print-date>
    <meta:editing-cycles>2</meta:editing-cycles>
    <meta:editing-duration>PT1M</meta:editing-duration>
    <meta:document-statistic meta:table-count="1" meta:image-count="0" meta:object-count="0" meta:page-count="2" meta:paragraph-count="24" meta:word-count="467" meta:character-count="674" meta:non-whitespace-character-count="478"/>
    <meta:generator>LibreOffice/6.1.4.2$Windows_X86_64 LibreOffice_project/9d0f32d1f0b509096fd65e0d4bec26ddd1938fd3</meta:generator>
  </office:meta>
</office:document-meta>
</file>