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de Latin" svg:font-family="Wide Latin" style:font-family-generic="roman" style:font-pitch="variable" svg:panose-1="2 10 10 7 5 5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3" style:family="table-row">
      <style:table-row-properties style:min-row-height="9.147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text-scale="150%" fo:font-size="28pt" style:font-size-asian="28pt" style:font-size-complex="26pt" style:text-combine="line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P9" style:parent-style-name="內文" style:family="paragraph">
      <style:paragraph-properties style:line-height-at-least="0.1666in" fo:text-indent="0.4444in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text-indent="1.7777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text-indent="1.7777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text-indent="1.7777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text-indent="3.2402in"/>
    </style:style>
    <style:style style:name="T29" style:parent-style-name="預設段落字型" style:family="text">
      <style:text-properties style:font-name="標楷體" style:font-name-asian="標楷體" style:font-name-complex="Times New Roman" fo:font-size="36pt" style:font-size-asian="36pt" style:font-size-complex="36pt" style:text-combine="lines"/>
    </style:style>
    <style:style style:name="P30" style:parent-style-name="內文" style:family="paragraph">
      <style:paragraph-properties fo:margin-left="2.9736in" fo:text-indent="-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text-indent="3.1111in"/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margin-left="4.7055in" fo:text-indent="-4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text-align="end"/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margin-right="0.1666in"/>
    </style:style>
    <style:style style:name="T35" style:parent-style-name="預設段落字型" style:family="text">
      <style:text-properties style:font-name="標楷體" style:font-name-asian="標楷體" style:font-name-complex="Times New Roman" fo:font-size="20pt" style:font-size-asian="20pt" style:font-size-complex="16pt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break-before="page" fo:margin-right="0.1666in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43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44" style:parent-style-name="內文" style:family="paragraph">
      <style:paragraph-properties fo:margin-right="0.1666in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margin-right="0.1666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P50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1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2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3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4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5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6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7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8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59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60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61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P62" style:parent-style-name="內文" style:family="paragraph">
      <style:paragraph-properties fo:margin-right="0.1666in"/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大學</text:span><text:span text:style-name="T7">技工工友</text:span><text:span text:style-name="T8">在職訓練缺課原因查詢單</text:span></text:p>
            <text:p text:style-name="P9"><text:span text:style-name="T10">台端經單位指派應於</text:span><text:span text:style-name="T11">　　　</text:span><text:span text:style-name="T12">年</text:span><text:span text:style-name="T13">　　</text:span><text:span text:style-name="T14">月</text:span><text:span text:style-name="T15">　　</text:span><text:span text:style-name="T16">日（星期</text:span><text:span text:style-name="T17">　</text:span><text:span text:style-name="T18">）</text:span><text:span text:style-name="T19">　</text:span><text:span text:style-name="T20">午參加本校</text:span><text:span text:style-name="T21">　　　</text:span><text:span text:style-name="T22">年技工友第</text:span><text:span text:style-name="T23">　　</text:span><text:span text:style-name="T24">期在職訓練課程，經查未到課，請於接獲本查詢單之日起三日內，以書面向所屬服務單位提出說明，經服務單位查證屬實後送交人事室行政人力組核備，逾期未提出者則逕依相關規定辦理。</text:span></text:p>
            <text:p text:style-name="P25"/>
            <text:p text:style-name="P26">此致<text:s/></text:p>
            <text:p text:style-name="P27"/>
            <text:p text:style-name="P28"><text:span text:style-name="T29">先生女士</text:span></text:p>
            <text:p text:style-name="P30"/>
            <text:p text:style-name="P31">人事室行政人力組　啟</text:p>
            <text:p text:style-name="P32"/>
            <text:p text:style-name="P33">年　　月　　日</text:p>
          </table:table-cell>
        </table:table-row>
      </table:table>
      <text:p text:style-name="P34"><text:span text:style-name="T35"><draw:frame draw:z-index="251658752" draw:id="id0" draw:style-name="a0" draw:name="文字方塊 2" text:anchor-type="paragraph" svg:x="6.42222in" svg:y="-9.97778in" svg:width="0.94306in" svg:height="0.375in" style:rel-width="scale" style:rel-height="scale"><draw:text-box><text:p text:style-name="P36">111.4.11版</text:p></draw:text-box><svg:title/><svg:desc/></draw:frame></text:span><text:span text:style-name="T37">(</text:span><text:span text:style-name="T38">正面</text:span><text:span text:style-name="T39">)</text:span></text:p>
      <text:soft-page-break/>
      <text:p text:style-name="P40"><text:span text:style-name="T41">人事室行政人力組通知</text:span></text:p>
      <text:p text:style-name="P42"/>
      <text:p text:style-name="P43"/>
      <text:p text:style-name="P44"><text:span text:style-name="T45"><draw:frame draw:z-index="251657728" draw:id="id1" draw:style-name="a1" draw:name="Text Box 2" text:anchor-type="paragraph" svg:x="1.125in" svg:y="0.125in" svg:width="3.5in" svg:height="1.375in" style:rel-width="scale" style:rel-height="scale"><draw:text-box><text:p text:style-name="P46"/></draw:text-box><svg:title/><svg:desc/></draw:frame></text:span></text:p>
      <text:p text:style-name="P47"><text:span text:style-name="T48"><text:s text:c="31"/></text:span><text:span text:style-name="T49">先生女士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內文"><text:span text:style-name="T63">(</text:span><text:span text:style-name="T64">背面</text:span><text:span text:style-name="T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ide Latin" svg:font-family="Wide Latin" style:font-family-generic="roman" style:font-pitch="variable" svg:panose-1="2 10 10 7 5 5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Wide Latin" style:font-name-asian="新細明體" style:font-name-complex="Wide Lati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01T03:21:00Z</meta:creation-date>
    <dc:date>2022-04-06T09:00:00Z</dc:date>
    <meta:print-date>2022-04-01T03:2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7" meta:character-count="253" meta:row-count="1" meta:non-whitespace-character-count="217"/>
  </office:meta>
</office:document-meta>
</file>