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6.257cm"/>
    </style:style>
    <style:style style:name="表格1.G" style:family="table-column">
      <style:table-column-properties style:column-width="4.911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text-indent="2.75cm" style:auto-text-indent="false" style:page-number="auto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318cm" fo:margin-right="0cm" fo:text-align="center" style:justify-single-word="false" fo:text-indent="-0.00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技工、工友獎懲案件彙整表</text:span><text:span text:style-name="T6"> <text:s text:c="5"/></text:span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12">單位</text:p>
          </table:table-cell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2"><text:span text:style-name="T2">擬獎懲額度</text:span></text:p>
          </table:table-cell>
          <table:table-cell table:style-name="表格1.B1" office:value-type="string">
            <text:p text:style-name="P2"><text:span text:style-name="T2">獎懲事由（簡要說明）</text:span></text:p>
          </table:table-cell>
          <table:table-cell table:style-name="表格1.G1" office:value-type="string">
            <text:p text:style-name="P2"><text:span text:style-name="T2">其 <text:s text:c="2"/>他</text:span></text:p>
          </table:table-cell>
        </table:table-row>
        <table:table-row table:style-name="表格1.2"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10"><text:span text:style-name="T4">□為職掌業務□為交辦業務</text:span></text:p>
            <text:p text:style-name="P10"><text:span text:style-name="T4">□為主辦人 <text:s/>□為協辦人</text:span></text:p>
            <text:p text:style-name="P7">貢獻：________％</text:p>
          </table:table-cell>
        </table:table-row>
      </table:table>
      <text:p text:style-name="Standard"><text:span text:style-name="T2">填表說明：同案如有5人以上，請填寫本表，與獎懲案件請示單併送陳核。 <text:s text:c="10"/></text:span><text:span text:style-name="T4">105.4.19新增</text:span></text:p>
      <text:p text:style-name="P3"/>
      <text:p text:style-name="P1"><text:span text:style-name="T2">第 <text:s text:c="2"/>頁(共 <text:s text:c="3"/>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Joe</meta:initial-creator>
    <meta:creation-date>2016-04-20T10:59:00</meta:creation-date>
    <dc:creator>李佳妮</dc:creator>
    <dc:date>2016-04-20T10:59:00</dc:date>
    <meta:print-date>2016-04-19T11:48:00</meta:print-date>
    <meta:editing-cycles>2</meta:editing-cycles>
    <meta:document-statistic meta:table-count="1" meta:image-count="0" meta:object-count="0" meta:page-count="1" meta:paragraph-count="40" meta:word-count="358" meta:character-count="488" meta:non-whitespace-character-count="435"/>
    <meta:generator>LibreOffice/6.1.4.2$Windows_X86_64 LibreOffice_project/9d0f32d1f0b509096fd65e0d4bec26ddd1938fd3</meta:generator>
  </office:meta>
</office:document-meta>
</file>