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5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2.752cm"/>
    </style:style>
    <style:style style:name="表格1.N" style:family="table-column">
      <style:table-column-properties style:column-width="2.499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6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126cm" fo:keep-together="auto"/>
    </style:style>
    <style:style style:name="表格1.6" style:family="table-row">
      <style:table-row-properties style:min-row-height="5.814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28cm" fo:keep-together="auto"/>
    </style:style>
    <style:style style:name="表格1.9" style:family="table-row">
      <style:table-row-properties style:min-row-height="4.764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orphans="2" fo:widows="2" style:vertical-align="auto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line-height="0.564cm" fo:orphans="2" fo:widows="2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Standard" style:list-style-name="WW8Num1">
      <style:paragraph-properties fo:line-height="0.564cm" fo:orphans="2" fo:widows="2" style:vertical-align="auto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line-height="100%" fo:orphans="2" fo:widows="2" style:vertical-align="auto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line-height="100%" fo:orphans="2" fo:widows="2" style:vertical-align="auto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564cm" fo:orphans="2" fo:widows="2"/>
    </style:style>
    <style:style style:name="P23" style:family="paragraph" style:parent-style-name="Standard" style:list-style-name="WW8Num1">
      <style:paragraph-properties fo:line-height="0.564cm" fo:orphans="2" fo:widows="2" style:vertical-align="auto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 style:master-page-name="Standard">
      <style:paragraph-properties fo:margin-left="0.353cm" fo:margin-right="0.247cm" fo:line-height="0.318cm" fo:text-align="end" style:justify-single-word="false" fo:text-indent="-0.706cm" style:auto-text-indent="false" style:page-number="auto" style:snap-to-layout-grid="false"/>
      <style:text-properties style:font-name="標楷體" fo:font-weight="bold" style:font-name-asian="標楷體" style:font-weight-asian="bold" style:font-size-complex="10pt"/>
    </style:style>
    <style:style style:name="P26" style:family="paragraph" style:parent-style-name="Standard">
      <style:paragraph-properties fo:margin-left="0.811cm" fo:margin-right="0cm" fo:text-indent="-0.635cm" style:auto-text-indent="false"/>
    </style:style>
    <style:style style:name="P27" style:family="paragraph" style:parent-style-name="Standard">
      <style:paragraph-properties fo:margin-left="0.811cm" fo:margin-right="0cm" fo:text-align="justify" style:justify-single-word="false" fo:text-indent="-0.635cm" style:auto-text-indent="false" style:snap-to-layout-grid="false"/>
      <style:text-properties style:font-name="標楷體" fo:font-size="12pt" style:font-name-asian="標楷體" style:font-size-asian="12pt" style:font-name-complex="標楷體" style:font-size-complex="14pt"/>
    </style:style>
    <style:style style:name="P28" style:family="paragraph" style:parent-style-name="Standard">
      <style:paragraph-properties fo:margin-left="0.252cm" fo:margin-right="0cm" fo:line-height="0.423cm" fo:text-indent="-0.002cm" style:auto-text-indent="false" style:vertical-align="auto" style:snap-to-layout-grid="false"/>
    </style:style>
    <style:style style:name="P29" style:family="paragraph" style:parent-style-name="Standard">
      <style:paragraph-properties fo:margin-left="1cm" fo:margin-right="0cm" fo:line-height="0.423cm" fo:text-indent="-0.75cm" style:auto-text-indent="false" style:vertical-align="auto" style:snap-to-layout-grid="false"/>
    </style:style>
    <style:style style:name="P30" style:family="paragraph" style:parent-style-name="Standard">
      <style:paragraph-properties fo:margin-left="1cm" fo:margin-right="0cm" style:line-height-at-least="0cm" fo:text-indent="-0.75cm" style:auto-text-indent="false"/>
    </style:style>
    <style:style style:name="P31" style:family="paragraph" style:parent-style-name="Standard">
      <style:paragraph-properties fo:margin-left="1.067cm" fo:margin-right="0cm" style:line-height-at-least="0cm" fo:text-indent="-0.817cm" style:auto-text-indent="false"/>
    </style:style>
    <style:style style:name="P32" style:family="paragraph" style:parent-style-name="Standard">
      <style:paragraph-properties fo:margin-left="-1.499cm" fo:margin-right="0cm" style:line-height-at-least="0cm" fo:text-indent="9.25cm" style:auto-text-indent="false"/>
    </style:style>
    <style:style style:name="P33" style:family="paragraph" style:parent-style-name="Text_20_body">
      <style:paragraph-properties fo:line-height="0.564cm" fo:text-align="start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 style:text-combine="lines" style:text-scale="150%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 style:text-combine="lines" style:text-scale="150%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24pt" style:text-combine="lines" style:text-scale="150%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style:letter-kerning="true" style:font-name-asian="標楷體" style:font-size-asian="11pt" style:font-size-complex="11pt"/>
    </style:style>
    <style:style style:name="T25" style:family="text">
      <style:text-properties fo:font-size="11pt" style:letter-kerning="true" style:font-name-asian="標楷體" style:font-size-asian="11pt" style:font-size-complex="11pt"/>
    </style:style>
    <style:style style:name="T26" style:family="text">
      <style:text-properties fo:font-size="11pt" style:letter-kerning="true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國立臺灣大學</text:span><text:span text:style-name="T2">技</text:span><text:span text:style-name="T3">工工友</text:span><text:span text:style-name="T1">獎懲案件請示單 <text:s text:c="2"/></text:span><text:span text:style-name="T4">提案單位： 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Standard"><text:span text:style-name="T10"><text:s/></text:span><text:span text:style-name="T12">主旨：擬</text:span><text:span text:style-name="T13">獎勵懲處</text:span><text:span text:style-name="T14"> </text:span><text:span text:style-name="T12"><text:s text:c="6"/>等 <text:s text:c="2"/>人，請鑒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姓 <text:s text:c="3"/>名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20"><text:span text:style-name="T15">職 <text:s text:c="2"/>稱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3" table:number-columns-spanned="2" office:value-type="string">
            <text:p text:style-name="P3">獎懲事由</text:p>
            <text:p text:style-name="P13">(簡要說明)</text:p>
          </table:table-cell>
          <table:covered-table-cell/>
          <table:table-cell table:style-name="表格1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具體內容</text:p>
          </table:table-cell>
          <table:covered-table-cell/>
          <table:table-cell table:style-name="表格1.C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"><text:span text:style-name="T15">作業情形</text:span><text:span text:style-name="T5">(無者填○)</text:span></text:p>
          </table:table-cell>
          <table:covered-table-cell/>
          <table:table-cell table:style-name="表格1.C6" table:number-columns-spanned="5" office:value-type="string">
            <text:p text:style-name="P16">活動地點：</text:p>
            <text:p text:style-name="P22"><text:span text:style-name="T5">參與活動人數： <text:s/></text:span><text:span text:style-name="T5"><text:s text:c="2"/></text:span><text:span text:style-name="T5"><text:s text:c="7"/>人</text:span></text:p>
            <text:p text:style-name="P16">實際參與作業人數： <text:s text:c="6"/>人</text:p>
            <text:p text:style-name="P16">工作天數： <text:s text:c="14"/>天</text:p>
            <text:p text:style-name="P15">募得經費： <text:s text:c="14"/>元</text:p>
            <text:p text:style-name="P16">撙節經費： <text:s text:c="14"/>元</text:p>
            <text:list xml:id="list1657621792" text:style-name="WW8Num1">
              <text:list-item>
                <text:p text:style-name="P17">為主辦人□為協辦人</text:p>
              </text:list-item>
              <text:list-item>
                <text:p text:style-name="P23"><text:span text:style-name="T5">未報加班（含補休）。</text:span></text:p>
              </text:list-item>
              <text:list-item>
                <text:p text:style-name="P23"><text:span text:style-name="T5">報加班（含補休）： <text:s text:c="4"/>時。</text:span></text:p>
              </text:list-item>
            </text:list>
            <text:p text:style-name="P33"><text:span text:style-name="T7">□支領其他業務津貼： <text:s text:c="4"/>元。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2"><text:span text:style-name="T5">□職掌內業務 <text:s text:c="3"/>□交辦業務</text:span></text:p>
            <text:p text:style-name="P18"/>
            <text:p text:style-name="P18">業務職掌：</text:p>
            <text:p text:style-name="P18"/>
            <text:p text:style-name="P12"/>
            <text:p text:style-name="P12"/>
            <text:p text:style-name="P12"/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4"><text:span text:style-name="T15">法令依據</text:span></text:p>
          </table:table-cell>
          <table:covered-table-cell/>
          <table:table-cell table:style-name="表格1.C4" table:number-columns-spanned="12" office:value-type="string">
            <text:p text:style-name="P26"><text:span text:style-name="T5">□工友管理要點第</text:span><text:span text:style-name="T8"> <text:s text:c="4"/></text:span><text:span text:style-name="T5">點</text:span></text:p>
            <text:p text:style-name="P26"><text:span text:style-name="T5">□本校工友工作規則第</text:span><text:span text:style-name="T8"> <text:s text:c="2"/></text:span><text:span text:style-name="T5">條第</text:span><text:span text:style-name="T8"> <text:s text:c="2"/></text:span><text:span text:style-name="T5">項第</text:span><text:span text:style-name="T8"> <text:s text:c="2"/></text:span><text:span text:style-name="T5">款第</text:span><text:span text:style-name="T8"> <text:s text:c="4"/></text:span><text:span text:style-name="T5">目</text:span></text:p>
            <text:p text:style-name="P26"><text:span text:style-name="T5">□其他：</text:span><text:span text:style-name="T8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證明文件</text:p>
          </table:table-cell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1"><text:span text:style-name="T15">擬獎懲額度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>二級</text:p>
            <text:p text:style-name="P13">主管</text:p>
            <text:p text:style-name="P13">簽章</text:p>
          </table:table-cell>
          <table:table-cell table:style-name="表格1.A3" table:number-columns-spanned="2" office:value-type="string">
            <text:p text:style-name="P14"/>
            <text:p text:style-name="P13"/>
          </table:table-cell>
          <table:covered-table-cell/>
          <table:table-cell table:style-name="表格1.A3" office:value-type="string">
            <text:p text:style-name="P13">一級</text:p>
            <text:p text:style-name="P13">主管</text:p>
            <text:p text:style-name="P13">簽章</text:p>
          </table:table-cell>
          <table:table-cell table:style-name="表格1.A3" table:number-columns-spanned="3" office:value-type="string">
            <text:p text:style-name="P14"/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>人事室</text:p>
            <text:p text:style-name="P13">意見</text:p>
          </table:table-cell>
          <table:covered-table-cell/>
          <table:table-cell table:style-name="表格1.A3" table:number-columns-spanned="2" office:value-type="string">
            <text:p text:style-name="P14"/>
            <text:p text:style-name="P13"/>
          </table:table-cell>
          <table:covered-table-cell/>
          <table:table-cell table:style-name="表格1.A3" office:value-type="string">
            <text:p text:style-name="P13">校</text:p>
            <text:p text:style-name="P13"/>
            <text:p text:style-name="P13">長</text:p>
          </table:table-cell>
          <table:table-cell table:style-name="表格1.A2" table:number-columns-spanned="2" office:value-type="string">
            <text:p text:style-name="P11"><text:s/></text:p>
            <text:p text:style-name="P9"/>
          </table:table-cell>
          <table:covered-table-cell/>
        </table:table-row>
      </table:table>
      <text:p text:style-name="P28"><text:span text:style-name="T24">填表說明：</text:span><text:span text:style-name="T26"> <text:s text:c="66"/></text:span><text:span text:style-name="T17">105.4.19修正</text:span></text:p>
      <text:p text:style-name="P29"><text:span text:style-name="T24">一、</text:span><text:span text:style-name="T18">每1敘獎案以填寫1事蹟為原則。</text:span></text:p>
      <text:p text:style-name="P30"><text:span text:style-name="T18">二、同案有2人以上者，每人填寫1張，並請於第1張簽章即可。同案如有5人以上，請另填獎懲案件彙整表併送陳核。</text:span></text:p>
      <text:p text:style-name="P31"><text:span text:style-name="T5">三、</text:span><text:span text:style-name="T18">請示單各欄位應依個人「負責業務」情形詳實填寫。</text:span></text:p>
      <text:p text:style-name="P32"><text:soft-page-break/><text:span text:style-name="T5">第 <text:s/>頁（共 <text:s/>頁）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kh</meta:initial-creator>
    <meta:creation-date>2016-04-20T10:58:00</meta:creation-date>
    <dc:creator>李佳妮</dc:creator>
    <dc:date>2016-04-20T10:58:00</dc:date>
    <meta:print-date>2016-04-19T11:42:00</meta:print-date>
    <meta:editing-cycles>2</meta:editing-cycles>
    <meta:document-statistic meta:table-count="1" meta:image-count="0" meta:object-count="0" meta:page-count="2" meta:paragraph-count="43" meta:word-count="341" meta:character-count="656" meta:non-whitespace-character-count="349"/>
    <meta:generator>LibreOffice/6.1.4.2$Windows_X86_64 LibreOffice_project/9d0f32d1f0b509096fd65e0d4bec26ddd1938fd3</meta:generator>
  </office:meta>
</office:document-meta>
</file>