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06in" style:use-optimal-column-width="false"/>
    </style:style>
    <style:style style:name="TableColumn3" style:family="table-column">
      <style:table-column-properties style:column-width="1.8902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1" style:family="table" style:master-page-name="MP0">
      <style:table-properties style:width="6.5875in" fo:margin-left="-0.3798in" table:align="left"/>
    </style:style>
    <style:style style:name="TableRow8" style:family="table-row">
      <style:table-row-properties style:min-row-height="0.489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Row14" style:family="table-row">
      <style:table-row-properties style:min-row-height="0.748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709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779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64" style:family="table-row">
      <style:table-row-properties style:min-row-height="0.681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1.370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4166in" fo:margin-right="0.0833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4166in" fo:margin-right="0.08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4166in" fo:margin-right="0.0833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6805in" style:use-optimal-row-height="false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4604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107" style:family="table-row">
      <style:table-row-properties style:min-row-height="1.5708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4166in" fo:margin-right="0.0833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4166in" fo:margin-right="0.0833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1.7597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大學技工</text:span><text:span text:style-name="T12">、</text:span><text:span text:style-name="T13">工友年終考核證明書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</text:p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<text:span text:style-name="T29">□</text:span><text:span text:style-name="T30">技工</text:span><text:span text:style-name="T31"><text:s text:c="2"/>□</text:span><text:span text:style-name="T32">工友</text:span>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/></text:span><text:span text:style-name="T40">月</text:span><text:span text:style-name="T41"><text:s/></text:span><text:span text:style-name="T42">日</text:span>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<text:span text:style-name="T47">□</text:span><text:span text:style-name="T48">男</text:span><text:span text:style-name="T49"><text:s/>□</text:span><text:span text:style-name="T50">女</text:span></text:p>
          </table:table-cell>
        </table:table-row>
        <table:table-row table:style-name="TableRow51">
          <table:table-cell table:style-name="TableCell52">
            <text:p text:style-name="P53">事由</text:p>
          </table:table-cell>
          <table:table-cell table:style-name="TableCell54" table:number-columns-spanned="5">
            <text:p text:style-name="P55"><text:span text:style-name="T56">本人</text:span><text:span text:style-name="T57">________</text:span><text:span text:style-name="T58">年</text:span><text:span text:style-name="T59">(</text:span><text:span text:style-name="T60">請敘明</text:span><text:span text:style-name="T61">)</text:span><text:span text:style-name="T62">之年終考核通知書不慎遺失，擬申請補發</text:span><text:span text:style-name="T6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證明書</text:p>
            <text:p text:style-name="P67">用途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領取</text:p>
            <text:p text:style-name="P73">方式</text:p>
          </table:table-cell>
          <table:table-cell table:style-name="TableCell74" table:number-columns-spanned="5">
            <text:p text:style-name="P75"><text:span text:style-name="T76">□</text:span><text:span text:style-name="T77">請通知領取證明書，連絡電話</text:span><text:span text:style-name="T78">:________________________</text:span></text:p>
            <text:p text:style-name="P79"><text:span text:style-name="T80">□</text:span><text:span text:style-name="T81">請透過公文交換方式送給申請人，交換地點</text:span><text:span text:style-name="T82">：</text:span><text:span text:style-name="T83">_______________</text:span></text:p>
            <text:p text:style-name="P84"><text:span text:style-name="T85">□</text:span><text:span text:style-name="T86">請將證明書寄送申請人，地址：</text:span><text:span text:style-name="T87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申請人簽章：</text:span><text:span text:style-name="T92"><text:s text:c="30"/></text:span><text:span text:style-name="T93">日期：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本表雙橫線以上資料請申請人詳細填寫後，逕送人事室</text:span><text:span text:style-name="T104">行政人力組</text:span><text:span text:style-name="T105">辦理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擬辦</text:p>
          </table:table-cell>
          <table:table-cell table:style-name="TableCell110" table:number-columns-spanned="5">
            <text:p text:style-name="P111"><text:span text:style-name="T112">□</text:span><text:span text:style-name="T113">擬同意補發</text:span><text:span text:style-name="T114">______</text:span><text:span text:style-name="T115">年之年終考核證明書。</text:span></text:p>
            <text:p text:style-name="P116"><text:span text:style-name="T117">□</text:span><text:span text:style-name="T118">其他</text:span><text:span text:style-name="T119">：</text:span><text:span text:style-name="T120">___________________________________________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批示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7"><draw:frame draw:z-index="251658240" draw:id="id0" draw:style-name="a0" draw:name="文字方塊 2" text:anchor-type="paragraph" svg:x="5.81319in" svg:y="-10.16944in" svg:width="0.94306in" svg:height="0.375in" style:rel-width="scale" style:rel-height="scale"><draw:text-box><text:p text:style-name="P128">111.4.11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4T10:53:00Z</meta:creation-date>
    <dc:date>2022-04-06T08:55:00Z</dc:date>
    <meta:template xlink:href="Normal" xlink:type="simple"/>
    <meta:editing-cycles>5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