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2in" fo:text-indent="3.5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222in" fo:text-indent="0.1666in">
        <style:tab-stops>
          <style:tab-stop style:type="left" style:position="2.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222in" fo:text-indent="0.6666in">
        <style:tab-stops>
          <style:tab-stop style:type="left" style:position="2.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P108" style:parent-style-name="內文" style:family="paragraph">
      <style:paragraph-properties fo:line-height="0.2222in">
        <style:tab-stops>
          <style:tab-stop style:type="left" style:position="5.58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222in" fo:text-indent="0.1666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222in" fo:margin-left="2.6666in" fo:text-inden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CN"/>
    </style:style>
    <style:style style:name="P130" style:parent-style-name="內文" style:family="paragraph">
      <style:paragraph-properties fo:line-height="0.2222in" fo:text-indent="1.3333in">
        <style:tab-stops>
          <style:tab-stop style:type="left" style:position="2.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2222in" fo:margin-left="0.6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id="id0" draw:style-name="a0" draw:name="Text Box 46" text:anchor-type="paragraph" svg:x="9.25794in" svg:y="-0.24375in" svg:width="1in" svg:height="0.375in" style:rel-width="scale" style:rel-height="scale"><draw:text-box><text:p text:style-name="P3">111.1.20版</text:p></draw:text-box><svg:title/><svg:desc/></draw:frame></text:span><text:span text:style-name="T4">國立臺灣大學校聘人員遺族撫卹金請領順序系統表</text:span><text:span text:style-name="T5">　　　　　　　　　　　　　</text:span></text:p>
      <text:p text:style-name="P6"><text:span text:style-name="T7">出生別</text:span><text:span text:style-name="T8">　　</text:span><text:span text:style-name="T9"><text:s/></text:span><text:span text:style-name="T10">姓名</text:span><text:span text:style-name="T11">　　</text:span><text:span text:style-name="T12"><text:s text:c="5"/></text:span><text:span text:style-name="T13">出生日期</text:span><text:span text:style-name="T14">　　</text:span><text:span text:style-name="T15"><text:s text:c="2"/></text:span><text:span text:style-name="T16">身分證號</text:span><text:span text:style-name="T17"><text:s text:c="5"/></text:span><text:span text:style-name="T18">存殁</text:span><text:span text:style-name="T19"><text:s/></text:span><text:span text:style-name="T20"><text:s text:c="54"/></text:span><text:span text:style-name="T21">　</text:span></text:p>
      <text:p text:style-name="內文"><text:span text:style-name="T22">　</text:span><text:span text:style-name="T23"><text:s text:c="29"/></text:span><text:span text:style-name="T24">　　　　　　　　　　　</text:span><text:span text:style-name="T25">　　　　　　　　　　　　　　　　　　　　　　　　　　　　　　　　　　　　　　　　</text:span></text:p>
      <text:p text:style-name="P26"><text:span text:style-name="T27"><draw:connector draw:type="line" svg:x1="2.16667in" svg:y1="0.125in" svg:x2="2.16667in" svg:y2="1.75in" draw:z-index="251662336" draw:id="id1" draw:style-name="a1" draw:name="Line 42" text:anchor-type="paragraph"><svg:title/><svg:desc/></draw:connector></text:span><text:span text:style-name="T28"><draw:connector draw:type="line" svg:x1="5.08333in" svg:y1="0.125in" svg:x2="5.08333in" svg:y2="4.12431in" draw:z-index="251650048" draw:id="id2" draw:style-name="a2" draw:name="Line 30" text:anchor-type="paragraph"><svg:title/><svg:desc/></draw:connector></text:span><text:span text:style-name="T29"><draw:connector draw:type="line" svg:x1="2.16666in" svg:y1="0.125in" svg:x2="1.83333in" svg:y2="0.125in" draw:z-index="251663360" draw:id="id3" draw:style-name="a3" draw:name="Line 43" text:anchor-type="paragraph"><svg:title/><svg:desc/></draw:connector></text:span><text:span text:style-name="T30"><draw:connector draw:type="line" svg:x1="5.08333in" svg:y1="0.125in" svg:x2="5.41666in" svg:y2="0.125in" draw:z-index="251651072" draw:id="id4" draw:style-name="a4" draw:name="Line 31" text:anchor-type="paragraph"><svg:title/><svg:desc/></draw:connector></text:span><text:span text:style-name="T31">　父　　　　　　　　　　　</text:span><text:span text:style-name="T32"><text:s text:c="41"/></text:span><text:span text:style-name="T33">長子　</text:span><text:span text:style-name="T34"><text:s text:c="6"/></text:span><text:span text:style-name="T35">　</text:span><text:span text:style-name="T36">　　</text:span><text:span text:style-name="T37"><text:s text:c="2"/></text:span><text:span text:style-name="T38">民國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<text:p text:style-name="P45"><text:s text:c="2"/>姓名：</text:p>
      <text:p text:style-name="P46"><text:span text:style-name="T47"><draw:connector draw:type="line" svg:x1="5.08333in" svg:y1="0.125in" svg:x2="5.41666in" svg:y2="0.125in" draw:z-index="251652096" draw:id="id5" draw:style-name="a5" draw:name="Line 32" text:anchor-type="paragraph"><svg:title/><svg:desc/></draw:connector></text:span><text:span text:style-name="T48">　身分證號：　　　　　　　　</text:span><text:span text:style-name="T49"><text:s text:c="39"/></text:span><text:span text:style-name="T50">次子　</text:span><text:span text:style-name="T51"><text:s text:c="5"/></text:span><text:span text:style-name="T52">　</text:span><text:span text:style-name="T53">　　　</text:span><text:span text:style-name="T54"><text:s/></text:span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<text:p text:style-name="P62"><text:span text:style-name="T63">存殁：</text:span><text:span text:style-name="T64"><text:tab/></text:span><text:span text:style-name="T65">亡故人員：</text:span></text:p>
      <text:p text:style-name="P66"><text:span text:style-name="T67"><draw:connector draw:type="line" svg:x1="2.66667in" svg:y1="0in" svg:x2="2.16667in" svg:y2="0in" draw:z-index="251661312" draw:id="id6" draw:style-name="a6" draw:name="Line 41" text:anchor-type="paragraph"><svg:title/><svg:desc/></draw:connector></text:span><text:span text:style-name="T68"><draw:connector draw:type="line" svg:x1="5.08333in" svg:y1="0.125in" svg:x2="5.41666in" svg:y2="0.125in" draw:z-index="251653120" draw:id="id7" draw:style-name="a7" draw:name="Line 33" text:anchor-type="paragraph"><svg:title/><svg:desc/></draw:connector></text:span><text:span text:style-name="T69">　出生或死亡日期：　　　　　</text:span><text:span text:style-name="T70"><text:s text:c="5"/></text:span><text:span text:style-name="T71">身分證號：</text:span><text:span text:style-name="T72"><text:s/></text:span><text:span text:style-name="T73"><text:s text:c="23"/></text:span><text:span text:style-name="T74">三子　　　　　</text:span><text:span text:style-name="T75"><text:s text:c="6"/></text:span><text:span text:style-name="T76">民國</text:span><text:span text:style-name="T77"><text:s text:c="2"/></text:span><text:span text:style-name="T78">年</text:span><text:span text:style-name="T79"><text:s text:c="2"/></text:span><text:span text:style-name="T80">月</text:span><text:span text:style-name="T81"><text:s text:c="2"/></text:span><text:span text:style-name="T82">日</text:span></text:p>
      <text:p text:style-name="P83"><text:s text:c="21"/><text:tab/></text:p>
      <text:p text:style-name="P84"><text:span text:style-name="T85"><text:tab/></text:span><text:span text:style-name="T86"><draw:connector draw:type="line" svg:x1="5.08333in" svg:y1="0.125in" svg:x2="5.41666in" svg:y2="0.125in" draw:z-index="251654144" draw:id="id8" draw:style-name="a8" draw:name="Line 34" text:anchor-type="paragraph"><svg:title/><svg:desc/></draw:connector></text:span><text:span text:style-name="T87">死亡日期：</text:span><text:span text:style-name="T88"><text:s text:c="2"/></text:span><text:span text:style-name="T89">年</text:span><text:span text:style-name="T90"><text:s/></text:span><text:span text:style-name="T91">月</text:span><text:span text:style-name="T92"><text:s/></text:span><text:span text:style-name="T93">日　　　　　　　　　　　　</text:span><text:span text:style-name="T94"><text:s text:c="10"/></text:span><text:span text:style-name="T95">民國　年　月　日</text:span></text:p>
      <text:p text:style-name="P96"><text:span text:style-name="T97"><draw:connector draw:type="line" svg:x1="2.16666in" svg:y1="0.19444in" svg:x2="1.83333in" svg:y2="0.19444in" draw:z-index="251664384" draw:id="id9" draw:style-name="a9" draw:name="Line 44" text:anchor-type="paragraph"><svg:title/><svg:desc/></draw:connector></text:span><text:span text:style-name="T98">　母</text:span></text:p>
      <text:p text:style-name="P99"><text:span text:style-name="T100"><draw:connector draw:type="line" svg:x1="5.08333in" svg:y1="0.125in" svg:x2="5.41666in" svg:y2="0.125in" draw:z-index="251655168" draw:id="id10" draw:style-name="a10" draw:name="Line 35" text:anchor-type="paragraph"><svg:title/><svg:desc/></draw:connector></text:span><text:span text:style-name="T101"><text:s text:c="2"/></text:span><text:span text:style-name="T102">姓名：</text:span><text:span text:style-name="T103"><text:s text:c="11"/></text:span><text:span text:style-name="T104">　　　　　　　　　　　　　</text:span><text:span text:style-name="T105"><text:s text:c="42"/></text:span><text:span text:style-name="T106">民國　年　月　日　　　　　　　　　　　　　　　　　　</text:span></text:p>
      <text:p text:style-name="P107"><text:s text:c="2"/>身分證號：</text:p>
      <text:p text:style-name="P108"><text:span text:style-name="T109"><draw:connector draw:type="line" svg:x1="5.08333in" svg:y1="0.125in" svg:x2="5.41666in" svg:y2="0.125in" draw:z-index="251656192" draw:id="id11" draw:style-name="a11" draw:name="Line 36" text:anchor-type="paragraph"><svg:title/><svg:desc/></draw:connector></text:span><text:span text:style-name="T110">　存殁：　　　　　　　　　　</text:span><text:span text:style-name="T111"><text:tab/></text:span><text:span text:style-name="T112">長女</text:span><text:span text:style-name="T113"><text:s text:c="2"/></text:span><text:span text:style-name="T114">　　　　　　</text:span><text:span text:style-name="T115"><text:s text:c="2"/></text:span><text:span text:style-name="T116">民國　年　月　日</text:span></text:p>
      <text:p text:style-name="P117">出生或死亡日期：<text:tab/>配偶：</text:p>
      <text:p text:style-name="P118"><text:span text:style-name="T119"><draw:connector draw:type="line" svg:x1="5.08333in" svg:y1="0.125in" svg:x2="5.41666in" svg:y2="0.125in" draw:z-index="251657216" draw:id="id12" draw:style-name="a12" draw:name="Line 37" text:anchor-type="paragraph"><svg:title/><svg:desc/></draw:connector></text:span><text:span text:style-name="T120">　　　　　　　　　　　　　</text:span><text:span text:style-name="T121"><text:tab/></text:span><text:span text:style-name="T122">身分證號：</text:span><text:span text:style-name="T123"><text:tab/><text:s text:c="23"/></text:span><text:span text:style-name="T124">次女　　　　　　　</text:span><text:span text:style-name="T125"><text:s text:c="2"/></text:span><text:span text:style-name="T126">民國　年　月　日</text:span></text:p>
      <text:p text:style-name="P127"><text:span text:style-name="T128">存</text:span><text:span text:style-name="T129">殁：</text:span></text:p>
      <text:p text:style-name="P130"><text:span text:style-name="T131"><text:tab/></text:span><text:span text:style-name="T132">出生或死亡日期：</text:span><text:span text:style-name="T133"><draw:connector draw:type="line" svg:x1="5.08333in" svg:y1="0.125in" svg:x2="5.41666in" svg:y2="0.125in" draw:z-index="251658240" draw:id="id13" draw:style-name="a13" draw:name="Line 38" text:anchor-type="paragraph"><svg:title/><svg:desc/></draw:connector></text:span><text:span text:style-name="T134"><text:s text:c="18"/></text:span><text:span text:style-name="T135">三女　　　　　　　</text:span><text:span text:style-name="T136"><text:s text:c="2"/></text:span><text:span text:style-name="T137">民國　年　月　日</text:span></text:p>
      <text:p text:style-name="P138"/>
      <text:p text:style-name="P139"><text:span text:style-name="T140"><draw:connector draw:type="line" svg:x1="5.08333in" svg:y1="0.125in" svg:x2="5.41666in" svg:y2="0.125in" draw:z-index="251659264" draw:id="id14" draw:style-name="a14" draw:name="Line 39" text:anchor-type="paragraph"><svg:title/><svg:desc/></draw:connector></text:span><text:span text:style-name="T141">　　　　　　　</text:span><text:span text:style-name="T142"><text:s text:c="23"/></text:span><text:span text:style-name="T143">　　　　</text:span><text:span text:style-name="T144"><text:s text:c="42"/></text:span><text:span text:style-name="T145">民國　年　月　日</text:span></text:p>
      <text:p text:style-name="P146">　　　　</text:p>
      <text:p text:style-name="P147"><text:span text:style-name="T148"><draw:connector draw:type="line" svg:x1="5.08333in" svg:y1="0.125in" svg:x2="5.41666in" svg:y2="0.125in" draw:z-index="251660288" draw:id="id15" draw:style-name="a15" draw:name="Line 40" text:anchor-type="paragraph"><svg:title/><svg:desc/></draw:connector></text:span><text:span text:style-name="T149"><text:s text:c="20"/></text:span><text:span text:style-name="T150">　　　　　</text:span><text:span text:style-name="T151">　　　　　　　</text:span><text:span text:style-name="T152"><text:s text:c="43"/></text:span><text:span text:style-name="T153">民國　年　月　日</text:span></text:p>
      <text:p text:style-name="P154"/>
      <text:p text:style-name="P155">本系統表之範圍及順序應按民法繼承篇第1138-1140條規定填寫，如有遺漏或錯誤致他人受損害者，申請人願負賠償及有關法律上之完全責任。</text:p>
      <text:p text:style-name="P156"/>
      <text:p text:style-name="P157"><text:span text:style-name="T158">領受代表人簽名：</text:span><text:span text:style-name="T159">　　　　　　　</text:span><text:span text:style-name="T160">　</text:span><text:span text:style-name="T161">　　　　　　</text:span><text:span text:style-name="T162">　　　　　</text:span><text:span text:style-name="T163">中　華　民　國　</text:span><text:span text:style-name="T164"><text:s text:c="5"/></text:span><text:span text:style-name="T165">年　　　</text:span><text:span text:style-name="T166"><text:s text:c="3"/></text:span><text:span text:style-name="T167">月　</text:span><text:span text:style-name="T168"><text:s text:c="5"/></text:span><text:span text:style-name="T169">　</text:span><text:span text:style-name="T170">日</text:span></text:p>
      <text:p text:style-name="P171"/>
      <text:p text:style-name="P172">備註：1.如請領人人數眾多或情形複雜，請自行參考此表製作。如有行蹤不明等特殊情形，應一併註明。</text:p>
      <text:p text:style-name="P173"><text:span text:style-name="T174">2.</text:span><text:span text:style-name="T175">如係長年旅居國外</text:span><text:span text:style-name="T176">或定居香港、澳門</text:span><text:span text:style-name="T177">，而在臺灣地區已無戶籍者，應由領受人另行提供經我國駐外單位</text:span><text:span text:style-name="T178">或行政院設立或指定之機構或委託之民間團體</text:span><text:span text:style-name="T179">驗證之足以證明尚具中華民國國籍之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subject/>
    <meta:initial-creator/>
    <dc:creator>user</dc:creator>
    <meta:creation-date>2022-01-17T06:51:00Z</meta:creation-date>
    <dc:date>2022-01-19T08:30:00Z</dc:date>
    <meta:print-date>2005-04-22T01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