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3194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9pt" style:font-size-asian="9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9pt" style:font-size-asian="9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8.84167in" svg:y="-0.25417in" svg:width="0.9625in" svg:height="0.375in" style:rel-width="scale" style:rel-height="scale"><draw:text-box><text:p text:style-name="P3">111.1.20版</text:p></draw:text-box><svg:title/><svg:desc/></draw:frame></text:span><text:span text:style-name="T4">國立臺灣大學校聘人員遺族撫卹金領受代表同意書</text:span></text:p>
      <text:p text:style-name="P5"/>
      <text:p text:style-name="P6">故校聘人員______________一次撫卹金之請領，同意由______________為領受代表人，且全體遺族均無異議，惟所填資料如有誤漏，由立同意書人負賠償及法律上之完全責任，恐口說無憑，特立此書以資證明。</text:p>
      <text:p text:style-name="P7">　　　　　　　　　　　此致</text:p>
      <text:p text:style-name="P8">國立臺灣大學</text:p>
      <text:p text:style-name="P9"><text:span text:style-name="T10">遺族：（　　　），　　　　　　　</text:span><text:span text:style-name="T11">【含（稱謂），姓名】</text:span><text:span text:style-name="T12">簽名蓋章</text:span></text:p>
      <text:p text:style-name="P13"><text:span text:style-name="T14">遺族：（　　　），　　　　　　　</text:span><text:span text:style-name="T15">【含（稱謂），姓名】</text:span><text:span text:style-name="T16">簽名蓋章</text:span></text:p>
      <text:p text:style-name="P17"><text:span text:style-name="T18">遺族：（　　　），　　　　　　　</text:span><text:span text:style-name="T19">【含（稱謂），姓名】</text:span><text:span text:style-name="T20">簽名蓋章</text:span></text:p>
      <text:p text:style-name="P21"><text:span text:style-name="T22">遺族：（　　　），　　　　　　　</text:span><text:span text:style-name="T23">【含（稱謂），姓名】</text:span><text:span text:style-name="T24">簽名蓋章</text:span></text:p>
      <text:p text:style-name="P25"><text:span text:style-name="T26">遺族：（　　　），　　　　　　　</text:span><text:span text:style-name="T27">【含（稱謂），姓名】</text:span><text:span text:style-name="T28">簽名蓋章</text:span></text:p>
      <text:p text:style-name="P29"><text:span text:style-name="T30">撫卹金領受代表人：（　　　），　　　　　　　</text:span><text:span text:style-name="T31">【含（稱謂），姓名】</text:span><text:span text:style-name="T32">簽名蓋章</text:span></text:p>
      <text:p text:style-name="P33"/>
      <text:p text:style-name="P34"><text:span text:style-name="T35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0833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退休人員撫慰遺族領受代表同意書</dc:title>
    <dc:subject/>
    <meta:initial-creator>user</meta:initial-creator>
    <dc:creator>user</dc:creator>
    <meta:creation-date>2022-01-17T06:48:00Z</meta:creation-date>
    <dc:date>2022-01-19T08:30:00Z</dc:date>
    <meta:template xlink:href="Normal" xlink:type="simple"/>
    <meta:editing-cycles>4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