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margin-top="0.125in" fo:margin-bottom="0.125in" fo:line-height="200%" fo:margin-right="-0.0006in"/>
      <style:text-properties style:font-name="標楷體" style:font-name-asian="標楷體" fo:font-size="19pt" style:font-size-asian="19pt" style:font-size-complex="19pt"/>
    </style:style>
    <style:style style:name="P6" style:parent-style-name="內文" style:family="paragraph">
      <style:paragraph-properties fo:margin-top="0.125in" fo:margin-bottom="0.125in" fo:line-height="200%" fo:margin-right="-0.0006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top="0.125in" fo:margin-bottom="0.125in" fo:line-height="200%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top="0.125in" fo:margin-bottom="0.125in" fo:line-height="200%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200%"/>
      <style:text-properties style:font-name="標楷體" style:font-name-asian="標楷體" fo:font-size="19pt" style:font-size-asian="19pt" style:font-size-complex="19pt"/>
    </style:style>
    <style:style style:name="P14" style:parent-style-name="內文" style:family="paragraph">
      <style:text-properties style:font-name="標楷體" style:font-name-asian="標楷體" fo:font-size="19pt" style:font-size-asian="19pt" style:font-size-complex="19pt"/>
    </style:style>
    <style:style style:name="P15" style:parent-style-name="內文" style:family="paragraph">
      <style:text-properties style:font-name="標楷體" style:font-name-asian="標楷體" fo:font-size="19pt" style:font-size-asian="19pt" style:font-size-complex="19pt"/>
    </style:style>
    <style:style style:name="P1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9pt" style:font-size-asian="19pt" style:font-size-complex="19pt"/>
    </style:style>
    <style:style style:name="P17" style:parent-style-name="內文" style:family="paragraph">
      <style:paragraph-properties style:snap-to-layout-grid="false" fo:margin-top="0.125in" fo:margin-bottom="0.125in" fo:margin-left="0.9375in" fo:text-indent="0.243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8" style:parent-style-name="內文" style:family="paragraph">
      <style:paragraph-properties style:snap-to-layout-grid="false" fo:margin-top="0.125in" fo:margin-bottom="0.125in" fo:margin-left="0.9375in" fo:text-indent="0.243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9" style:parent-style-name="內文" style:family="paragraph">
      <style:paragraph-properties style:snap-to-layout-grid="false" fo:margin-top="0.125in" fo:margin-bottom="0.125in" fo:margin-left="0.9375in" fo:text-indent="0.255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style:snap-to-layout-grid="false" fo:margin-top="0.125in" fo:margin-bottom="0.125in" fo:margin-left="0.9375in" fo:text-indent="0.243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22" style:parent-style-name="內文" style:family="paragraph">
      <style:paragraph-properties style:snap-to-layout-grid="false" fo:margin-top="0.125in" fo:margin-bottom="0.125in" fo:margin-left="0.9375in" fo:text-indent="0.243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23" style:parent-style-name="內文" style:family="paragraph">
      <style:text-properties style:font-name="標楷體" style:font-name-asian="標楷體" fo:font-size="19pt" style:font-size-asian="19pt" style:font-size-complex="19pt"/>
    </style:style>
    <style:style style:name="T2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1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44048in" svg:y="-0.2626in" svg:width="0.91458in" svg:height="0.375in" style:rel-width="scale" style:rel-height="scale"><draw:text-box><text:p text:style-name="P3">111.1.20版</text:p></draw:text-box><svg:title/><svg:desc/></draw:frame></text:span><text:span text:style-name="T4">國立臺灣大學校聘人員撫卹金收據</text:span></text:p>
      <text:p text:style-name="P5"/>
      <text:p text:style-name="P6"><text:span text:style-name="T7"><text:s text:c="4"/></text:span><text:span text:style-name="T8">茲收到</text:span><text:span text:style-name="T9">__________</text:span><text:span text:style-name="T10">（故員姓名）一次撫卹金</text:span></text:p>
      <text:p text:style-name="P11">新臺幣_____拾_____萬_____仟_____佰_____拾_____元整，</text:p>
      <text:p text:style-name="P12">以茲證明。</text:p>
      <text:p text:style-name="P13"><text:s text:c="4"/>此據</text:p>
      <text:p text:style-name="P14"/>
      <text:p text:style-name="P15"/>
      <text:p text:style-name="P16"><text:s text:c="4"/>具領代表人：<text:s text:c="18"/>簽章</text:p>
      <text:p text:style-name="P17">身分證字號：</text:p>
      <text:p text:style-name="P18">與亡故者之關係：</text:p>
      <text:p text:style-name="P19"><text:span text:style-name="T20">戶籍地址：</text:span></text:p>
      <text:p text:style-name="P21">通訊地址：</text:p>
      <text:p text:style-name="P22">聯絡電話：</text:p>
      <text:p text:style-name="P23"/>
      <text:p text:style-name="內文"><text:span text:style-name="T24">中</text:span><text:span text:style-name="T25"><text:s/></text:span><text:span text:style-name="T26">華</text:span><text:span text:style-name="T27"><text:s/></text:span><text:span text:style-name="T28">民</text:span><text:span text:style-name="T29"><text:s/></text:span><text:span text:style-name="T30">國</text:span><text:span text:style-name="T31"><text:s text:c="9"/></text:span><text:span text:style-name="T32">年</text:span><text:span text:style-name="T33"><text:s text:c="9"/></text:span><text:span text:style-name="T34">月</text:span><text:span text:style-name="T35"><text:s text:c="9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1in" fo:margin-bottom="0.709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休生效日期：   年    月    日</dc:title>
    <dc:subject/>
    <meta:initial-creator>人事室</meta:initial-creator>
    <dc:creator>user</dc:creator>
    <meta:creation-date>2022-01-17T06:47:00Z</meta:creation-date>
    <dc:date>2022-01-19T08:29:00Z</dc:date>
    <meta:print-date>2012-03-27T09:3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