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text-properties style:font-name="標楷體" style:font-name-asian="標楷體" style:letter-kerning="true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1.1923in"/>
    </style:style>
    <style:style style:name="TableColumn12" style:family="table-column">
      <style:table-column-properties style:column-width="1.4673in"/>
    </style:style>
    <style:style style:name="TableColumn13" style:family="table-column">
      <style:table-column-properties style:column-width="1.9138in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0.5854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3.2145in"/>
    </style:style>
    <style:style style:name="TableColumn18" style:family="table-column">
      <style:table-column-properties style:column-width="1.1597in"/>
    </style:style>
    <style:style style:name="Table10" style:family="table">
      <style:table-properties style:width="10.6805in" style:rel-width="100%" fo:margin-left="0in" table:align="left"/>
    </style:style>
    <style:style style:name="TableRow19" style:family="table-row">
      <style:table-row-properties style:row-height="0.343in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 fo:line-height="100%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84in" fo:keep-together="always"/>
    </style:style>
    <style:style style:name="P3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291in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100%" fo:margin-left="-0.018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margin-top="0.0833in" fo:line-height="100%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0833in" fo:line-height="100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style:snap-to-layout-grid="false" fo:text-align="justify" fo:margin-top="0.0833in" fo:line-height="100%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291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line-height="100%" fo:margin-left="-0.018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margin-top="0.0833in" fo:line-height="100%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top="0.0833in" fo:line-height="100%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P100" style:parent-style-name="內文" style:family="paragraph">
      <style:paragraph-properties style:snap-to-layout-grid="false" fo:text-align="justify" fo:margin-top="0.0833in" fo:line-height="100%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7291in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line-height="100%" fo:margin-left="-0.018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justify" fo:margin-top="0.0833in" fo:line-height="100%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margin-top="0.0833in" fo:line-height="100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8pt" style:font-size-asian="8pt"/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style:snap-to-layout-grid="false" fo:text-align="justify" fo:margin-top="0.0833in" fo:line-height="100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7291in" fo:keep-together="always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line-height="100%" fo:margin-left="-0.018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justify" fo:margin-top="0.0833in" fo:line-height="10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0833in" fo:line-height="10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8pt" style:font-size-asian="8pt"/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  <style:style style:name="T161" style:parent-style-name="預設段落字型" style:family="text">
      <style:text-properties style:font-name="標楷體" style:font-name-asian="標楷體" fo:font-size="8pt" style:font-size-asian="8pt"/>
    </style:style>
    <style:style style:name="P162" style:parent-style-name="內文" style:family="paragraph">
      <style:paragraph-properties style:snap-to-layout-grid="false" fo:text-align="justify" fo:margin-top="0.0833in" fo:line-height="100%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7291in" fo:keep-together="always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100%" fo:margin-left="-0.018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833in" fo:line-height="100%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margin-top="0.0833in" fo:line-height="100%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8pt" style:font-size-asian="8pt"/>
    </style:style>
    <style:style style:name="T192" style:parent-style-name="預設段落字型" style:family="text"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style:snap-to-layout-grid="false" fo:text-align="justify" fo:margin-top="0.0833in" fo:line-height="100%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2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2pt"/>
    </style:style>
    <style:style style:name="P201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02" style:parent-style-name="內文" style:family="paragraph">
      <style:paragraph-properties fo:margin-top="0.1666in" style:line-height-at-least="0.1666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89474in" svg:y="-0.29167in" svg:width="0.96806in" svg:height="0.34792in" style:rel-width="scale" style:rel-height="scale"><draw:text-box><text:p text:style-name="P3">111.1.20版</text:p></draw:text-box><svg:title/><svg:desc/></draw:frame></text:span><text:span text:style-name="T4">國立臺灣大學</text:span><text:span text:style-name="T5"><text:s text:c="10"/></text:span><text:span text:style-name="T6">(</text:span><text:span text:style-name="T7">一級單位</text:span><text:span text:style-name="T8">)<text:s/></text:span><text:span text:style-name="T9">校聘人員職務輪調情形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  <text:p text:style-name="P22"><text:span text:style-name="T23">(</text:span><text:span text:style-name="T24">含職員編號</text:span><text:span text:style-name="T25">)</text:span></text:p>
          </table:table-cell>
          <table:table-cell table:style-name="TableCell26" table:number-columns-spanned="2">
            <text:p text:style-name="P27">職<text:s text:c="2"/>務<text:s text:c="2"/>輪<text:s text:c="2"/>調<text:s text:c="2"/>前</text:p>
          </table:table-cell>
          <table:covered-table-cell/>
          <table:table-cell table:style-name="TableCell28" table:number-columns-spanned="4">
            <text:p text:style-name="P29">職<text:s text:c="2"/>務<text:s text:c="2"/>輪<text:s text:c="2"/>調<text:s text:c="2"/>後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當事人簽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工作單位</text:p>
            <text:p text:style-name="P36">(二、三級單位)</text:p>
          </table:table-cell>
          <table:table-cell table:style-name="TableCell37">
            <text:p text:style-name="P38">工作內容</text:p>
          </table:table-cell>
          <table:table-cell table:style-name="TableCell39" table:number-columns-spanned="3">
            <text:p text:style-name="P40">調動日期</text:p>
          </table:table-cell>
          <table:covered-table-cell/>
          <table:covered-table-cell/>
          <table:table-cell table:style-name="TableCell41">
            <text:p text:style-name="P42">調整情形(可複選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年</text:p>
          </table:table-cell>
          <table:table-cell table:style-name="TableCell53">
            <text:p text:style-name="P54">月</text:p>
          </table:table-cell>
          <table:table-cell table:style-name="TableCell55">
            <text:p text:style-name="P56">日</text:p>
          </table:table-cell>
          <table:table-cell table:style-name="TableCell57">
            <text:p text:style-name="P58"><text:span text:style-name="T59">□</text:span><text:span text:style-name="T60">調整工作內容為</text:span><text:span text:style-name="T61"><text:s text:c="20"/></text:span></text:p>
            <text:p text:style-name="P62"><text:span text:style-name="T63">□</text:span><text:span text:style-name="T64">調整工作單位至</text:span><text:span text:style-name="T65"><text:s text:c="12"/></text:span><text:span text:style-name="T66"><text:s/>(</text:span><text:span text:style-name="T67">二、三級單位</text:span><text:span text:style-name="T68">)</text:span></text:p>
            <text:p text:style-name="P69"><text:span text:style-name="T70">□</text:span><text:span text:style-name="T71">其他</text:span><text:span text:style-name="T72"><text:s text:c="14"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年</text:p>
          </table:table-cell>
          <table:table-cell table:style-name="TableCell84">
            <text:p text:style-name="P85">月</text:p>
          </table:table-cell>
          <table:table-cell table:style-name="TableCell86">
            <text:p text:style-name="P87">日</text:p>
          </table:table-cell>
          <table:table-cell table:style-name="TableCell88">
            <text:p text:style-name="P89"><text:span text:style-name="T90">□</text:span><text:span text:style-name="T91">調整工作內容為</text:span><text:span text:style-name="T92"><text:s text:c="20"/></text:span></text:p>
            <text:p text:style-name="P93"><text:span text:style-name="T94">□</text:span><text:span text:style-name="T95">調整工作單位至</text:span><text:span text:style-name="T96"><text:s text:c="12"/></text:span><text:span text:style-name="T97"><text:s/>(</text:span><text:span text:style-name="T98">二、三級單位</text:span><text:span text:style-name="T99">)</text:span></text:p>
            <text:p text:style-name="P100"><text:span text:style-name="T101">□</text:span><text:span text:style-name="T102">其他</text:span><text:span text:style-name="T103"><text:s text:c="14"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年</text:p>
          </table:table-cell>
          <table:table-cell table:style-name="TableCell115">
            <text:p text:style-name="P116">月</text:p>
          </table:table-cell>
          <table:table-cell table:style-name="TableCell117">
            <text:p text:style-name="P118">日</text:p>
          </table:table-cell>
          <table:table-cell table:style-name="TableCell119">
            <text:p text:style-name="P120"><text:span text:style-name="T121">□</text:span><text:span text:style-name="T122">調整工作內容為</text:span><text:span text:style-name="T123"><text:s text:c="20"/></text:span></text:p>
            <text:p text:style-name="P124"><text:span text:style-name="T125">□</text:span><text:span text:style-name="T126">調整工作單位至</text:span><text:span text:style-name="T127"><text:s text:c="12"/></text:span><text:span text:style-name="T128"><text:s/>(</text:span><text:span text:style-name="T129">二、三級單位</text:span><text:span text:style-name="T130">)</text:span></text:p>
            <text:p text:style-name="P131"><text:span text:style-name="T132">□</text:span><text:span text:style-name="T133">其他</text:span><text:span text:style-name="T134"><text:s text:c="14"/>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年</text:p>
          </table:table-cell>
          <table:table-cell table:style-name="TableCell146">
            <text:p text:style-name="P147">月</text:p>
          </table:table-cell>
          <table:table-cell table:style-name="TableCell148">
            <text:p text:style-name="P149">日</text:p>
          </table:table-cell>
          <table:table-cell table:style-name="TableCell150">
            <text:p text:style-name="P151"><text:span text:style-name="T152">□</text:span><text:span text:style-name="T153">調整工作內容為</text:span><text:span text:style-name="T154"><text:s text:c="20"/></text:span></text:p>
            <text:p text:style-name="P155"><text:span text:style-name="T156">□</text:span><text:span text:style-name="T157">調整工作單位至</text:span><text:span text:style-name="T158"><text:s text:c="12"/></text:span><text:span text:style-name="T159"><text:s/>(</text:span><text:span text:style-name="T160">二、三級單位</text:span><text:span text:style-name="T161">)</text:span></text:p>
            <text:p text:style-name="P162"><text:span text:style-name="T163">□</text:span><text:span text:style-name="T164">其他</text:span><text:span text:style-name="T165"><text:s text:c="14"/>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年</text:p>
          </table:table-cell>
          <table:table-cell table:style-name="TableCell177">
            <text:p text:style-name="P178">月</text:p>
          </table:table-cell>
          <table:table-cell table:style-name="TableCell179">
            <text:p text:style-name="P180">日</text:p>
          </table:table-cell>
          <table:table-cell table:style-name="TableCell181">
            <text:p text:style-name="P182"><text:span text:style-name="T183">□</text:span><text:span text:style-name="T184">調整工作內容為</text:span><text:span text:style-name="T185"><text:s text:c="20"/></text:span></text:p>
            <text:p text:style-name="P186"><text:span text:style-name="T187">□</text:span><text:span text:style-name="T188">調整工作單位至</text:span><text:span text:style-name="T189"><text:s text:c="12"/></text:span><text:span text:style-name="T190"><text:s/>(</text:span><text:span text:style-name="T191">二、三級單位</text:span><text:span text:style-name="T192">)</text:span></text:p>
            <text:p text:style-name="P193"><text:span text:style-name="T194">□</text:span><text:span text:style-name="T195">其他</text:span><text:span text:style-name="T196"><text:s text:c="14"/></text:span></text:p>
          </table:table-cell>
          <table:table-cell table:style-name="TableCell197">
            <text:p text:style-name="P198"/>
          </table:table-cell>
        </table:table-row>
      </table:table>
      <text:p text:style-name="P199">備註：</text:p>
      <text:p text:style-name="P200">一、校聘人員職務輪調要點實施範圍，以本校各一級行政單位內之校聘人員為原則。教學單位得比照辦理。</text:p>
      <text:p text:style-name="P201">二、職務輪調實施原則：（一）不違反勞動基準法第10條之1所訂調動五原則，即1.基於業務推動或經營所必須，且不得有不當動機及目的。但法律另有規定者，從其規定。2.對薪資及勞動條件未作不利之變更。3.調動後工作為體能及技術可勝任。4.調動工作地點過遠須予協助。5.考量當事人及其家庭之生活利益。（二）職務輪調得參酌當事人及徵詢其主管意願後，配合職務性質及業務需要實施，調任人員應符合擬調任職務之資格條件。（三）各一級單位內校聘人員之輪調職期以4年為原則，輪調年資之計算自任現職起始日之次月起算。</text:p>
      <text:p text:style-name="P202"><text:span text:style-name="T203">承辦人核</text:span><text:span text:style-name="T204">(</text:span><text:span text:style-name="T205">簽</text:span><text:span text:style-name="T206">)</text:span><text:span text:style-name="T207">章：</text:span><text:span text:style-name="T208"><text:s/></text:span><text:span text:style-name="T209"><text:s text:c="24"/></text:span><text:span text:style-name="T210">聯絡電話：</text:span><text:span text:style-name="T211"><text:s text:c="24"/></text:span><text:span text:style-name="T212">單位主管核</text:span><text:span text:style-name="T213">(</text:span><text:span text:style-name="T214">簽</text:span><text:span text:style-name="T215">)</text:span><text:span text:style-name="T216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1666in" fo:margin-bottom="0.0833in" fo:line-height="0.2083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auto" style:line-height-at-least="0.3055in" fo:margin-left="0.0416in" fo:margin-right="0.0416in">
        <style:tab-stops/>
      </style:paragraph-properties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技術學院職員職務輪調要點</dc:title>
    <meta:initial-creator>人事室</meta:initial-creator>
    <dc:creator>user</dc:creator>
    <meta:creation-date>2022-01-17T07:06:00Z</meta:creation-date>
    <dc:date>2022-01-19T08:27:00Z</dc:date>
    <meta:print-date>2011-07-15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