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623cm"/>
    </style:style>
    <style:style style:name="表格1.E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161cm" fo:keep-together="auto"/>
    </style:style>
    <style:style style:name="表格1.4" style:family="table-row">
      <style:table-row-properties style:min-row-height="1.854cm" fo:keep-together="auto"/>
    </style:style>
    <style:style style:name="表格1.5" style:family="table-row">
      <style:table-row-properties style:min-row-height="0.953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9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1.005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0.974cm" fo:keep-together="auto"/>
    </style:style>
    <style:style style:name="表格1.12" style:family="table-row">
      <style:table-row-properties style:min-row-height="1.5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4">
      <style:paragraph-properties fo:text-align="justify" style:justify-single-word="false"/>
    </style:style>
    <style:style style:name="P5" style:family="paragraph" style:parent-style-name="Standard" style:list-style-name="WWNum39">
      <style:paragraph-properties fo:text-align="justify" style:justify-single-word="false"/>
    </style:style>
    <style:style style:name="P6" style:family="paragraph" style:parent-style-name="Standard" style:list-style-name="WWNum40">
      <style:paragraph-properties fo:text-align="justify" style:justify-single-word="false"/>
    </style:style>
    <style:style style:name="P7" style:family="paragraph" style:parent-style-name="Standard" style:list-style-name="WWNum41">
      <style:paragraph-properties fo:text-align="justify" style:justify-single-word="false"/>
    </style:style>
    <style:style style:name="P8" style:family="paragraph" style:parent-style-name="Standard" style:list-style-name="WWNum42">
      <style:paragraph-properties fo:text-align="justify" style:justify-single-word="false"/>
    </style:style>
    <style:style style:name="P9" style:family="paragraph" style:parent-style-name="Standard" style:list-style-name="WWNum43">
      <style:paragraph-properties fo:text-align="justify" style:justify-single-word="false"/>
    </style:style>
    <style:style style:name="P10" style:family="paragraph" style:parent-style-name="Standard" style:list-style-name="WWNum47">
      <style:paragraph-properties fo:text-align="justify" style:justify-single-word="false"/>
    </style:style>
    <style:style style:name="P11" style:family="paragraph" style:parent-style-name="Standard" style:list-style-name="WWNum44">
      <style:paragraph-properties fo:text-align="justify" style:justify-single-word="false"/>
    </style:style>
    <style:style style:name="P12" style:family="paragraph" style:parent-style-name="Standard" style:list-style-name="WWNum49">
      <style:paragraph-properties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 style:list-style-name="WWNum25">
      <style:paragraph-properties fo:line-height="0.529cm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" style:list-style-name="WWNum42">
      <style:paragraph-properties fo:text-align="justify" style:justify-single-wor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43">
      <style:paragraph-properties fo:text-align="justify" style:justify-single-word="false"/>
      <style:text-properties style:font-name="標楷體" style:font-name-asian="標楷體1" style:font-weight-complex="bold"/>
    </style:style>
    <style:style style:name="P19" style:family="paragraph" style:parent-style-name="Standard" style:list-style-name="WWNum48"/>
    <style:style style:name="P20" style:family="paragraph" style:parent-style-name="Standard">
      <style:paragraph-properties fo:margin-left="0cm" fo:margin-right="-0.104cm" fo:text-indent="0cm" style:auto-text-indent="false"/>
    </style:style>
    <style:style style:name="P21" style:family="paragraph" style:parent-style-name="Standard">
      <style:paragraph-properties fo:margin-left="2.118cm" fo:margin-right="0cm" fo:text-indent="-2.118cm" style:auto-text-indent="false"/>
    </style:style>
    <style:style style:name="P22" style:family="paragraph" style:parent-style-name="Standard">
      <style:paragraph-properties fo:margin-left="2.117cm" fo:margin-right="0cm" fo:text-indent="-0.423cm" style:auto-text-indent="false"/>
    </style:style>
    <style:style style:name="P23" style:family="paragraph" style:parent-style-name="Standard">
      <style:paragraph-properties fo:margin-top="0.423cm" fo:margin-bottom="0cm" loext:contextual-spacing="false" fo:line-height="1.058cm"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text:anchor-type="char" svg:x="16.085cm" svg:y="-0.639cm" svg:width="2.477cm" svg:height="0.953cm" draw:z-index="0"><draw:text-box><text:p text:style-name="Frame_20_contents"><text:span text:style-name="T1">112.12.7</text:span><text:bookmark text:name="_GoBack"/><text:span text:style-name="T1">版</text:span></text:p></draw:text-box></draw:frame><text:span text:style-name="T2">____年預定績效指標（含範例）</text:span></text:p>
      <text:p text:style-name="P20"><text:span text:style-name="T4">一級單位：____________ 二級單位：____________ 職稱：____________ 姓名：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7">構面</text:span></text:p>
          </table:table-cell>
          <table:table-cell table:style-name="表格1.A1" office:value-type="string">
            <text:p text:style-name="P2"><text:span text:style-name="T7">策略目標</text:span></text:p>
          </table:table-cell>
          <table:table-cell table:style-name="表格1.A1" office:value-type="string">
            <text:p text:style-name="P2"><text:span text:style-name="T7">評核指標</text:span></text:p>
          </table:table-cell>
          <table:table-cell table:style-name="表格1.A1" office:value-type="string">
            <text:p text:style-name="P2"><text:span text:style-name="T7">具體方案</text:span></text:p>
          </table:table-cell>
          <table:table-cell table:style-name="表格1.A1" office:value-type="string">
            <text:p text:style-name="P2"><text:span text:style-name="T7">年度內預定</text:span></text:p>
            <text:p text:style-name="P2"><text:span text:style-name="T7">執行狀況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7">財務面</text:span></text:p>
          </table:table-cell>
          <table:table-cell table:style-name="表格1.A1" table:number-rows-spanned="2" office:value-type="string">
            <text:p text:style-name="P3"><text:span text:style-name="T4">追求營收成長</text:span></text:p>
          </table:table-cell>
          <table:table-cell table:style-name="表格1.A1" table:number-rows-spanned="2" office:value-type="string">
            <text:p text:style-name="P3"><text:span text:style-name="T4">總收入目標</text:span><text:span text:style-name="T5">XXX</text:span><text:span text:style-name="T4"> 萬，較上年度成長</text:span><text:span text:style-name="T5">X</text:span><text:span text:style-name="T4">％</text:span></text:p>
          </table:table-cell>
          <table:table-cell table:style-name="表格1.A1" office:value-type="string">
            <text:p text:style-name="P13"><text:span text:style-name="T5">舉辦以下活動：</text:span></text:p>
            <text:list xml:id="list1753833848" text:style-name="WWNum25">
              <text:list-item>
                <text:p text:style-name="P14"><text:span text:style-name="T5">校園徵才說明會</text:span></text:p>
              </text:list-item>
              <text:list-item>
                <text:p text:style-name="P14"><text:span text:style-name="T5">年度企業博覽會</text:span></text:p>
              </text:list-item>
              <text:list-item>
                <text:p text:style-name="P14"><text:span text:style-name="T5">研發替代役收入</text:span></text:p>
              </text:list-item>
            </text:list>
          </table:table-cell>
          <table:table-cell table:style-name="表格1.A1" office:value-type="string">
            <text:p text:style-name="P3"><text:span text:style-name="T4">較前一年度降低10%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9557810" text:style-name="WWNum24">
              <text:list-item>
                <text:p text:style-name="P4"><text:span text:style-name="T4">場租收入提高比例</text:span></text:p>
              </text:list-item>
              <text:list-item>
                <text:p text:style-name="P4"><text:span text:style-name="T4">學費收入提高比例</text:span></text:p>
              </text:list-item>
            </text:list>
          </table:table-cell>
          <table:table-cell table:style-name="表格1.A1" office:value-type="string">
            <text:list xml:id="list4280160313" text:style-name="WWNum39">
              <text:list-item>
                <text:p text:style-name="P5"><text:span text:style-name="T4">年度場租收入提高10%</text:span></text:p>
              </text:list-item>
              <text:list-item>
                <text:p text:style-name="P5"><text:span text:style-name="T4">年度學費收入提高3%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5">控管經費成本</text:span></text:p>
          </table:table-cell>
          <table:table-cell table:style-name="表格1.A1" office:value-type="string">
            <text:p text:style-name="P3"><text:span text:style-name="T4">年度支出佔總收入比零成長</text:span></text:p>
          </table:table-cell>
          <table:table-cell table:style-name="表格1.A1" office:value-type="string">
            <text:list xml:id="list124307115" text:style-name="WWNum40">
              <text:list-item>
                <text:p text:style-name="P6"><text:span text:style-name="T4">節約宿舍水電瓦斯費支出</text:span></text:p>
              </text:list-item>
              <text:list-item>
                <text:p text:style-name="P6"><text:span text:style-name="T5">精簡人事費用</text:span></text:p>
              </text:list-item>
            </text:list>
          </table:table-cell>
          <table:table-cell table:style-name="表格1.A1" office:value-type="string">
            <text:list xml:id="list928018116" text:style-name="WWNum41">
              <text:list-item>
                <text:p text:style-name="P7"><text:span text:style-name="T4">降低年度水電瓦斯使用度數5%</text:span></text:p>
              </text:list-item>
              <text:list-item>
                <text:p text:style-name="P7"><text:span text:style-name="T5">減少用人費用5%</text:span></text:p>
              </text:list-item>
            </text:list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7">服務對象面</text:span></text:p>
          </table:table-cell>
          <table:table-cell table:style-name="表格1.A1" table:number-rows-spanned="2" office:value-type="string">
            <text:list xml:id="list3026410575" text:style-name="WWNum42">
              <text:list-item>
                <text:p text:style-name="P8"><text:span text:style-name="T5">提升學生使用人次</text:span></text:p>
              </text:list-item>
              <text:list-item>
                <text:p text:style-name="P8"><text:span text:style-name="T5">提升服務對象滿意度</text:span></text:p>
              </text:list-item>
            </text:list>
          </table:table-cell>
          <table:table-cell table:style-name="表格1.A1" table:number-rows-spanned="2" office:value-type="string">
            <text:list xml:id="list2602249079" text:style-name="WWNum43">
              <text:list-item>
                <text:p text:style-name="P9"><text:span text:style-name="T5">年度使用人數達XXX人次以上</text:span></text:p>
              </text:list-item>
              <text:list-item>
                <text:p text:style-name="P9"><text:span text:style-name="T5">學員滿意度4.0分以上(</text:span><text:span text:style-name="T4">滿分5分)</text:span></text:p>
              </text:list-item>
            </text:list>
          </table:table-cell>
          <table:table-cell table:style-name="表格1.A1" office:value-type="string">
            <text:p text:style-name="P3"><text:span text:style-name="T5">強化學習諮詢服務</text:span></text:p>
          </table:table-cell>
          <table:table-cell table:style-name="表格1.E5" office:value-type="string">
            <text:p text:style-name="Standard"><text:span text:style-name="T4">每學期舉辦學習諮詢說明會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list xml:id="list3223369999" text:style-name="WWNum47">
              <text:list-item>
                <text:p text:style-name="P10"><text:span text:style-name="T5">加強服務對象關係</text:span></text:p>
              </text:list-item>
              <text:list-item>
                <text:p text:style-name="P10"><text:span text:style-name="T5">編輯「XXX」手冊</text:span></text:p>
              </text:list-item>
            </text:list>
          </table:table-cell>
          <table:table-cell table:style-name="表格1.E6" office:value-type="string">
            <text:list xml:id="list1948975350" text:style-name="WWNum48">
              <text:list-item>
                <text:p text:style-name="P19"><text:span text:style-name="T4">每學期舉辦一次學員滿意度調查</text:span></text:p>
              </text:list-item>
              <text:list-item>
                <text:p text:style-name="P19"><text:span text:style-name="T5">XXX年底前完稿出版</text:span></text:p>
              </text:list-item>
            </text:list>
          </table:table-cell>
        </table:table-row>
        <table:table-row table:style-name="表格1.7">
          <table:table-cell table:style-name="表格1.A1" table:number-rows-spanned="4" office:value-type="string">
            <text:p text:style-name="P2"><text:span text:style-name="T7">內部作業面</text:span></text:p>
          </table:table-cell>
          <table:table-cell table:style-name="表格1.A1" office:value-type="string">
            <text:p text:style-name="P3"><text:span text:style-name="T5">改善系統服務效率</text:span></text:p>
          </table:table-cell>
          <table:table-cell table:style-name="表格1.A1" office:value-type="string">
            <text:p text:style-name="P3"><text:span text:style-name="T5">維護更新1套系統設備</text:span></text:p>
          </table:table-cell>
          <table:table-cell table:style-name="表格1.A1" office:value-type="string">
            <text:p text:style-name="P3"><text:span text:style-name="T5">XXX系統設備維護更新</text:span></text:p>
          </table:table-cell>
          <table:table-cell table:style-name="表格1.A1" office:value-type="string">
            <text:list xml:id="list307749210" text:style-name="WWNum44">
              <text:list-item>
                <text:p text:style-name="P11"><text:span text:style-name="T5">XXX系統順利上線完成</text:span></text:p>
              </text:list-item>
              <text:list-item>
                <text:p text:style-name="P11"><text:span text:style-name="T5">3天之內排除問題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3"><text:span text:style-name="T4">提升行政效率、整合行政資源</text:span></text:p>
          </table:table-cell>
          <table:table-cell table:style-name="表格1.A1" office:value-type="string">
            <text:p text:style-name="P3"><text:span text:style-name="T4">每年檢視2次</text:span><text:span text:style-name="T5">行政作業標準SOP</text:span></text:p>
          </table:table-cell>
          <table:table-cell table:style-name="表格1.A1" office:value-type="string">
            <text:p text:style-name="P3"><text:span text:style-name="T5">針對目前SOP與實際流程差異進行檢討</text:span></text:p>
          </table:table-cell>
          <table:table-cell table:style-name="表格1.A1" office:value-type="string">
            <text:p text:style-name="P3"><text:span text:style-name="T4">於6月及12月分別檢討一次</text:span><text:span text:style-name="T5">SOP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<text:span text:style-name="T5">作業流程e化至系統控制點</text:span></text:p>
          </table:table-cell>
          <table:table-cell table:style-name="表格1.A1" office:value-type="string">
            <text:p text:style-name="P3"><text:span text:style-name="T5">與計資中心合作開發作業資訊系統</text:span></text:p>
          </table:table-cell>
          <table:table-cell table:style-name="表格1.A1" office:value-type="string">
            <text:p text:style-name="P3"><text:span text:style-name="T5">3月:分析作業流程</text:span></text:p>
            <text:p text:style-name="P3"><text:span text:style-name="T5">9月:系統控制點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5">強化公文處理效率、提升公文之品質</text:span></text:p>
          </table:table-cell>
          <table:table-cell table:style-name="表格1.A1" office:value-type="string">
            <text:p text:style-name="P3"><text:span text:style-name="T5">處理天數少於2天</text:span></text:p>
            <text:p text:style-name="P3"><text:span text:style-name="T5">退件率5%以下</text:span></text:p>
          </table:table-cell>
          <table:table-cell table:style-name="表格1.A1" office:value-type="string">
            <text:list xml:id="list791763087" text:style-name="WWNum49">
              <text:list-item>
                <text:p text:style-name="P12"><text:span text:style-name="T4">定期檢討公文處理延遲原因</text:span></text:p>
              </text:list-item>
              <text:list-item>
                <text:p text:style-name="P12"><text:span text:style-name="T4">退件因素次數分配圖</text:span></text:p>
              </text:list-item>
            </text:list>
          </table:table-cell>
          <table:table-cell table:style-name="表格1.A1" office:value-type="string">
            <text:p text:style-name="P3"><text:span text:style-name="T4">於5月及11月分別檢討一次處理天數及退件率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<text:span text:style-name="T7">學習成長面</text:span></text:p>
          </table:table-cell>
          <table:table-cell table:style-name="表格1.A1" office:value-type="string">
            <text:p text:style-name="P3"><text:span text:style-name="T5">提升專業能力</text:span></text:p>
          </table:table-cell>
          <table:table-cell table:style-name="表格1.A1" office:value-type="string">
            <text:p text:style-name="P3"><text:span text:style-name="T5">參加訓練時數</text:span></text:p>
          </table:table-cell>
          <table:table-cell table:style-name="表格1.A1" office:value-type="string">
            <text:p text:style-name="P3"><text:span text:style-name="T5">參加校內外相關研習</text:span></text:p>
          </table:table-cell>
          <table:table-cell table:style-name="表格1.A1" office:value-type="string">
            <text:p text:style-name="P3"><text:span text:style-name="T5">學習時數32小時以上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<text:span text:style-name="T5">提升英語能力</text:span></text:p>
          </table:table-cell>
          <table:table-cell table:style-name="表格1.A1" office:value-type="string">
            <text:p text:style-name="P3"><text:span text:style-name="T5">通過全民英檢</text:span></text:p>
          </table:table-cell>
          <table:table-cell table:style-name="表格1.A1" office:value-type="string">
            <text:p text:style-name="P3"><text:span text:style-name="T5">參加全民英檢中級課程</text:span></text:p>
          </table:table-cell>
          <table:table-cell table:style-name="表格1.A1" office:value-type="string">
            <text:p text:style-name="P3"><text:span text:style-name="T5">XXX年底前通過中級</text:span></text:p>
          </table:table-cell>
        </table:table-row>
      </table:table>
      <text:p text:style-name="P21"><text:span text:style-name="T7">【備註】1.依本校校聘人員管理要點第24點規定，行政類人員領有專案薪資或擔任資深專員以上職務者，應於每年年底提交當年度績效報告，並提出次一年度績效指標，循行政程序提審核小組審議，作為評估調整職務加給依據。</text:span></text:p>
      <text:p text:style-name="P22"><text:soft-page-break/><text:span text:style-name="T7">2.請單位協助所屬人員訂定績效指標，進而定期確實衡量，作為其績效評估基礎；</text:span><text:span text:style-name="T8">衡量指標必須具體，而非是抽象描述。</text:span></text:p>
      <text:p text:style-name="P21"><text:span text:style-name="T7"><text:s text:c="8"/>3.每年最低與業務相關學習時數不得低於20小時。</text:span></text:p>
      <text:p text:style-name="P23"><text:span text:style-name="T4">本 人 簽 章 ：</text:span><text:span text:style-name="T9"> <text:s text:c="20"/></text:span><text:span text:style-name="T4"><text:tab/><text:tab/>日期：</text:span><text:span text:style-name="T9"> <text:s text:c="5"/></text:span><text:span text:style-name="T4">年 </text:span><text:span text:style-name="T9"><text:s text:c="6"/></text:span><text:span text:style-name="T4">月 </text:span><text:span text:style-name="T9"><text:s text:c="6"/></text:span><text:span text:style-name="T4">日</text:span></text:p>
      <text:p text:style-name="P23"><text:span text:style-name="T4">二級主管簽章：</text:span><text:span text:style-name="T9"> <text:s text:c="20"/></text:span><text:span text:style-name="T4"><text:tab/><text:tab/>日期：</text:span><text:span text:style-name="T9"> <text:s text:c="5"/></text:span><text:span text:style-name="T4">年 </text:span><text:span text:style-name="T9"><text:s text:c="6"/></text:span><text:span text:style-name="T4">月 </text:span><text:span text:style-name="T9"><text:s text:c="6"/></text:span><text:span text:style-name="T4">日</text:span></text:p>
      <text:p text:style-name="P23"><text:span text:style-name="T4">一級主管簽章：</text:span><text:span text:style-name="T9"> <text:s text:c="20"/></text:span><text:span text:style-name="T4"><text:tab/><text:tab/>日期：</text:span><text:span text:style-name="T9"> <text:s text:c="5"/></text:span><text:span text:style-name="T4">年 </text:span><text:span text:style-name="T9"><text:s text:c="6"/></text:span><text:span text:style-name="T4">月 </text:span><text:span text:style-name="T9"><text:s text:c="6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08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續下頁）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關鍵績效指標KPI報告書（含範例）</dc:title>
    <meta:initial-creator>user</meta:initial-creator>
    <dc:creator>user</dc:creator>
    <meta:editing-cycles>6</meta:editing-cycles>
    <meta:print-date>2016-03-25T06:36:00</meta:print-date>
    <meta:creation-date>2023-12-07T08:21:00</meta:creation-date>
    <dc:date>2023-12-07T09:43:00</dc:date>
    <meta:editing-duration>PT12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76" meta:word-count="840" meta:character-count="1102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