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lr-tb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2.069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2.753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1.665cm" fo:keep-together="auto"/>
    </style:style>
    <style:style style:name="表格1.4" style:family="table-row">
      <style:table-row-properties style:min-row-height="1.489cm" fo:keep-together="auto"/>
    </style:style>
    <style:style style:name="表格1.5" style:family="table-row">
      <style:table-row-properties style:min-row-height="2.044cm" fo:keep-together="auto"/>
    </style:style>
    <style:style style:name="表格1.6" style:family="table-row">
      <style:table-row-properties style:min-row-height="1.85cm" fo:keep-together="auto"/>
    </style:style>
    <style:style style:name="表格1.7" style:family="table-row">
      <style:table-row-properties style:min-row-height="2.676cm" fo:keep-together="auto"/>
    </style:style>
    <style:style style:name="表格1.8" style:family="table-row">
      <style:table-row-properties style:min-row-height="3.593cm" fo:keep-together="auto"/>
    </style:style>
    <style:style style:name="表格1.9" style:family="table-row">
      <style:table-row-properties style:min-row-height="2.663cm" fo:keep-together="auto"/>
    </style:style>
    <style:style style:name="表格1.10" style:family="table-row">
      <style:table-row-properties style:min-row-height="1.98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margin-left="0.021cm" fo:margin-right="0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indent="0.212cm" style:auto-text-indent="false"/>
    </style:style>
    <style:style style:name="P13" style:family="paragraph" style:parent-style-name="Standard">
      <style:paragraph-properties fo:margin-left="-0.75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7pt" style:font-name-asian="標楷體1" style:font-size-asian="7pt" style:font-size-complex="9.5pt"/>
    </style:style>
    <style:style style:name="T12" style:family="text">
      <style:text-properties style:font-name="標楷體" fo:font-size="11.5pt" style:font-name-asian="標楷體1" style:font-size-asian="11.5pt" style:font-size-complex="11.5pt"/>
    </style:style>
    <style:style style:name="T13" style:family="text">
      <style:text-properties style:font-name="標楷體" fo:font-size="9.5pt" style:font-name-asian="標楷體1" style:font-size-asian="9.5pt" style:font-size-complex="9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text:anchor-type="char" svg:x="14.893cm" svg:y="-0.639cm" svg:width="2.529cm" svg:height="0.953cm" draw:z-index="0"><draw:text-box><text:p text:style-name="Frame_20_contents"><text:span text:style-name="T1">113.1.15版</text:span></text:p></draw:text-box></draw:frame><text:span text:style-name="T3">國立臺灣大學113年校聘人員升遷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5">申請單位(</text:span><text:span text:style-name="T7">一級)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推薦序號</text:span></text:p>
          </table:table-cell>
          <table:covered-table-cell/>
          <table:table-cell table:style-name="表格1.A1" table:number-columns-spanned="2" office:value-type="string">
            <text:p text:style-name="P4"/>
            <text:p text:style-name="P4"/>
            <text:p text:style-name="P9"><text:span text:style-name="T4">※推薦2人以上請排序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5">服務</text:span></text:p>
            <text:p text:style-name="P2"><text:span text:style-name="T5">單位</text:span></text:p>
            <text:p text:style-name="P2"><text:span text:style-name="T5">(</text:span><text:span text:style-name="T7">二級)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5">職員</text:span></text:p>
            <text:p text:style-name="P2"><text:span text:style-name="T5">編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<text:span text:style-name="T6">現職職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5">任現職稱年資</text:span></text:p>
            <text:p text:style-name="P3"><text:span text:style-name="T11">(請扣除留職停薪年資)</text:span></text:p>
          </table:table-cell>
          <table:table-cell table:style-name="表格1.A1" table:number-columns-spanned="6" office:value-type="string">
            <text:p text:style-name="P2"><text:span text:style-name="T10">共計 <text:s text:c="4"/>年 <text:s text:c="4"/>個月</text:span><text:span text:style-name="T12"> <text:s text:c="3"/>日</text:span></text:p>
            <text:p text:style-name="P2"><text:span text:style-name="T12"><text:s/>( <text:s text:c="3"/>年 <text:s text:c="3"/>月 <text:s text:c="3"/>日-113年3月31</text:span><text:bookmark text:name="_GoBack"/><text:span text:style-name="T12"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擬升遷職務</text:span></text:p>
          </table:table-cell>
          <table:table-cell table:style-name="表格1.A1" table:number-columns-spanned="8" office:value-type="string">
            <text:p text:style-name="P12"><text:span text:style-name="T10">□行政組員 <text:s text:c="2"/>□行政專員 <text:s text:c="2"/>□資深專員 <text:s text:c="2"/>□經理 <text:s text:c="2"/>□</text:span><text:span text:style-name="T8">資深經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5">最高學歷</text:span></text:p>
          </table:table-cell>
          <table:table-cell table:style-name="表格1.A1" table:number-columns-spanned="4" office:value-type="string">
            <text:p text:style-name="P8"><text:span text:style-name="T10"><text:s text:c="13"/>大學 <text:s text:c="13"/>系</text:span></text:p>
            <text:p text:style-name="P8"><text:span text:style-name="T10">(□學士/□碩士學位， <text:s text:c="2"/>年 <text:s text:c="2"/>月畢業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7">最近3年</text:span></text:p>
            <text:p text:style-name="P10"><text:span text:style-name="T7">年終考核等第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8">112年：</text:span><text:span text:style-name="T9"> <text:s/></text:span><text:span text:style-name="T8">等111年：</text:span><text:span text:style-name="T9"> <text:s/></text:span><text:span text:style-name="T8">等110年：</text:span><text:span text:style-name="T9"> <text:s/></text:span><text:span text:style-name="T8">等 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5">取得與業務</text:span></text:p>
            <text:p text:style-name="P3"><text:span text:style-name="T5">相關之專業證照</text:span><text:span text:style-name="T13">(請檢附證照影本，</text:span></text:p>
            <text:p text:style-name="P3"><text:span text:style-name="T13">未檢附者不予採認)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2"><text:span text:style-name="T5">外語能力檢定考試證照</text:span></text:p>
            <text:p text:style-name="P3"><text:span text:style-name="T13">(請檢附證照影本，</text:span></text:p>
            <text:p text:style-name="P2"><text:span text:style-name="T13">未檢附者不予採認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5">主辦業務</text:span></text:p>
            <text:p text:style-name="P2"><text:span text:style-name="T13">(限500字以內)</text:span></text:p>
          </table:table-cell>
          <table:table-cell table:style-name="表格1.A1" table:number-columns-spanned="8" office:value-type="string">
            <text:p text:style-name="Standard"><text:span text:style-name="T10">1.</text:span></text:p>
            <text:p text:style-name="Standard"><text:span text:style-name="T10">2.</text:span></text:p>
            <text:p text:style-name="Standard"><text:span text:style-name="T10">3.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工作績效或</text:span></text:p>
            <text:p text:style-name="P2"><text:span text:style-name="T5">特殊具體事蹟</text:span></text:p>
            <text:p text:style-name="P2"><text:span text:style-name="T13">(限500字以內)</text:span></text:p>
          </table:table-cell>
          <table:table-cell table:style-name="表格1.A1" table:number-columns-spanned="8" office:value-type="string">
            <text:p text:style-name="Standard"><text:span text:style-name="T10">1.</text:span></text:p>
            <text:p text:style-name="Standard"><text:span text:style-name="T10">2.</text:span></text:p>
            <text:p text:style-name="Standard"><text:span text:style-name="T10">3.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5">單位推薦理由</text:span></text:p>
            <text:p text:style-name="P2"><text:span text:style-name="T13">(限500字以內)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5">二級單位</text:span></text:p>
            <text:p text:style-name="P2"><text:span text:style-name="T5">主管簽章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5">一級單位主管簽章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3"><text:span text:style-name="T2">※各職務升遷所須知能條件請詳參</text:span><text:a xlink:type="simple" xlink:href="http://www.personnel.ntu.edu.tw/table4/labor8.pdf" text:style-name="Internet_20_link" text:visited-style-name="Visited_20_Internet_20_Link"><text:span text:style-name="Internet_20_link"><text:span text:style-name="T2">校聘人員職務序列表</text:span></text:span></text:a><text:span text:style-name="T2">（人事室首頁-人事法規-待遇【校聘人員】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1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約用工作人員升遷推薦表             980119</dc:title>
    <meta:initial-creator>user</meta:initial-creator>
    <meta:editing-cycles>3</meta:editing-cycles>
    <meta:print-date>2011-01-25T09:30:00</meta:print-date>
    <meta:creation-date>2024-01-15T06:54:00</meta:creation-date>
    <dc:date>2024-01-15T14:55:51.332000000</dc:date>
    <meta:editing-duration>PT1M30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47" meta:word-count="331" meta:character-count="443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