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48cm" fo:margin-left="-0.25cm" fo:margin-top="0cm" fo:margin-bottom="0cm" table:align="left" style:writing-mode="lr-tb"/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3.8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5cm" fo:keep-together="auto"/>
    </style:style>
    <style:style style:name="表格1.3" style:family="table-row">
      <style:table-row-properties style:min-row-height="3.381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79cm" fo:keep-together="auto"/>
    </style:style>
    <style:style style:name="表格1.5" style:family="table-row">
      <style:table-row-properties style:min-row-height="1.522cm" fo:keep-together="auto"/>
    </style:style>
    <style:style style:name="表格1.6" style:family="table-row">
      <style:table-row-properties style:min-row-height="1.875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7" style:family="table-row">
      <style:table-row-properties style:min-row-height="1.23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2" style:family="table">
      <style:table-properties style:width="25.943cm" style:rel-width="92%" fo:margin-top="0cm" fo:margin-bottom="0cm" table:align="center" style:writing-mode="lr-tb"/>
    </style:style>
    <style:style style:name="表格2.A" style:family="table-column">
      <style:table-column-properties style:column-width="0.536cm" style:rel-column-width="1356*"/>
    </style:style>
    <style:style style:name="表格2.B" style:family="table-column">
      <style:table-column-properties style:column-width="1.483cm" style:rel-column-width="3749*"/>
    </style:style>
    <style:style style:name="表格2.C" style:family="table-column">
      <style:table-column-properties style:column-width="1.979cm" style:rel-column-width="5000*"/>
    </style:style>
    <style:style style:name="表格2.D" style:family="table-column">
      <style:table-column-properties style:column-width="0.737cm" style:rel-column-width="1861*"/>
    </style:style>
    <style:style style:name="表格2.E" style:family="table-column">
      <style:table-column-properties style:column-width="1.478cm" style:rel-column-width="3736*"/>
    </style:style>
    <style:style style:name="表格2.G" style:family="table-column">
      <style:table-column-properties style:column-width="0.981cm" style:rel-column-width="2477*"/>
    </style:style>
    <style:style style:name="表格2.H" style:family="table-column">
      <style:table-column-properties style:column-width="2.106cm" style:rel-column-width="5322*"/>
    </style:style>
    <style:style style:name="表格2.I" style:family="table-column">
      <style:table-column-properties style:column-width="1.727cm" style:rel-column-width="4364*"/>
    </style:style>
    <style:style style:name="表格2.J" style:family="table-column">
      <style:table-column-properties style:column-width="2.087cm" style:rel-column-width="5269*"/>
    </style:style>
    <style:style style:name="表格2.K" style:family="table-column">
      <style:table-column-properties style:column-width="0.991cm" style:rel-column-width="2504*"/>
    </style:style>
    <style:style style:name="表格2.L" style:family="table-column">
      <style:table-column-properties style:column-width="0.751cm" style:rel-column-width="1900*"/>
    </style:style>
    <style:style style:name="表格2.M" style:family="table-column">
      <style:table-column-properties style:column-width="0.788cm" style:rel-column-width="1992*"/>
    </style:style>
    <style:style style:name="表格2.N" style:family="table-column">
      <style:table-column-properties style:column-width="0.944cm" style:rel-column-width="2386*"/>
    </style:style>
    <style:style style:name="表格2.O" style:family="table-column">
      <style:table-column-properties style:column-width="3.45cm" style:rel-column-width="8716*"/>
    </style:style>
    <style:style style:name="表格2.P" style:family="table-column">
      <style:table-column-properties style:column-width="2.21cm" style:rel-column-width="5584*"/>
    </style:style>
    <style:style style:name="表格2.Q" style:family="table-column">
      <style:table-column-properties style:column-width="2.953cm" style:rel-column-width="7458*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I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J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K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O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P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Q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3" style:family="table-row">
      <style:table-row-properties style:min-row-height="1.757cm" fo:keep-together="auto"/>
    </style:style>
    <style:style style:name="表格2.K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1.693cm" fo:keep-together="auto"/>
    </style:style>
    <style:style style:name="表格2.5" style:family="table-row">
      <style:table-row-properties style:row-height="1.693cm" fo:keep-together="auto"/>
    </style:style>
    <style:style style:name="表格2.7" style:family="table-row">
      <style:table-row-properties style:min-row-height="1.081cm" fo:keep-together="auto"/>
    </style:style>
    <style:style style:name="表格2.Q7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Arial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1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細明體" fo:font-size="10pt" fo:font-style="italic" style:letter-kerning="false" style:font-name-asian="細明體1" style:font-size-asian="10pt" style:font-style-asian="italic" style:font-name-complex="新細明體" style:font-size-complex="10pt" style:font-style-complex="italic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margin-left="1.111cm" fo:margin-right="0cm" fo:line-height="0.776cm" fo:text-align="center" style:justify-single-word="false" fo:text-indent="-1.111cm" style:auto-text-indent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1.729cm" fo:margin-right="0cm" fo:line-height="0.776cm" fo:text-align="center" style:justify-single-word="false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482cm" fo:margin-right="0cm" fo:line-height="0.776cm" fo:text-align="center" style:justify-single-word="false" fo:text-indent="-1.482cm" style:auto-text-indent="false"/>
    </style:style>
    <style:style style:name="P22" style:family="paragraph" style:parent-style-name="Standard">
      <style:paragraph-properties fo:margin-left="0.847cm" fo:margin-right="0cm" fo:line-height="0.635cm" fo:text-indent="0.194cm" style:auto-text-indent="false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text-indent="0.582cm" style:auto-text-indent="false"/>
    </style:style>
    <style:style style:name="P24" style:family="paragraph" style:parent-style-name="Standard">
      <style:paragraph-properties fo:margin-left="0.919cm" fo:margin-right="0cm" fo:text-indent="-0.919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cm" fo:margin-right="0cm" fo:text-indent="0.48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</style:style>
    <style:style style:name="P29" style:family="paragraph" style:parent-style-name="Standard">
      <style:paragraph-properties fo:margin-left="0.847cm" fo:margin-right="1.194cm" fo:text-indent="0.212cm" style:auto-text-indent="false"/>
    </style:style>
    <style:style style:name="P30" style:family="paragraph" style:parent-style-name="Standard">
      <style:paragraph-properties fo:margin-left="0cm" fo:margin-right="1.194cm" fo:text-indent="1.058cm" style:auto-text-indent="false"/>
    </style:style>
    <style:style style:name="P31" style:family="paragraph" style:parent-style-name="Standard" style:master-page-name="Converted1">
      <style:paragraph-properties fo:text-align="center" style:justify-single-word="false" fo:orphans="2" fo:widows="2" style:page-number="1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fo:font-size="10pt" style:font-name-asian="標楷體1" style:font-size-asian="10pt" style:font-size-complex="8pt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8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" style:font-weight-complex="bold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 style:font-name-complex="Arial" style:font-size-complex="11pt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name-complex="Arial" style:font-size-complex="13pt" style:font-weight-complex="bold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style:letter-kerning="false" style:font-name-asian="標楷體1" style:font-name-complex="標楷體1"/>
    </style:style>
    <style:style style:name="T22" style:family="text">
      <style:text-properties style:font-name="標楷體" fo:font-size="8pt" style:letter-kerning="false" style:font-name-asian="標楷體1" style:font-size-asian="8pt" style:font-name-complex="新細明體" style:font-size-complex="8pt"/>
    </style:style>
    <style:style style:name="T2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color="#0000ff" style:font-name="標楷體" fo:font-size="13pt" fo:font-weight="bold" style:font-name-asian="標楷體1" style:font-size-asian="13pt" style:font-weight-asian="bold" style:font-size-complex="13pt"/>
    </style:style>
    <style:style style:name="T27" style:family="text">
      <style:text-properties style:font-name="細明體" fo:font-size="10pt" fo:font-style="italic" style:letter-kerning="false" style:font-name-asian="細明體1" style:font-size-asian="10pt" style:font-style-asian="italic" style:font-name-complex="新細明體" style:font-size-complex="10pt" style:font-style-complex="italic"/>
    </style:style>
    <style:style style:name="T28" style:family="text">
      <style:text-properties fo:font-size="10pt" fo:font-style="italic" style:letter-kerning="false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text:anchor-type="char" svg:x="15.879cm" svg:y="-0.624cm" svg:width="2.447cm" svg:height="0.953cm" draw:z-index="0"><draw:text-box><text:p text:style-name="Frame_20_contents"><text:span text:style-name="T1">113.1.15版</text:span></text:p></draw:text-box></draw:frame><text:span text:style-name="T6">國立臺灣大學校聘人員終止契約預告書</text:span></text:p>
      <text:p text:style-name="P1"><text:span text:style-name="T2">（適用依本校校聘人員工作規則第7條終止契約者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9">服 務 單 位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4"><text:span text:style-name="T9">姓名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9">職稱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4"><text:span text:style-name="T9">到校日期</text:span></text:p>
          </table:table-cell>
          <table:table-cell table:style-name="表格1.A1" table:number-columns-spanned="3" office:value-type="string">
            <text:p text:style-name="P21"><text:span text:style-name="T9">年 <text:s text:c="5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11">終止契約</text:span></text:p>
            <text:p text:style-name="P4"><text:span text:style-name="T11">之原因</text:span></text:p>
            <text:p text:style-name="P10"><text:span text:style-name="T11">（本欄請單位主管勾填）</text:span></text:p>
          </table:table-cell>
          <table:table-cell table:style-name="表格1.B3" table:number-columns-spanned="7" office:value-type="string">
            <text:p text:style-name="P11"><text:span text:style-name="T11">＊依本校校聘人員工作規則第7條（勞基法第11條）</text:span></text:p>
            <text:p text:style-name="P11"><text:span text:style-name="T11">□ 具下列情事之一，有減少員工之必要，又無適當工作可供安置時。</text:span></text:p>
            <text:p text:style-name="P22"><text:span text:style-name="T11">□ 業務緊縮 <text:s text:c="3"/>□ 業務性質變更</text:span></text:p>
            <text:p text:style-name="P11"><text:span text:style-name="T11">□ 不可抗力暫停工作在1個月以上時。</text:span></text:p>
            <text:p text:style-name="P11"><text:span text:style-name="T11">□ 校聘人員對於所擔任之工作確不能勝任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1">單位預告</text:span></text:p>
            <text:p text:style-name="P10"><text:span text:style-name="T11">當事人日期</text:span></text:p>
          </table:table-cell>
          <table:table-cell table:style-name="表格1.A1" table:number-columns-spanned="2" office:value-type="string">
            <text:p text:style-name="P23"><text:span text:style-name="T11"><text:s text:c="5"/>年 <text:s text:c="5"/>月 <text:s text:c="5"/>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2">單位擬終止契約日（聘期迄日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11"><text:s text:c="5"/>年 <text:s text:c="5"/>月 <text:s text:c="5"/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1">單位主管核章</text:span></text:p>
          </table:table-cell>
          <table:table-cell table:style-name="表格1.A1" office:value-type="string">
            <text:p text:style-name="P6"/>
            <text:p text:style-name="P6"/>
            <text:p text:style-name="P14"><text:span text:style-name="T12">年 <text:s text:c="2"/>月 <text:s text:c="2"/>日</text:span></text:p>
          </table:table-cell>
          <table:table-cell table:style-name="表格1.A1" office:value-type="string">
            <text:p text:style-name="P12"><text:span text:style-name="T11">一級主管核章</text:span></text:p>
          </table:table-cell>
          <table:table-cell table:style-name="表格1.A1" table:number-columns-spanned="3" office:value-type="string">
            <text:p text:style-name="P6"/>
            <text:p text:style-name="P6"/>
            <text:p text:style-name="P14"><text:span text:style-name="T12">年 <text:s text:c="2"/>月 <text:s text:c="2"/>日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12">當事人簽 <text:s/>名</text:span></text:p>
          </table:table-cell>
          <table:table-cell table:style-name="表格1.A1" office:value-type="string">
            <text:p text:style-name="P6"/>
            <text:p text:style-name="P6"/>
            <text:p text:style-name="P14"><text:span text:style-name="T12">年 <text:s text:c="2"/>月 <text:s text:c="2"/>日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11">人 <text:s/>事 <text:s/>室</text:span></text:p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2"><text:span text:style-name="T11">秘 <text:s text:c="2"/>書 <text:s text:c="2"/>室</text:span></text:p>
          </table:table-cell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office:value-type="string">
            <text:p text:style-name="P12"><text:span text:style-name="T11">主任</text:span></text:p>
            <text:p text:style-name="P12"><text:span text:style-name="T11">秘書</text:span></text:p>
          </table:table-cell>
          <table:table-cell table:style-name="表格1.A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5"><text:span text:style-name="T13">主任秘書核定後</text:span></text:p>
            <text:p text:style-name="P5"><text:span text:style-name="T13">由人事室填寫</text:span></text:p>
          </table:table-cell>
          <table:table-cell table:style-name="表格1.B7" table:number-columns-spanned="7" office:value-type="string">
            <text:p text:style-name="P3"><text:span text:style-name="T11">_____員契約終止日（聘期迄日）：________年________月________日。</text:span></text:p>
            <text:p text:style-name="P15"><text:span text:style-name="T3">備註：</text:span><text:span text:style-name="T4">本終止契約預告書經核定後，另影送一級單位主管及當事人知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說明：</text:span><text:span text:style-name="T26">本預告書陳奉主任秘書核定後，請移送人事室辦理後續事宜。</text:span></text:p>
      <text:p text:style-name="P24"><text:span text:style-name="T16">一、</text:span><text:span text:style-name="T18">單位應召開</text:span><text:span text:style-name="T19">終止契約相關會議，必要時得通知當事人列席，並給予陳述意見機會（請留存會議錄音檔）。</text:span></text:p>
      <text:p text:style-name="P24"><text:span text:style-name="T17">二、請檢附</text:span><text:span text:style-name="T19">1.終止契約相關會議紀錄（含出席委員名單、會議簽到表及同意票數）、2.資遣員工通報名冊</text:span><text:span text:style-name="T17">各1份。</text:span></text:p>
      <text:p text:style-name="P25"><text:span text:style-name="T10">三、</text:span><text:span text:style-name="T9">依本校校聘人員工作規則第8條規定，本校</text:span><text:span text:style-name="T10">終止契約時，預告期間如下：</text:span></text:p>
      <text:p text:style-name="P26"><text:span text:style-name="T10"><text:s text:c="2"/>（一）繼續工作3個月以上未滿1年者，於10日前預告之。</text:span></text:p>
      <text:p text:style-name="P26"><text:span text:style-name="T10"><text:s text:c="2"/>（二）繼續工作1年以上3年未滿者，於20日前預告之。</text:span></text:p>
      <text:p text:style-name="P26"><text:span text:style-name="T10"><text:s text:c="2"/>（三）繼續工作3年以上者，於30日前預告之。</text:span></text:p>
      <text:p text:style-name="P26"><text:span text:style-name="T10"><text:s text:c="2"/>未依上開規定期間預告而提前終止契約者，應給付預告期間之酬金。</text:span></text:p>
      <text:p text:style-name="P25"><text:span text:style-name="T9">四、另依本校校聘人員工作規則第11條第2項規定，校聘人員之聘期迄日不得為本校非上班日；惟聘期迄日如為當月、當學期或當年度最末日時，不在此限。</text:span></text:p>
      <text:p text:style-name="P25"><text:span text:style-name="T9">五、依本校校聘人員工作規則第7、9條規定終止契約時，本校應依勞工退休金條例第12條規定發給校聘人員資遣費。</text:span></text:p>
      <text:p text:style-name="P25"><text:span text:style-name="T15">六、</text:span><text:span text:style-name="T14">依就業服務法第33及68條規定，本校應於被資遣人員離職之10日前通報臺北市政府勞動局及公立就業服務機構，以協助再就業，違者將處新臺幣3萬元以上15萬元以下罰鍰。</text:span></text:p>
      <text:p text:style-name="P25"><text:span text:style-name="T10">七、</text:span><text:span text:style-name="T20">新進校聘人員試用期滿考核不合格者</text:span><text:span text:style-name="T9">，依本校校聘人員工作規則第5條規定</text:span><text:span text:style-name="T21">終止契約</text:span><text:span text:style-name="T9">，</text:span><text:span text:style-name="T20">請單位填具本校</text:span><text:a xlink:type="simple" xlink:href="http://www.personnel.ntu.edu.tw/001/Upload/2/relfile/10279/5549/fd3d951a-07a7-4279-9f8e-c8f49dcd5313.docx" text:style-name="Internet_20_link" text:visited-style-name="Visited_20_Internet_20_Link"><text:span text:style-name="Internet_20_link"><text:span text:style-name="T9">校聘人員試用考核表</text:span></text:span></text:a><text:span text:style-name="T20">。</text:span></text:p>
      <text:p text:style-name="P31"><text:span text:style-name="T7">國立臺灣大學資遣員工通報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2"><text:span text:style-name="T5">編號</text:span></text:p>
          </table:table-cell>
          <table:table-cell table:style-name="表格2.A1" table:number-rows-spanned="2" office:value-type="string">
            <text:p text:style-name="P2"><text:span text:style-name="T5">姓　名</text:span></text:p>
          </table:table-cell>
          <table:table-cell table:style-name="表格2.A1" table:number-rows-spanned="2" office:value-type="string">
            <text:p text:style-name="P2"><text:span text:style-name="T5">身分證</text:span></text:p>
            <text:p text:style-name="P2"><text:span text:style-name="T5">統一編號</text:span></text:p>
          </table:table-cell>
          <table:table-cell table:style-name="表格2.A1" table:number-rows-spanned="2" office:value-type="string">
            <text:p text:style-name="P2"><text:span text:style-name="T5">性別</text:span></text:p>
          </table:table-cell>
          <table:table-cell table:style-name="表格2.A1" table:number-rows-spanned="2" office:value-type="string">
            <text:p text:style-name="P2"><text:span text:style-name="T5">出生</text:span></text:p>
            <text:p text:style-name="P2"><text:span text:style-name="T5">年月日</text:span></text:p>
            <text:p text:style-name="P2"><text:span text:style-name="T22">(數字6碼)</text:span></text:p>
          </table:table-cell>
          <table:table-cell table:style-name="表格2.F1" table:number-rows-spanned="2" office:value-type="string">
            <text:p text:style-name="P2"><text:span text:style-name="T5">學歷</text:span></text:p>
          </table:table-cell>
          <table:table-cell table:style-name="表格2.A1" table:number-rows-spanned="2" office:value-type="string">
            <text:p text:style-name="P2"><text:span text:style-name="T5">學歷情況</text:span></text:p>
          </table:table-cell>
          <table:table-cell table:style-name="表格2.A1" table:number-rows-spanned="2" office:value-type="string">
            <text:p text:style-name="P2"><text:span text:style-name="T5">專長</text:span></text:p>
          </table:table-cell>
          <table:table-cell table:style-name="表格2.I1" table:number-rows-spanned="2" office:value-type="string">
            <text:p text:style-name="P2"><text:span text:style-name="T5">身心</text:span></text:p>
            <text:p text:style-name="P2"><text:span text:style-name="T5">障礙別</text:span></text:p>
          </table:table-cell>
          <table:table-cell table:style-name="表格2.A1" table:number-rows-spanned="2" office:value-type="string">
            <text:p text:style-name="P2"><text:span text:style-name="T5">擔任工作</text:span></text:p>
          </table:table-cell>
          <table:table-cell table:style-name="表格2.A1" table:number-columns-spanned="2" office:value-type="string">
            <text:p text:style-name="P2"><text:span text:style-name="T5">是否需</text:span></text:p>
            <text:p text:style-name="P2"><text:span text:style-name="T5">輔導就業</text:span></text:p>
          </table:table-cell>
          <table:covered-table-cell/>
          <table:table-cell table:style-name="表格2.A1" table:number-columns-spanned="2" office:value-type="string">
            <text:p text:style-name="P2"><text:span text:style-name="T5">是否需</text:span></text:p>
            <text:p text:style-name="P2"><text:span text:style-name="T5">職業訓練</text:span></text:p>
          </table:table-cell>
          <table:covered-table-cell/>
          <table:table-cell table:style-name="表格2.I1" table:number-rows-spanned="2" office:value-type="string">
            <text:p text:style-name="P2"><text:span text:style-name="T5">永久通訊地址</text:span></text:p>
          </table:table-cell>
          <table:table-cell table:style-name="表格2.I1" table:number-rows-spanned="2" office:value-type="string">
            <text:p text:style-name="P2"><text:span text:style-name="T5">聯絡電話02-XXXXXXXX</text:span></text:p>
            <text:p text:style-name="P2"><text:span text:style-name="T5">09XX-XXX-XXX</text:span></text:p>
          </table:table-cell>
          <table:table-cell table:style-name="表格2.I1" table:number-rows-spanned="2" office:value-type="string">
            <text:p text:style-name="P2"><text:span text:style-name="T5">當事人簽名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2"><text:span text:style-name="T5">是</text:span></text:p>
          </table:table-cell>
          <table:table-cell table:style-name="表格2.K2" office:value-type="string">
            <text:p text:style-name="P2"><text:span text:style-name="T5">否</text:span></text:p>
          </table:table-cell>
          <table:table-cell table:style-name="表格2.K2" office:value-type="string">
            <text:p text:style-name="P2"><text:span text:style-name="T5">是</text:span></text:p>
          </table:table-cell>
          <table:table-cell table:style-name="表格2.K2" office:value-type="string">
            <text:p text:style-name="P2"><text:span text:style-name="T5">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O2" office:value-type="string">
            <text:p text:style-name="P2"><text:span text:style-name="T27">範例</text:span></text:p>
          </table:table-cell>
          <table:table-cell table:style-name="表格2.K2" office:value-type="string">
            <text:p text:style-name="P2"><text:span text:style-name="T27">張小明</text:span></text:p>
          </table:table-cell>
          <table:table-cell table:style-name="表格2.K2" office:value-type="string">
            <text:p text:style-name="P2"><text:span text:style-name="T28">A123456789</text:span></text:p>
          </table:table-cell>
          <table:table-cell table:style-name="表格2.K2" office:value-type="string">
            <text:p text:style-name="P2"><text:span text:style-name="T27">男</text:span></text:p>
          </table:table-cell>
          <table:table-cell table:style-name="表格2.K2" office:value-type="string">
            <text:p text:style-name="P2"><text:span text:style-name="T28">700905</text:span></text:p>
          </table:table-cell>
          <table:table-cell table:style-name="表格2.K2" office:value-type="string">
            <text:p text:style-name="P2"><text:span text:style-name="T27">大學</text:span></text:p>
          </table:table-cell>
          <table:table-cell table:style-name="表格2.K2" office:value-type="string">
            <text:p text:style-name="P2"><text:span text:style-name="T27">畢業</text:span></text:p>
          </table:table-cell>
          <table:table-cell table:style-name="表格2.K2" office:value-type="string">
            <text:p text:style-name="P2"><text:span text:style-name="T27">打字</text:span></text:p>
          </table:table-cell>
          <table:table-cell table:style-name="表格2.K2" office:value-type="string">
            <text:p text:style-name="P2"><text:span text:style-name="T27">無</text:span></text:p>
          </table:table-cell>
          <table:table-cell table:style-name="表格2.K2" office:value-type="string">
            <text:p text:style-name="P2"><text:span text:style-name="T27">打字員</text:span></text:p>
          </table:table-cell>
          <table:table-cell table:style-name="表格2.K3" table:number-columns-spanned="2" office:value-type="string">
            <text:p text:style-name="P2"><text:span text:style-name="T27">是</text:span></text:p>
          </table:table-cell>
          <table:covered-table-cell/>
          <table:table-cell table:style-name="表格2.K3" table:number-columns-spanned="2" office:value-type="string">
            <text:p text:style-name="P2"><text:span text:style-name="T27">是</text:span></text:p>
          </table:table-cell>
          <table:covered-table-cell/>
          <table:table-cell table:style-name="表格2.K2" office:value-type="string">
            <text:p text:style-name="P16"><text:span text:style-name="T27">臺北市信義區市府路1號5樓</text:span></text:p>
          </table:table-cell>
          <table:table-cell table:style-name="表格2.K2" office:value-type="string">
            <text:p text:style-name="P2"><text:span text:style-name="T28">02-23456789</text:span></text:p>
            <text:p text:style-name="P2"><text:span text:style-name="T28">0912-345-678</text:span></text:p>
          </table:table-cell>
          <table:table-cell table:style-name="表格2.K2" office:value-type="string">
            <text:p text:style-name="P17"/>
          </table:table-cell>
        </table:table-row>
        <table:table-row table:style-name="表格2.4">
          <table:table-cell table:style-name="表格2.O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</table:table-row>
        <table:table-row table:style-name="表格2.5">
          <table:table-cell table:style-name="表格2.O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</table:table-row>
        <table:table-row table:style-name="表格2.5">
          <table:table-cell table:style-name="表格2.O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3" table:number-columns-spanned="2" office:value-type="string">
            <text:p text:style-name="P18"/>
          </table:table-cell>
          <table:covered-table-cell/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K2" office:value-type="string">
            <text:p text:style-name="P18"/>
          </table:table-cell>
        </table:table-row>
        <table:table-row table:style-name="表格2.7">
          <table:table-cell table:style-name="表格2.A1" table:number-columns-spanned="2" office:value-type="string">
            <text:p text:style-name="P13"><text:span text:style-name="T23">備註</text:span></text:p>
          </table:table-cell>
          <table:covered-table-cell/>
          <table:table-cell table:style-name="表格2.K3" table:number-columns-spanned="14" office:value-type="string">
            <text:p text:style-name="P28"><text:span text:style-name="T24">單位承辦人：</text:span><text:span text:style-name="T25"> <text:s text:c="15"/></text:span><text:span text:style-name="T24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7" office:value-type="string">
            <text:p text:style-name="P16"/>
          </table:table-cell>
        </table:table-row>
      </table:table>
      <text:p text:style-name="P29"><text:span text:style-name="T9">※ 填表說明：</text:span><text:span text:style-name="T14">（摘錄自臺北市就業服務處「資遣員工通報名冊」108.2.14修訂版）</text:span></text:p>
      <text:p text:style-name="P30"><text:span text:style-name="T9">一、若被資遣員工係獲准居留之外籍配偶，請於身分證統一編號欄位填居留證號。</text:span></text:p>
      <text:p text:style-name="P30"><text:span text:style-name="T9">二、學歷(依下列各項擇一填寫)：1.國小；2.國中；3.高中；4.高職；5.專科；6.大學；7.碩士；8.博士。</text:span></text:p>
      <text:p text:style-name="P30"><text:span text:style-name="T9">三、學歷情況(依下列各項擇一填寫)：1.畢業；2.肄業；3.在學；4.未就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0.75cm" fo:margin-right="0.7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終止契約預告書</dc:title>
    <meta:initial-creator>Customer</meta:initial-creator>
    <dc:creator>user</dc:creator>
    <meta:editing-cycles>3</meta:editing-cycles>
    <meta:print-date>2022-02-14T07:02:00</meta:print-date>
    <meta:creation-date>2024-01-12T03:27:00</meta:creation-date>
    <dc:date>2024-01-15T07:10:00</dc:date>
    <meta:editing-duration>PT2M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95" meta:word-count="1116" meta:character-count="1362" meta:non-whitespace-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