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27cm" fo:margin-top="0cm" fo:margin-bottom="0cm" table:align="center" style:writing-mode="lr-tb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1.579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3.053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0.919cm"/>
    </style:style>
    <style:style style:name="表格1.M" style:family="table-column">
      <style:table-column-properties style:column-width="3.641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1.0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605cm" fo:keep-together="auto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2.503cm" fo:keep-together="auto"/>
    </style:style>
    <style:style style:name="表格1.7" style:family="table-row">
      <style:table-row-properties style:min-row-height="2.297cm" fo:keep-together="auto"/>
    </style:style>
    <style:style style:name="表格1.8" style:family="table-row">
      <style:table-row-properties style:min-row-height="1.887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9" style:family="table-row">
      <style:table-row-properties style:min-row-height="1.789cm" fo:keep-together="auto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10" style:family="table-row">
      <style:table-row-properties style:min-row-height="1.626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0">
      <style:paragraph-properties fo:line-height="150%" fo:text-align="justify" style:justify-single-word="false"/>
    </style:style>
    <style:style style:name="P2" style:family="paragraph" style:parent-style-name="List_20_Paragraph" style:list-style-name="WWNum12">
      <style:paragraph-properties fo:line-height="150%" fo:text-align="justify" style:justify-single-word="false"/>
      <style:text-properties style:font-name="標楷體" officeooo:paragraph-rsid="001264fa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43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1" style:font-name-asian="標楷體2"/>
    </style:style>
    <style:style style:name="P7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1" style:font-name-asian="標楷體2"/>
    </style:style>
    <style:style style:name="P10" style:family="paragraph" style:parent-style-name="Standard">
      <style:text-properties style:font-name="標楷體1" fo:font-size="10pt" style:font-name-asian="標楷體2" style:font-size-asian="10pt"/>
    </style:style>
    <style:style style:name="P11" style:family="paragraph" style:parent-style-name="Standard">
      <style:paragraph-properties style:snap-to-layout-grid="false"/>
      <style:text-properties style:font-name="標楷體1" fo:font-size="10pt" style:font-name-asian="標楷體2" style:font-size-asian="10pt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264fa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4.076cm" fo:margin-right="0cm" fo:text-align="center" style:justify-single-word="false" fo:text-indent="-4.076cm" style:auto-text-indent="false"/>
      <style:text-properties style:font-name="標楷體1" style:font-name-asian="標楷體2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0.388cm" style:auto-text-indent="false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end" style:justify-single-word="false" fo:text-indent="0.423cm" style:auto-text-indent="false"/>
      <style:text-properties officeooo:paragraph-rsid="001264fa"/>
    </style:style>
    <style:style style:name="P21" style:family="paragraph" style:parent-style-name="Standard">
      <style:paragraph-properties fo:margin-top="0.423cm" fo:margin-bottom="0cm" loext:contextual-spacing="false" fo:line-height="50%" fo:text-align="justify" style:justify-single-word="false"/>
    </style:style>
    <style:style style:name="P22" style:family="paragraph" style:parent-style-name="Standard">
      <style:paragraph-properties fo:margin-top="0.423cm" fo:margin-bottom="0cm" loext:contextual-spacing="false" fo:line-height="115%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635cm"/>
    </style:style>
    <style:style style:name="P25" style:family="paragraph" style:parent-style-name="Standard">
      <style:paragraph-properties fo:margin-left="0.051cm" fo:margin-right="-0.75cm" fo:line-height="115%" fo:text-align="end" style:justify-single-word="false" fo:text-indent="-1.55cm" style:auto-text-indent="false"/>
    </style:style>
    <style:style style:name="P26" style:family="paragraph" style:parent-style-name="Standard">
      <style:paragraph-properties fo:margin-left="0.048cm" fo:margin-right="0cm" fo:text-align="center" style:justify-single-word="false" fo:text-indent="-0.801cm" style:auto-text-indent="false"/>
    </style:style>
    <style:style style:name="P27" style:family="paragraph" style:parent-style-name="Standard">
      <style:paragraph-properties fo:margin-left="0.048cm" fo:margin-right="-0.75cm" fo:line-height="150%" fo:text-align="justify" style:justify-single-word="false" fo:text-indent="-0.801cm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1" fo:font-size="10pt" style:font-name-asian="標楷體2" style:font-size-asian="10pt"/>
    </style:style>
    <style:style style:name="T2" style:family="text">
      <style:text-properties style:font-name="標楷體1" fo:font-size="10pt" style:font-name-asian="標楷體2" style:font-size-asian="10pt" style:font-size-complex="8pt"/>
    </style:style>
    <style:style style:name="T3" style:family="text">
      <style:text-properties style:font-name="標楷體1" fo:font-size="10pt" style:font-name-asian="標楷體2" style:font-size-asian="10pt" style:font-size-complex="10pt"/>
    </style:style>
    <style:style style:name="T4" style:family="text">
      <style:text-properties style:font-name="標楷體1" fo:font-size="10pt" fo:font-weight="bold" fo:background-color="#d8d8d8" loext:char-shading-value="38" style:font-name-asian="標楷體2" style:font-size-asian="10pt" style:font-weight-asian="bold"/>
    </style:style>
    <style:style style:name="T5" style:family="text">
      <style:text-properties style:font-name="標楷體1" fo:font-size="16pt" fo:font-weight="bold" style:font-name-asian="標楷體2" style:font-size-asian="16pt" style:font-weight-asian="bold" style:font-size-complex="15pt"/>
    </style:style>
    <style:style style:name="T6" style:family="text">
      <style:text-properties style:font-name="標楷體1" fo:font-size="15pt" fo:font-weight="bold" style:font-name-asian="標楷體2" style:font-size-asian="15pt" style:font-weight-asian="bold" style:font-size-complex="15pt"/>
    </style:style>
    <style:style style:name="T7" style:family="text">
      <style:text-properties style:font-name="標楷體1" style:font-name-asian="標楷體2"/>
    </style:style>
    <style:style style:name="T8" style:family="text">
      <style:text-properties style:font-name="標楷體1" style:font-name-asian="標楷體2" style:font-size-complex="10.5pt"/>
    </style:style>
    <style:style style:name="T9" style:family="text">
      <style:text-properties style:font-name="標楷體1" fo:font-size="13pt" fo:font-weight="bold" style:font-name-asian="標楷體2" style:font-size-asian="13pt" style:font-weight-asian="bold" style:font-size-complex="13pt"/>
    </style:style>
    <style:style style:name="T10" style:family="text">
      <style:text-properties style:font-name="標楷體1" fo:font-size="13pt" style:font-name-asian="標楷體2" style:font-size-asian="13pt" style:font-size-complex="13pt"/>
    </style:style>
    <style:style style:name="T11" style:family="text">
      <style:text-properties style:font-name="標楷體1" fo:font-size="11pt" style:font-name-asian="標楷體2" style:font-size-asian="11pt" style:font-size-complex="11pt"/>
    </style:style>
    <style:style style:name="T12" style:family="text">
      <style:text-properties style:font-name="標楷體1" fo:font-size="11pt" fo:font-weight="bold" fo:background-color="#d8d8d8" loext:char-shading-value="38" style:font-name-asian="標楷體2" style:font-size-asian="11pt" style:font-weight-asian="bold"/>
    </style:style>
    <style:style style:name="T13" style:family="text">
      <style:text-properties style:font-name="標楷體1" fo:font-size="7pt" style:font-name-asian="標楷體2" style:font-size-asian="7pt" style:font-size-complex="11pt"/>
    </style:style>
    <style:style style:name="T14" style:family="text">
      <style:text-properties style:font-name="標楷體1" style:text-underline-style="solid" style:text-underline-width="auto" style:text-underline-color="font-color" style:font-name-asian="標楷體2" style:font-size-complex="10.5pt"/>
    </style:style>
    <style:style style:name="T15" style:family="text">
      <style:text-properties style:font-name="標楷體1" style:text-underline-style="solid" style:text-underline-width="auto" style:text-underline-color="font-color" fo:font-weight="bold" fo:background-color="#d8d8d8" loext:char-shading-value="38" style:font-name-asian="標楷體2" style:font-weight-asian="bold"/>
    </style:style>
    <style:style style:name="T16" style:family="text">
      <style:text-properties style:font-name="標楷體1" fo:font-weight="bold" style:font-name-asian="標楷體2" style:font-weight-asian="bold"/>
    </style:style>
    <style:style style:name="T17" style:family="text">
      <style:text-properties style:font-name="標楷體1" fo:font-weight="bold" fo:background-color="#d8d8d8" loext:char-shading-value="38" style:font-name-asian="標楷體2" style:font-weight-asian="bold"/>
    </style:style>
    <style:style style:name="T18" style:family="text">
      <style:text-properties style:font-name="標楷體1" fo:font-size="11.5pt" style:font-name-asian="標楷體2" style:font-size-asian="11.5pt" style:font-size-complex="11.5pt"/>
    </style:style>
    <style:style style:name="T19" style:family="text">
      <style:text-properties style:font-name="Wingdings" fo:font-size="11pt" fo:background-color="#d8d8d8" loext:char-shading-value="38" style:font-name-asian="Wingdings1" style:font-size-asian="11pt" style:font-name-complex="Wingdings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2.0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Text Box 13" draw:style-name="gr1" draw:text-style-name="P28" svg:width="2.583cm" svg:height="0.953cm" svg:x="15.169cm" svg:y="-0.635cm"><text:p text:style-name="Frame_20_contents"><text:span text:style-name="T2">113.1.1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臺灣大學校聘人員職前工作年資提敘薪級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<text:span text:style-name="T7">姓 <text:s text:c="3"/>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3"><text:span text:style-name="T7">服務單位</text:span></text:p>
            <text:p text:style-name="P3"><text:span text:style-name="T1">(一、二級)</text:span></text:p>
          </table:table-cell>
          <table:covered-table-cell/>
          <table:table-cell table:style-name="表格1.D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1" office:value-type="string">
            <text:p text:style-name="P12"><text:span text:style-name="T7">職稱</text:span></text:p>
          </table:table-cell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2" table:number-columns-spanned="13" office:value-type="string">
            <text:p text:style-name="P3"><text:span text:style-name="T9">經 <text:s text:c="22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7">序號</text:span></text:p>
          </table:table-cell>
          <table:table-cell table:style-name="表格1.B3" table:number-columns-spanned="2" office:value-type="string">
            <text:p text:style-name="P4"><text:span text:style-name="T7">服務單位</text:span></text:p>
          </table:table-cell>
          <table:covered-table-cell/>
          <table:table-cell table:style-name="表格1.B3" office:value-type="string">
            <text:p text:style-name="P4"><text:span text:style-name="T7">職稱</text:span></text:p>
          </table:table-cell>
          <table:table-cell table:style-name="表格1.B3" table:number-columns-spanned="4" office:value-type="string">
            <text:p text:style-name="P4"><text:span text:style-name="T7">工作內容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7">任職起迄</text:span></text:p>
          </table:table-cell>
          <table:table-cell table:style-name="表格1.B3" table:number-columns-spanned="3" office:value-type="string">
            <text:p text:style-name="P3"><text:span text:style-name="T7">單位意見</text:span></text:p>
          </table:table-cell>
          <table:covered-table-cell/>
          <table:covered-table-cell/>
          <table:table-cell table:style-name="表格1.M3" office:value-type="string">
            <text:p text:style-name="P3"><text:span text:style-name="T7">人事室審核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7">1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11">自 <text:s text:c="2"/>年 <text:s/>月 <text:s/>日起</text:span></text:p>
            <text:p text:style-name="P3"><text:span text:style-name="T11">至 <text:s text:c="2"/>年 <text:s/>月 <text:s/>日止</text:span></text:p>
          </table:table-cell>
          <table:table-cell table:style-name="表格1.B3" table:number-columns-spanned="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  <table:covered-table-cell/>
          <table:covered-table-cell/>
          <table:table-cell table:style-name="表格1.M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</table:table-row>
        <table:table-row table:style-name="表格1.5">
          <table:table-cell table:style-name="表格1.A3" office:value-type="string">
            <text:p text:style-name="P3"><text:span text:style-name="T7">2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11">自 <text:s text:c="2"/>年 <text:s/>月 <text:s/>日起</text:span></text:p>
            <text:p text:style-name="P3"><text:span text:style-name="T11">至 <text:s text:c="2"/>年 <text:s/>月 <text:s/>日止</text:span></text:p>
          </table:table-cell>
          <table:table-cell table:style-name="表格1.B3" table:number-columns-spanned="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  <table:covered-table-cell/>
          <table:covered-table-cell/>
          <table:table-cell table:style-name="表格1.M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</table:table-row>
        <table:table-row table:style-name="表格1.6">
          <table:table-cell table:style-name="表格1.A3" office:value-type="string">
            <text:p text:style-name="P3"><text:span text:style-name="T7">3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office:value-type="string">
            <text:p text:style-name="P3"><text:span text:style-name="T11">自 <text:s text:c="2"/>年 <text:s/>月 <text:s/>日起</text:span></text:p>
            <text:p text:style-name="P3"><text:span text:style-name="T11">至 <text:s text:c="2"/>年 <text:s/>月 <text:s/>日止</text:span></text:p>
          </table:table-cell>
          <table:table-cell table:style-name="表格1.B3" table:number-columns-spanned="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  <table:covered-table-cell/>
          <table:covered-table-cell/>
          <table:table-cell table:style-name="表格1.M3" office:value-type="string">
            <text:p text:style-name="Standard"><text:span text:style-name="T11">□採計年資 <text:s/>年 <text:s/>月</text:span></text:p>
            <text:p text:style-name="Standard"><text:span text:style-name="T11">□不予採計</text:span><text:span text:style-name="T13">(請敘明理由)</text:span></text:p>
            <text:p text:style-name="P19"><text:span text:style-name="T11">________________</text:span></text:p>
          </table:table-cell>
        </table:table-row>
        <table:table-row table:style-name="表格1.7">
          <table:table-cell table:style-name="表格1.A2" table:number-columns-spanned="13" office:value-type="string">
            <text:p text:style-name="P14"><text:span text:style-name="T7">以上所列皆為屬實，如有虛偽意思表示，致本校誤信而有受損害之虞，本校得依校聘人員工作規則第6條規定及勞基法相關規定終止契約，並依法訴究相關責任。</text:span></text:p>
            <text:p text:style-name="P20"><text:span text:style-name="T7">申請人簽章：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21"><text:span text:style-name="T8">本薪/職務加給於</text:span><text:span text:style-name="T14"> <text:s text:c="9"/></text:span><text:span text:style-name="T8">經費代碼項下支應。</text:span></text:p>
            <text:p text:style-name="P11"/>
            <text:p text:style-name="P13"><text:span text:style-name="T11">單位承辦人簽章 <text:s text:c="17"/>二級單位主管簽章 <text:s text:c="17"/>一級單位主管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2" office:value-type="string">
            <text:p text:style-name="P3"><text:span text:style-name="T7">人事室</text:span></text:p>
            <text:p text:style-name="P3"><text:span text:style-name="T7">意見</text:span></text:p>
          </table:table-cell>
          <table:covered-table-cell/>
          <table:table-cell table:style-name="表格1.C9" table:number-columns-spanned="11" office:value-type="string">
            <text:p text:style-name="P23"><text:span text:style-name="T7">該員原月支____薪點(折合工資_______元) </text:span></text:p>
            <text:p text:style-name="P23"><text:span text:style-name="T7">□</text:span><text:span text:style-name="T18">職前工作年資採計後提敘___級，改月支_____薪點(折合工資________元)，擬送審核小組審議。</text:span></text:p>
            <text:p text:style-name="P23"><text:span text:style-name="T7">□</text:span><text:span text:style-name="T18">留支原薪（詳人事室審核說明）。</text:span></text:p>
            <text:p text:style-name="P22"><text:span text:style-name="T1">承辦人 <text:s text:c="19"/>組長 <text:s text:c="19"/>專門委員 <text:s text:c="19"/>主任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3"><text:span text:style-name="T7">主計室</text:span></text:p>
            <text:p text:style-name="P3"><text:span text:style-name="T7">意見</text:span></text:p>
          </table:table-cell>
          <table:covered-table-cell/>
          <table:table-cell table:style-name="表格1.C10" table:number-columns-spanned="11" office:value-type="string">
            <text:p text:style-name="P24"><text:span text:style-name="T8">本薪/職務加給於</text:span><text:span text:style-name="T14"> <text:s text:c="9"/></text:span><text:span text:style-name="T8">經費代碼項下支應。</text:span></text:p>
            <text:p text:style-name="P10"/>
            <text:p text:style-name="P15"><text:span text:style-name="T1">承辦人 <text:s text:c="19"/>組長 <text:s text:c="19"/>專門委員 <text:s text:c="19"/>主任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2" office:value-type="string">
            <text:p text:style-name="P16"><text:span text:style-name="T7">審核小組</text:span></text:p>
            <text:p text:style-name="P16"><text:span text:style-name="T7">審議結果</text:span></text:p>
          </table:table-cell>
          <table:covered-table-cell/>
          <table:table-cell table:style-name="表格1.C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7">秘書室</text:span></text:p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16"><text:span text:style-name="T7">校長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</table:table-row>
      </table:table>
      <text:p text:style-name="P25"><text:span text:style-name="T16">本申請案</text:span><text:span text:style-name="T7">循行政程序提審核小組審議並送校長核定</text:span><text:span text:style-name="T16">後，請移送人事室辦理後續事宜</text:span></text:p>
      <text:p text:style-name="P26"><text:span text:style-name="T16">（續下頁）</text:span></text:p>
      <text:p text:style-name="P27"><text:soft-page-break/><text:span text:style-name="T16">【填表說明】</text:span></text:p>
      <text:p text:style-name="P27"><text:span text:style-name="T16">一、</text:span><text:span text:style-name="T17">申請人填寫本申請表，請同時檢附</text:span><text:span text:style-name="T15">1.服務/離職證明、2.勞保投保明細表</text:span><text:span text:style-name="T12">（勞工保險局e化服務系統</text:span><text:span text:style-name="T19"></text:span><text:span text:style-name="T12">查詢作業</text:span><text:span text:style-name="T19"></text:span><text:span text:style-name="T12">異動查詢</text:span><text:span text:style-name="T19"></text:span><text:span text:style-name="T12">勞工保險異動查詢</text:span><text:span text:style-name="T17"> </text:span><text:span text:style-name="T4">註：請勿隱藏投保薪資，俾利薪資審查</text:span><text:span text:style-name="T17">）；非勞工資歷者請檢附中央健保署個人投退保資料（</text:span><text:span text:style-name="T12">健保-MyData個人化資料自主運用</text:span><text:span text:style-name="T17">）。</text:span></text:p>
      <text:list xml:id="list358360488" text:style-name="WWNum10">
        <text:list-item>
          <text:p text:style-name="P1"><text:span text:style-name="T7">依本校校聘人員管理要點第12點規定略以：</text:span></text:p>
        </text:list-item>
      </text:list>
      <text:list xml:id="list1231591673" text:style-name="WWNum12">
        <text:list-item>
          <text:p text:style-name="P2">新進校聘人員職前曾任與擬任工作性質相關且薪資對應勞（或健）保投保薪資後達擬任職級起薪之年資，循行政程序提審核小組審議後，每滿1年得提敘1級，且每一職務應逾6個月之年資始得併計，至多提敘5級。但進用知能條件包含相關工作資歷者，應扣除進用所需與擬任工作性質相關，且薪資達職務序列表所定薪資標準之工作資歷後，積餘年資始得辦理提敘採計。</text:p>
        </text:list-item>
        <text:list-item>
          <text:p text:style-name="P2">校聘人員提敘採計以1<text:bookmark text:name="_GoBack"/>次為限，進用時未檢附相關工作證明文件者，至遲應於報到日起6個月內循行政程序申請，逾時不予辦理，並自本校核定日生效，不得追溯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name-asian="標楷體2" style:font-family-asian="標楷體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-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2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校聘人員職前工作年資提敘薪級申請表</dc:title>
    <meta:initial-creator>user</meta:initial-creator>
    <meta:editing-cycles>6</meta:editing-cycles>
    <meta:print-date>2023-02-06T03:43:00</meta:print-date>
    <meta:creation-date>2024-01-12T02:29:00</meta:creation-date>
    <dc:date>2024-01-15T15:30:17.299000000</dc:date>
    <meta:editing-duration>PT10M28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6" meta:word-count="900" meta:character-count="1358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