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-0.159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0.49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2.214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2.868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52cm" fo:keep-together="auto"/>
    </style:style>
    <style:style style:name="表格1.8" style:family="table-row">
      <style:table-row-properties style:min-row-height="1.552cm" fo:keep-together="always"/>
    </style:style>
    <style:style style:name="表格1.10" style:family="table-row">
      <style:table-row-properties style:min-row-height="1.81cm" fo:keep-together="always"/>
    </style:style>
    <style:style style:name="表格1.11" style:family="table-row">
      <style:table-row-properties style:min-row-height="1.217cm" fo:keep-together="always"/>
    </style:style>
    <style:style style:name="表格1.12" style:family="table-row">
      <style:table-row-properties style:min-row-height="1.759cm" fo:keep-together="always"/>
    </style:style>
    <style:style style:name="表格1.13" style:family="table-row">
      <style:table-row-properties style:min-row-height="2.228cm" fo:keep-together="always"/>
    </style:style>
    <style:style style:name="表格1.14" style:family="table-row">
      <style:table-row-properties style:min-row-height="1.736cm" fo:keep-together="always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Text_20_body_20_indent">
      <style:paragraph-properties fo:margin-left="1.482cm" fo:margin-right="0cm" fo:margin-top="0.212cm" fo:margin-bottom="0cm" loext:contextual-spacing="false" fo:text-indent="-1.482cm" style:auto-text-indent="false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etter-spacing="-0.035cm"/>
    </style:style>
    <style:style style:name="T9" style:family="text">
      <style:text-properties fo:color="#000000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799cm" svg:y="-0.942cm" svg:width="2.632cm" svg:height="0.882cm" draw:z-index="0"><draw:text-box><text:p text:style-name="Standard"><text:span text:style-name="T2">105</text:span><text:span text:style-name="T2">03修正</text:span></text:p></draw:text-box></draw:frame>國立臺灣大學職員請調意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現職單位</text:span></text:p>
          </table:table-cell>
          <table:table-cell table:style-name="表格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任現職日期</text:p>
          </table:table-cell>
          <table:table-cell table:style-name="表格1.G1" table:number-columns-spanned="8" office:value-type="string">
            <text:p text:style-name="P2"><text:span text:style-name="T4"><text:s text:c="6"/></text:span><text:span text:style-name="T4"><text:s text:c="5"/>年</text:span><text:span text:style-name="T4"> </text:span><text:span text:style-name="T4"><text:s text:c="7"/>月</text:span><text:span text:style-name="T4"> </text:span><text:span text:style-name="T4"><text:s text:c="8"/>日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9">本校歷任職務</text:p>
          </table:table-cell>
          <table:table-cell table:style-name="表格1.B1" table:number-columns-spanned="2" office:value-type="string">
            <text:p text:style-name="P6">單位</text:p>
          </table:table-cell>
          <table:covered-table-cell/>
          <table:table-cell table:style-name="表格1.B1" office:value-type="string">
            <text:p text:style-name="P6">職稱</text:p>
          </table:table-cell>
          <table:table-cell table:style-name="表格1.B1" table:number-columns-spanned="4" office:value-type="string">
            <text:p text:style-name="P6">主要工作項目</text:p>
          </table:table-cell>
          <table:covered-table-cell/>
          <table:covered-table-cell/>
          <table:covered-table-cell/>
          <table:table-cell table:style-name="表格1.G1" office:value-type="string">
            <text:p text:style-name="P6">起訖日期</text:p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8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8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10">
          <table:table-cell table:style-name="表格1.B1" table:number-rows-spanned="3" office:value-type="string">
            <text:p text:style-name="P1"><text:span text:style-name="T4">擬請調</text:span></text:p>
            <text:p text:style-name="P6">單位</text:p>
          </table:table-cell>
          <table:table-cell table:style-name="表格1.G1" table:number-columns-spanned="8" office:value-type="string">
            <text:p text:style-name="P4">□無特別指定。</text:p>
            <text:p text:style-name="P4">□希望請調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10">優先順序</text:p>
          </table:table-cell>
          <table:table-cell table:style-name="表格1.B1" table:number-columns-spanned="3" office:value-type="string">
            <text:p text:style-name="P14"><text:span text:style-name="T4">第</text:span><text:span text:style-name="T4">1</text:span><text:span text:style-name="T4">優先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4"><text:span text:style-name="T4">第</text:span><text:span text:style-name="T4">2</text:span><text:span text:style-name="T4">優先</text:span></text:p>
          </table:table-cell>
          <table:covered-table-cell/>
          <table:table-cell table:style-name="表格1.G1" table:number-columns-spanned="2" office:value-type="string">
            <text:p text:style-name="P14"><text:span text:style-name="T4">第</text:span><text:span text:style-name="T4">3</text:span><text:span text:style-name="T4">優先</text:span></text:p>
          </table:table-cell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13">一(二)級單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B1" office:value-type="string">
            <text:p text:style-name="P13">申請人</text:p>
            <text:p text:style-name="P13">簽章</text:p>
          </table:table-cell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申請日期</text:p>
          </table:table-cell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B1" table:number-columns-spanned="2" office:value-type="string">
            <text:p text:style-name="P12">聯絡電話及e-mail</text:p>
          </table:table-cell>
          <table:covered-table-cell/>
          <table:table-cell table:style-name="表格1.G1" table:number-columns-spanned="7" office:value-type="string">
            <text:p text:style-name="P4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<text:span text:style-name="T9">任現職滿二年以上，如有意願請調單位，得填具請調意願表，送人事室列管，並列入職員調動媒合候用名冊中。</text:span></text:p>
      <text:p text:style-name="Text_20_body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員請調意願書</dc:title>
    <meta:initial-creator>ncku</meta:initial-creator>
    <meta:creation-date>2016-03-17T11:08:00</meta:creation-date>
    <dc:creator>李佳妮</dc:creator>
    <dc:date>2016-03-17T11:08:00</dc:date>
    <meta:print-date>2016-03-01T09:12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62" meta:character-count="223" meta:non-whitespace-character-count="171"/>
    <meta:generator>LibreOffice/6.1.4.2$Windows_X86_64 LibreOffice_project/9d0f32d1f0b509096fd65e0d4bec26ddd1938fd3</meta:generator>
  </office:meta>
</office:document-meta>
</file>