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344cm" style:page-number="auto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23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7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49cm" fo:keep-together="auto"/>
    </style:style>
    <style:style style:name="表格1.4" style:family="table-row">
      <style:table-row-properties style:min-row-height="2.73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0.93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0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1.348cm" fo:keep-together="auto"/>
    </style:style>
    <style:style style:name="表格1.12" style:family="table-row">
      <style:table-row-properties style:min-row-height="0.96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0.004cm" fo:margin-right="0cm" fo:line-height="0.706cm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er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176cm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35cm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現　職　工　作　說　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現職</text:span><text:span text:style-name="T3"><text:line-break/></text:span><text:span text:style-name="T3">工作項目</text:span></text:p>
          </table:table-cell>
          <table:table-cell table:style-name="表格1.B2" table:number-columns-spanned="3" office:value-type="string">
            <text:p text:style-name="P11"><text:span text:style-name="T3">一、％</text:span></text:p>
            <text:p text:style-name="P11"><text:span text:style-name="T3">二、％</text:span></text:p>
            <text:p text:style-name="P10"><text:span text:style-name="T3">三、％</text:span></text:p>
            <text:p text:style-name="P11"><text:span text:style-name="T3">四、％</text:span></text:p>
            <text:p text:style-name="P14"><text:span text:style-name="T3">五、％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現職</text:span><text:span text:style-name="T3"><text:line-break/></text:span><text:span text:style-name="T3">所需知能</text:span></text:p>
          </table:table-cell>
          <table:table-cell table:style-name="表格1.B2" table:number-columns-spanned="3" office:value-type="string">
            <text:p text:style-name="P10"><text:span text:style-name="T3">一、 </text:span></text:p>
            <text:p text:style-name="P10"><text:span text:style-name="T3">二、 </text:span></text:p>
            <text:p text:style-name="P3">三、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現職</text:p>
            <text:p text:style-name="P1"><text:span text:style-name="T3">具體成果</text:span><text:span text:style-name="T9">(並附佐證資料)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">擬　任　職　務　說　明</text:span><text:span text:style-name="T8">（請參閱徵才公告之資格條件及工作項目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工作單位</text:p>
          </table:table-cell>
          <table:table-cell table:style-name="表格1.B6" office:value-type="string">
            <text:p text:style-name="P8"/>
            <text:p text:style-name="P5"/>
          </table:table-cell>
          <table:table-cell table:style-name="表格1.B6" office:value-type="string">
            <text:p text:style-name="P5">職　　稱</text:p>
          </table:table-cell>
          <table:table-cell table:style-name="表格1.D6" office:value-type="string">
            <text:p text:style-name="P5"/>
            <text:p text:style-name="P5"/>
          </table:table-cell>
        </table:table-row>
        <table:table-row table:style-name="表格1.7">
          <table:table-cell table:style-name="表格1.A4" office:value-type="string">
            <text:p text:style-name="P5">符合擬任職務條件說明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1"><text:span text:style-name="T6">備　註</text:span><text:span text:style-name="T7">註</text:span>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工作單位</text:p>
          </table:table-cell>
          <table:table-cell table:style-name="表格1.B6" office:value-type="string">
            <text:p text:style-name="P8"/>
            <text:p text:style-name="P5"/>
          </table:table-cell>
          <table:table-cell table:style-name="表格1.B6" office:value-type="string">
            <text:p text:style-name="P5">職　　稱</text:p>
          </table:table-cell>
          <table:table-cell table:style-name="表格1.D6" office:value-type="string">
            <text:p text:style-name="P5"/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8">姓　　名</text:p>
          </table:table-cell>
          <table:table-cell table:style-name="表格1.B6" office:value-type="string">
            <text:p text:style-name="P8"/>
            <text:p text:style-name="P5"/>
          </table:table-cell>
          <table:table-cell table:style-name="表格1.B6" office:value-type="string">
            <text:p text:style-name="P5">單位主管</text:p>
          </table:table-cell>
          <table:table-cell table:style-name="表格1.D6" office:value-type="string">
            <text:p text:style-name="P5"/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8">一級主管</text:p>
          </table:table-cell>
          <table:table-cell table:style-name="表格1.D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<text:span text:style-name="T3">中華民國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size-asian="13pt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style31" style:family="text">
      <style:text-properties fo:color="#5032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z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004cm" fo:margin-left="0.004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margin-left="0.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4.4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margin-left="0.8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現職與擬任工作說明書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發處提案(行政團隊會議第11次會議)</dc:title>
    <meta:initial-creator>user</meta:initial-creator>
    <meta:creation-date>2017-03-22T11:28:00</meta:creation-date>
    <dc:creator>winnie</dc:creator>
    <dc:date>2017-03-22T11:28:00</dc:date>
    <meta:print-date>2017-03-20T17:29:00</meta:print-date>
    <meta:editing-cycles>2</meta:editing-cycles>
    <meta:document-statistic meta:table-count="1" meta:image-count="0" meta:object-count="0" meta:page-count="1" meta:paragraph-count="26" meta:word-count="131" meta:character-count="158" meta:non-whitespace-character-count="131"/>
    <meta:generator>LibreOffice/6.1.4.2$Windows_X86_64 LibreOffice_project/9d0f32d1f0b509096fd65e0d4bec26ddd1938fd3</meta:generator>
  </office:meta>
</office:document-meta>
</file>