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344cm" style:page-number="3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863cm"/>
    </style:style>
    <style:style style:name="表格1.G" style:family="table-column">
      <style:table-column-properties style:column-width="0.376cm"/>
    </style:style>
    <style:style style:name="表格1.H" style:family="table-column">
      <style:table-column-properties style:column-width="2.316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96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3.664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3.089cm" fo:keep-together="auto"/>
    </style:style>
    <style:style style:name="表格1.6" style:family="table-row">
      <style:table-row-properties style:min-row-height="2.528cm" fo:keep-together="auto"/>
    </style:style>
    <style:style style:name="表格1.7" style:family="table-row">
      <style:table-row-properties style:min-row-height="0.931cm" fo:keep-together="auto"/>
    </style:style>
    <style:style style:name="表格1.8" style:family="table-row">
      <style:table-row-properties style:min-row-height="2.778cm" fo:keep-together="auto"/>
    </style:style>
    <style:style style:name="表格1.10" style:family="table-row">
      <style:table-row-properties style:min-row-height="1.22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list-style-name="WW8Num2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 style:list-style-name="WW8Num2">
      <style:paragraph-properties fo:margin-left="0.917cm" fo:margin-right="0cm" fo:line-height="0.706cm" fo:text-align="justify" style:justify-single-word="false" fo:text-indent="-0.917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 style:list-style-name="WW8Num6">
      <style:paragraph-properties fo:margin-left="0.917cm" fo:margin-right="0cm" fo:line-height="0.706cm" fo:text-indent="-0.917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cm" fo:margin-right="0cm" fo:text-indent="0.22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9" style:family="paragraph" style:parent-style-name="Standard">
      <style:paragraph-properties fo:margin-top="0cm" fo:margin-bottom="0.318cm" loext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top="0cm" fo:margin-bottom="0.318cm" loext:contextual-spacing="false" style:snap-to-layout-gri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1.905cm" fo:margin-right="-1.51cm" fo:line-height="0.635cm" fo:text-align="justify" style:justify-single-word="false" fo:text-indent="-1.905cm" style:auto-text-indent="false"/>
    </style:style>
    <style:style style:name="P23" style:family="paragraph" style:parent-style-name="Standard">
      <style:paragraph-properties fo:margin-left="2.138cm" fo:margin-right="-1.51cm" fo:line-height="0.635cm" fo:text-align="justify" style:justify-single-word="false" fo:text-indent="-2.138cm" style:auto-text-indent="false"/>
    </style:style>
    <style:style style:name="P24" style:family="paragraph" style:parent-style-name="Standard">
      <style:paragraph-properties fo:margin-left="2.117cm" fo:margin-right="-1.51cm" fo:line-height="0.635cm" fo:text-align="justify" style:justify-single-word="false" fo:text-indent="-2.117cm" style:auto-text-indent="false"/>
    </style:style>
    <style:style style:name="P25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21cm" style:letter-kerning="false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letter-kerning="false" style:font-name-asian="標楷體" style:font-size-asian="13pt" style:font-name-complex="標楷體" style:font-size-complex="13pt" style:text-scale="99%"/>
    </style:style>
    <style:style style:name="T9" style:family="text">
      <style:text-properties style:font-name="標楷體" fo:font-size="13pt" fo:letter-spacing="1.023cm" style:letter-kerning="false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letter-spacing="0.009cm" style:letter-kerning="false" style:font-name-asian="標楷體" style:font-size-asian="13pt" style:font-name-complex="標楷體" style:font-size-complex="13pt" style:text-scale="99%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6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國立臺灣大學</text:p>
            <text:p text:style-name="P1"><text:span text:style-name="T3">（</text:span><text:span text:style-name="T3">A09510000Q</text:span><text:span text:style-name="T3">）</text:span></text:p>
          </table:table-cell>
          <table:covered-table-cell/>
          <table:table-cell table:style-name="表格1.C1" table:number-columns-spanned="2" office:value-type="string">
            <text:p text:style-name="P4">職務說明書</text:p>
          </table:table-cell>
          <table:covered-table-cell/>
          <table:table-cell table:style-name="表格1.E1" table:number-columns-spanned="2" office:value-type="string">
            <text:p text:style-name="P5">一、職務編號</text:p>
          </table:table-cell>
          <table:covered-table-cell/>
          <table:table-cell table:style-name="表格1.G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E1" office:value-type="string">
            <text:p text:style-name="P8">二、職 <text:s text:c="3"/>稱</text:p>
          </table:table-cell>
          <table:table-cell table:style-name="表格1.B2" table:number-columns-spanned="3" office:value-type="string">
            <text:p text:style-name="P9"><text:s/></text:p>
          </table:table-cell>
          <table:covered-table-cell/>
          <table:covered-table-cell/>
          <table:table-cell table:style-name="表格1.E2" table:number-columns-spanned="2" office:value-type="string">
            <text:p text:style-name="P9">三、所在單位</text:p>
          </table:table-cell>
          <table:covered-table-cell/>
          <table:table-cell table:style-name="表格1.G2" table:number-columns-spanned="3" office:value-type="string">
            <text:p text:style-name="P8"><text:s/>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2"><text:span text:style-name="T6">四、官等職</text:span><text:span text:style-name="T7">等</text:span></text:p>
          </table:table-cell>
          <table:table-cell table:style-name="表格1.E2" table:number-columns-spanned="3" office:value-type="string">
            <text:p text:style-name="P9"/>
          </table:table-cell>
          <table:covered-table-cell/>
          <table:covered-table-cell/>
          <table:table-cell table:style-name="表格1.E2" table:number-columns-spanned="2" office:value-type="string">
            <text:p text:style-name="P9">五、職　　系</text:p>
          </table:table-cell>
          <table:covered-table-cell/>
          <table:table-cell table:style-name="表格1.G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六、工作項目</text:p>
          </table:table-cell>
          <table:table-cell table:style-name="表格1.B4" table:number-columns-spanned="8" office:value-type="string">
            <text:list xml:id="list2314592741" text:style-name="WW8Num2">
              <text:list-item>
                <text:p text:style-name="P14">％</text:p>
              </text:list-item>
              <text:list-item>
                <text:p text:style-name="P14">％</text:p>
              </text:list-item>
              <text:list-item>
                <text:p text:style-name="P14">％</text:p>
              </text:list-item>
              <text:list-item>
                <text:p text:style-name="P14">％</text:p>
              </text:list-item>
              <text:list-item>
                <text:p text:style-name="P10">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8">七、工作權責</text:p>
          </table:table-cell>
          <table:table-cell table:style-name="表格1.B4" table:number-columns-spanned="8" office:value-type="string">
            <text:list xml:id="list115450657739332" text:continue-numbering="true" text:style-name="WW8Num2">
              <text:list-item>
                <text:list>
                  <text:list-item>
                    <text:p text:style-name="P14"><text:s/></text:p>
                  </text:list-item>
                  <text:list-item>
                    <text:p text:style-name="P14"><text:s/></text:p>
                  </text:list-item>
                  <text:list-item>
                    <text:p text:style-name="P14">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8">八、所需知能</text:p>
          </table:table-cell>
          <table:table-cell table:style-name="表格1.B4" table:number-columns-spanned="8" office:value-type="string">
            <text:list xml:id="list1060936103" text:style-name="WW8Num6">
              <text:list-item>
                <text:p text:style-name="P15"><text:s/></text:p>
              </text:list-item>
              <text:list-item>
                <text:p text:style-name="P15"><text:s/></text:p>
              </text:list-item>
              <text:list-item>
                <text:p text:style-name="P15"/>
              </text:list-item>
            </text:list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2"><text:span text:style-name="T9">備</text:span><text:span text:style-name="T7">註</text:span></text:p>
          </table:table-cell>
          <table:table-cell table:style-name="表格1.G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office:value-type="string">
            <text:p text:style-name="P7">填表人</text:p>
          </table:table-cell>
          <table:table-cell table:style-name="表格1.E2" table:number-rows-spanned="2" table:number-columns-spanned="2" office:value-type="string">
            <text:p text:style-name="P16"/>
          </table:table-cell>
          <table:covered-table-cell/>
          <table:table-cell table:style-name="表格1.E2" table:number-columns-spanned="2" office:value-type="string">
            <text:p text:style-name="P17">單位主管</text:p>
          </table:table-cell>
          <table:covered-table-cell/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table:number-rows-spanned="2" office:value-type="string">
            <text:p text:style-name="P18"><text:span text:style-name="T8">機關首</text:span><text:span text:style-name="T10">長</text:span></text:p>
          </table:table-cell>
          <table:table-cell table:style-name="表格1.B4" table:number-rows-spanned="2" office:value-type="string">
            <text:p text:style-name="P19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E2" table:number-columns-spanned="2" office:value-type="string">
            <text:p text:style-name="P17">人事主管</text:p>
          </table:table-cell>
          <table:covered-table-cell/>
          <table:table-cell table:style-name="表格1.E2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13"><text:span text:style-name="T5">中華民國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1">說明：一、現職人員應依規定據實填寫，如無現職人員之職務，由單位指定適當人員填寫。</text:span></text:p>
      <text:p text:style-name="P23"><text:span text:style-name="T11"><text:s text:c="6"/>二、第6項</text:span><text:span text:style-name="T11">「</text:span><text:span text:style-name="T11">工作項目</text:span><text:span text:style-name="T11">」，</text:span><text:span text:style-name="T11">請依實際工作內容並參考</text:span><text:span text:style-name="T15">職系說明書</text:span><text:span text:style-name="T11">填寫，並請</text:span><text:span text:style-name="T15">最多填寫5種工作內容</text:span><text:span text:style-name="T11">，</text:span><text:span text:style-name="T15">加列百分比並依百分比高低排列</text:span><text:span text:style-name="T11">。</text:span></text:p>
      <text:p text:style-name="P24"><text:span text:style-name="T11"><text:s text:c="6"/>三、</text:span><text:span text:style-name="T14">填寫完畢後，請</text:span><text:span text:style-name="T16">列印1式3份</text:span><text:span text:style-name="T14">，由填表人加蓋職章並經</text:span><text:span text:style-name="T16">一級單位主管</text:span><text:span text:style-name="T14">核章</text:span><text:span text:style-name="T11">後</text:span><text:span text:style-name="T14">，送</text:span><text:span text:style-name="T11">人事室報送銓敘部核備。</text:span></text:p>
      <text:p text:style-name="P22"><text:span text:style-name="T11"><text:s text:c="6"/>四、</text:span><text:span text:style-name="T13">請將職務說明書電子檔e-mail至承辦人信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size-asian="13pt" style:font-size-complex="13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3pt" style:font-size-asian="13pt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3pt" style:font-size-asian="13pt" style:font-size-complex="13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23cm" fo:text-indent="-1.27cm" fo:margin-left="1.6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004cm" fo:margin-left="0.004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5cm" fo:margin-left="0.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004cm" fo:margin-left="0.00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004cm" fo:margin-left="0.00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5cm" fo:margin-left="0.8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004cm" fo:margin-left="0.004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5cm" fo:margin-left="0.8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27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dc:subject/>
    <meta:keyword/>
    <meta:initial-creator>H121621570</meta:initial-creator>
    <meta:creation-date>2013-09-04T17:16:00</meta:creation-date>
    <dc:creator>user</dc:creator>
    <dc:date>2018-04-20T11:34:00</dc:date>
    <meta:print-date>2011-07-05T14:36:00</meta:print-date>
    <meta:editing-cycles>3</meta:editing-cycles>
    <meta:editing-duration>PT1M</meta:editing-duration>
    <meta:document-statistic meta:table-count="1" meta:image-count="0" meta:object-count="0" meta:page-count="1" meta:paragraph-count="34" meta:word-count="276" meta:character-count="328" meta:non-whitespace-character-count="290"/>
    <meta:generator>LibreOffice/6.1.4.2$Windows_X86_64 LibreOffice_project/9d0f32d1f0b509096fd65e0d4bec26ddd1938fd3</meta:generator>
  </office:meta>
</office:document-meta>
</file>