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text-properties fo:color="#FF0000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5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line-height="0.1666in" fo:margin-left="0.2479in">
        <style:tab-stops/>
      </style:paragraph-properties>
      <style:text-properties style:font-name-asian="標楷體" fo:font-size="9pt" style:font-size-asian="9pt" style:font-size-complex="9pt"/>
    </style:style>
    <style:style style:name="P7" style:parent-style-name="內文" style:list-style-name="LFO3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666in" fo:margin-left="0.2479in">
        <style:tab-stops/>
      </style:paragraph-properties>
      <style:text-properties style:font-name-asian="標楷體" fo:font-size="9pt" style:font-size-asian="9pt" style:font-size-complex="9pt"/>
    </style:style>
    <style:style style:name="P9" style:parent-style-name="內文" style:list-style-name="LFO3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P12" style:parent-style-name="內文" style:list-style-name="LFO3" style:family="paragraph">
      <style:paragraph-properties fo:line-height="0.1666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style:snap-to-layout-grid="false" fo:text-indent="0.0833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fo:text-indent="0.0833in"/>
      <style:text-properties fo:font-weight="bold" style:font-weight-asian="bold" style:font-weight-complex="bold" style:letter-kerning="false"/>
    </style:style>
    <style:style style:name="P24" style:parent-style-name="內文" style:family="paragraph">
      <style:paragraph-properties style:snap-to-layout-grid="false" fo:text-indent="0.0833in"/>
      <style:text-properties fo:font-weight="bold" style:font-weight-asian="bold" style:font-weight-complex="bold" style:letter-kerning="false"/>
    </style:style>
    <style:style style:name="P25" style:parent-style-name="內文" style:family="paragraph">
      <style:paragraph-properties style:snap-to-layout-grid="false" fo:text-indent="0.0833in"/>
      <style:text-properties fo:font-weight="bold" style:font-weight-asian="bold" style:font-weight-complex="bold" style:letter-kerning="false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1.3972in" style:use-optimal-column-width="false"/>
    </style:style>
    <style:style style:name="TableColumn30" style:family="table-column">
      <style:table-column-properties style:column-width="1.6222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0166in" style:use-optimal-column-width="false"/>
    </style:style>
    <style:style style:name="TableColumn33" style:family="table-column">
      <style:table-column-properties style:column-width="0.5868in" style:use-optimal-column-width="false"/>
    </style:style>
    <style:style style:name="TableColumn34" style:family="table-column">
      <style:table-column-properties style:column-width="1.0875in" style:use-optimal-column-width="false"/>
    </style:style>
    <style:style style:name="TableColumn35" style:family="table-column">
      <style:table-column-properties style:column-width="1.809in" style:use-optimal-column-width="false"/>
    </style:style>
    <style:style style:name="Table28" style:family="table">
      <style:table-properties style:width="7.1444in" fo:margin-left="0in" table:align="left"/>
    </style:style>
    <style:style style:name="TableRow36" style:family="table-row">
      <style:table-row-properties style:min-row-height="0.4812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4" style:family="table-row">
      <style:table-row-properties style:min-row-height="0.4569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end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alt-edited" style:family="text">
      <style:text-properties fo:font-size="10pt" style:font-size-asian="10pt" style:font-size-complex="10pt" fo:language="e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text-indent="0.3888in"/>
      <style:text-properties style:font-name-asian="標楷體" fo:font-size="14pt" style:font-size-asian="14pt"/>
    </style:style>
    <style:style style:name="TableRow82" style:family="table-row">
      <style:table-row-properties style:min-row-height="0.3659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alt-edited" style:family="text">
      <style:text-properties fo:font-size="10pt" style:font-size-asian="10pt" style:font-size-complex="10pt" fo:language="en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152in"/>
    </style:style>
    <style:style style:name="T89" style:parent-style-name="預設段落字型" style:family="text">
      <style:text-properties style:font-name="新細明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-asian="標楷體" fo:font-size="10pt" style:font-size-asian="10pt" style:font-size-complex="10pt" fo:language="en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P93" style:parent-style-name="內文" style:family="paragraph">
      <style:paragraph-properties style:snap-to-layout-grid="false" fo:text-indent="0.1152in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hps" style:family="text">
      <style:text-properties style:font-name-asian="標楷體" fo:font-size="10pt" style:font-size-asian="10pt" style:font-size-complex="10pt" fo:language="en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P97" style:parent-style-name="內文" style:family="paragraph">
      <style:paragraph-properties style:snap-to-layout-grid="false" fo:text-indent="0.1152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hps" style:family="text">
      <style:text-properties fo:font-size="10pt" style:font-size-asian="10pt" style:font-size-complex="10pt" fo:language="en"/>
    </style:style>
    <style:style style:name="T100" style:parent-style-name="hps" style:family="text">
      <style:text-properties fo:font-size="10pt" style:font-size-asian="10pt" style:font-size-complex="10pt" fo:language="en"/>
    </style:style>
    <style:style style:name="T10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106" style:parent-style-name="內文" style:family="paragraph">
      <style:paragraph-properties style:snap-to-layout-grid="false" fo:text-align="center"/>
      <style:text-properties fo:font-weight="bold" style:font-weight-asian="bold" style:letter-kerning="false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P117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margin-top="0.05in" fo:margin-left="0.1666in">
        <style:tab-stops/>
      </style:paragraph-properties>
      <style:text-properties fo:font-size="10pt" style:font-size-asian="10pt" style:font-size-complex="10pt" fo:language="e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line-heigh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131" style:parent-style-name="預設段落字型" style:family="text">
      <style:text-properties fo:font-size="10pt" style:font-size-asian="10pt" style:font-size-complex="10pt" fo:language="e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justify" fo:margin-top="0.075in"/>
    </style:style>
    <style:style style:name="T134" style:parent-style-name="short_text" style:family="text">
      <style:text-properties fo:font-weight="bold" style:font-weight-asian="bold" fo:font-size="10pt" style:font-size-asian="10pt" style:font-size-complex="10pt" fo:language="en"/>
    </style:style>
    <style:style style:name="T135" style:parent-style-name="short_text" style:family="text">
      <style:text-properties fo:font-weight="bold" style:font-weight-asian="bold" fo:font-size="10pt" style:font-size-asian="10pt" style:font-size-complex="10pt" fo:language="en"/>
    </style:style>
    <style:style style:name="T136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fo:margin-top="0.075in"/>
      <style:text-properties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2" style:parent-style-name="short_text" style:family="text">
      <style:text-properties fo:font-weight="bold" style:font-weight-asian="bold" fo:font-size="10pt" style:font-size-asian="10pt" style:font-size-complex="10pt" fo:language="en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margin-top="0.05in"/>
      <style:text-properties style:font-name-asian="標楷體" fo:font-weight="bold" style:font-weight-asian="bold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9784in" style:use-optimal-row-height="false" fo:keep-together="always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 fo:text-align="center" fo:line-height="0.1666in"/>
    </style:style>
    <style:style style:name="T169" style:parent-style-name="預設段落字型" style:family="text">
      <style:text-properties style:letter-kerning="false" fo:font-size="10pt" style:font-size-asian="10pt" style:font-size-complex="10pt" fo:language="e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P176" style:parent-style-name="內文" style:family="paragraph">
      <style:paragraph-properties fo:widows="2" fo:orphans="2" style:snap-to-layout-grid="false" fo:text-align="center"/>
    </style:style>
    <style:style style:name="T177" style:parent-style-name="short_text" style:family="text">
      <style:text-properties fo:font-size="10pt" style:font-size-asian="10pt" style:font-size-complex="10pt" fo:language="en"/>
    </style:style>
    <style:style style:name="T178" style:parent-style-name="hps" style:family="text">
      <style:text-properties fo:font-size="10pt" style:font-size-asian="10pt" style:font-size-complex="10pt" fo:language="en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short_text" style:family="text">
      <style:text-properties fo:font-size="10pt" style:font-size-asian="10pt" style:font-size-complex="10pt" fo:language="en"/>
    </style:style>
    <style:style style:name="T185" style:parent-style-name="hpsalt-edited" style:family="text">
      <style:text-properties fo:font-size="10pt" style:font-size-asian="10pt" style:font-size-complex="10pt" fo:language="en"/>
    </style:style>
    <style:style style:name="T186" style:parent-style-name="short_text" style:family="text">
      <style:text-properties fo:font-size="10pt" style:font-size-asian="10pt" style:font-size-complex="10pt" fo:language="en"/>
    </style:style>
    <style:style style:name="T187" style:parent-style-name="hps" style:family="text">
      <style:text-properties fo:font-size="10pt" style:font-size-asian="10pt" style:font-size-complex="10pt" fo:language="en"/>
    </style:style>
    <style:style style:name="T188" style:parent-style-name="hps" style:family="text">
      <style:text-properties fo:font-size="10pt" style:font-size-asian="10pt" style:font-size-complex="10pt" fo:language="en"/>
    </style:style>
    <style:style style:name="TableRow189" style:family="table-row">
      <style:table-row-properties style:min-row-height="0.9083in" style:use-optimal-row-height="false" fo:keep-together="always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alt-edited" style:family="text">
      <style:text-properties fo:font-size="10pt" style:font-size-asian="10pt" style:font-size-complex="10pt" fo:language="en"/>
    </style:style>
    <style:style style:name="T196" style:parent-style-name="short_text" style:family="text">
      <style:text-properties fo:font-size="10pt" style:font-size-asian="10pt" style:font-size-complex="10pt" fo:language="e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Row199" style:family="table-row">
      <style:table-row-properties style:min-row-height="1.2055in" style:use-optimal-row-height="false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06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07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3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937in" style:use-optimal-row-height="false"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Arial Unicode MS" fo:font-size="10pt" style:font-size-asian="10pt" style:font-size-complex="10pt"/>
    </style:style>
    <style:style style:name="TableCell2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margin-left="1.0708in" fo:text-indent="-1.070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left="0.5562in" fo:text-indent="-0.556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font-size="10pt" style:font-size-asian="10pt" style:font-size-complex="10pt" fo:language="en"/>
    </style:style>
    <style:style style:name="T260" style:parent-style-name="預設段落字型" style:family="text">
      <style:text-properties fo:font-weight="bold" style:font-weight-asian="bold" fo:font-size="10pt" style:font-size-asian="10pt" style:font-size-complex="10pt" fo:language="en"/>
    </style:style>
    <style:style style:name="T261" style:parent-style-name="預設段落字型" style:family="text">
      <style:text-properties fo:font-weight="bold" style:font-weight-asian="bold" fo:font-size="10pt" style:font-size-asian="10pt" style:font-size-complex="10pt" fo:language="en"/>
    </style:style>
    <style:style style:name="T262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263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264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265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P266" style:parent-style-name="內文" style:family="paragraph">
      <style:paragraph-properties style:snap-to-layout-grid="false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fo:margin-left="0.5562in" fo:text-indent="-0.5562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6" style:parent-style-name="hps" style:family="text">
      <style:text-properties fo:language="e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hps" style:family="text">
      <style:text-properties fo:language="en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標楷體" style:font-name-complex="Arial Unicode MS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style:font-name-complex="Arial Unicode MS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0.4868in" fo:text-indent="-0.4868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name-complex="Arial Unicode MS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Arial Unicode MS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3611in" svg:y="-0.25in" svg:width="0.94792in" svg:height="0.29167in" draw:z-index="251658240" draw:id="id0" draw:style-name="a0" draw:name="Rectangle 6" text:anchor-type="paragraph"><svg:title/><svg:desc/><text:p text:style-name="P3">10910修正</text:p><draw:enhanced-geometry draw:type="non-primitive" svg:viewBox="0 0 21600 21600" draw:enhanced-path="M 0 0 L 21600 0 21600 21600 0 21600 Z N"/></draw:custom-shape></text:span><text:span text:style-name="T4"><draw:frame draw:z-index="251657216" draw:id="id1" draw:style-name="a1" draw:name="Text Box 4" text:anchor-type="paragraph" svg:x="3.375in" svg:y="-0.25in" svg:width="1.49306in" svg:height="1.67431in" style:rel-width="scale" style:rel-height="scale"><draw:text-box><text:list text:style-name="LFO3" text:continue-numbering="true"><text:list-item><text:p text:style-name="P5">專任研究助理</text:p></text:list-item></text:list><text:p text:style-name="P6">Full-time Research Assistant</text:p><text:list text:style-name="LFO3" text:continue-numbering="true"><text:list-item><text:p text:style-name="P7">博士後(級)研究</text:p></text:list-item></text:list><text:p text:style-name="P8">Postdoctoral Fellow</text:p><text:list text:style-name="LFO3" text:continue-numbering="true"><text:list-item><text:p text:style-name="P9"><text:span text:style-name="T10">研究技術人員</text:span><text:span text:style-name="T11">Research Associate</text:span></text:p></text:list-item><text:list-item><text:p text:style-name="P12"><text:span text:style-name="T13">其他</text:span><text:span text:style-name="T14">Others</text:span></text:p></text:list-item></text:list></draw:text-box><svg:title/><svg:desc/></draw:frame></text:span><text:span text:style-name="T15">國立</text:span><text:span text:style-name="T16">臺</text:span><text:span text:style-name="T17">灣大學建教合作計畫</text:span><text:span text:style-name="T18"><text:s/></text:span><text:span text:style-name="T19"><text:s text:c="12"/></text:span><text:span text:style-name="T20"><text:s/></text:span><text:span text:style-name="T21">辦理離職手續清單</text:span></text:p>
      <text:p text:style-name="P22">Separation Checklist for<text:s/></text:p>
      <text:p text:style-name="P23">Industrial-Academic Cooperation Projects<text:s/></text:p>
      <text:p text:style-name="P24">in National Taiwan University</text:p>
      <text:p text:style-name="P25"/>
      <text:p text:style-name="P26">查下列人員業經核准離職，薪酬截至<text:s text:c="4"/>年<text:s text:c="4"/>月<text:s text:c="4"/>日止，該員對貴單位有無需要交代之處，<text:s/>敬請惠予查註。</text:p>
      <text:p text:style-name="P27">The application for separation from the Industrial-Academic Cooperation Project has been approved for the following person. Remuneration paid to the following person will be ended on <text:s text:c="3"/>(year) <text:s text:c="2"/>(month) <text:s text:c="2"/>(day). Please examine the case whether there is any<text:s/>matter<text:s/>required for<text:s/>the person to make clear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名</text:span><text:span text:style-name="T40">(</text:span><text:span text:style-name="T41">本人簽章</text:span><text:span text:style-name="T42">)</text:span></text:p>
            <text:p text:style-name="P43">Name</text:p>
            <text:p text:style-name="P44"><text:span text:style-name="T45">(Signature)</text:span>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字號</text:p>
            <text:p text:style-name="P51">Identification<text:s/>Card<text:s/>Number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計畫名稱</text:p>
            <text:p text:style-name="P57">Project<text:s/>Title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任職單位</text:p>
            <text:p text:style-name="P64">Name of Employer</text:p>
          </table:table-cell>
          <table:table-cell table:style-name="TableCell65" table:number-columns-spanned="2">
            <text:p text:style-name="P66">學院</text:p>
            <text:p text:style-name="P67"><text:span text:style-name="T68">College</text:span></text:p>
            <text:p text:style-name="P69">系所</text:p>
            <text:p text:style-name="P70">Department <text:s/></text:p>
          </table:table-cell>
          <table:covered-table-cell/>
          <table:table-cell table:style-name="TableCell71" table:number-columns-spanned="3">
            <text:p text:style-name="P72">離職日期</text:p>
            <text:p text:style-name="P73"><text:span text:style-name="T74">Date of Separation</text:span></text:p>
            <text:p text:style-name="P75"><text:s/>(薪酬截止之後一日)</text:p>
            <text:p text:style-name="P76"><text:span text:style-name="T77">(One day after remuneration ends)</text:span></text:p>
          </table:table-cell>
          <table:covered-table-cell/>
          <table:covered-table-cell/>
          <table:table-cell table:style-name="TableCell78">
            <text:p text:style-name="P79"><text:s text:c="4"/>年<text:s text:c="4"/>月<text:s text:c="4"/>日</text:p>
            <text:p text:style-name="P80"><text:s text:c="5"/>Year <text:s text:c="3"/><text:s/>Month<text:s text:c="2"/><text:s/>day</text:p>
            <text:p text:style-name="P81"/>
          </table:table-cell>
        </table:table-row>
        <table:table-row table:style-name="TableRow82">
          <table:table-cell table:style-name="TableCell83">
            <text:p text:style-name="P84">離職原因</text:p>
            <text:p text:style-name="P85"><text:span text:style-name="T86">Reasons for Leaving</text:span></text:p>
          </table:table-cell>
          <table:table-cell table:style-name="TableCell87" table:number-columns-spanned="6">
            <text:p text:style-name="P88"><text:span text:style-name="T89">□</text:span><text:span text:style-name="T90">聘期屆滿</text:span><text:span text:style-name="T91">Expiry of Term</text:span><text:span text:style-name="T92">　</text:span></text:p>
            <text:p text:style-name="P93"><text:span text:style-name="T94">□自願離職</text:span><text:span text:style-name="T95">Voluntary Separation</text:span><text:span text:style-name="T96">　</text:span></text:p>
            <text:p text:style-name="P97"><text:span text:style-name="T98">□其他</text:span><text:span text:style-name="T99">Other</text:span><text:span text:style-name="T100">s</text:span><text:span text:style-name="T101"><text:s text:c="11"/></text:span><text:span text:style-name="T102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會<text:s text:c="2"/>辦<text:s text:c="2"/>單<text:s text:c="2"/>位</text:p>
            <text:p text:style-name="P106">Seal must be<text:s/>affixed<text:s/>with All<text:s/>Related Uni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主持人</text:p>
            <text:p text:style-name="P110">Project<text:s/>Director</text:p>
          </table:table-cell>
          <table:table-cell table:style-name="TableCell111">
            <text:p text:style-name="P112"/>
          </table:table-cell>
          <table:table-cell table:style-name="TableCell113" table:number-columns-spanned="3" table:number-rows-spanned="2">
            <text:p text:style-name="P114">系所</text:p>
            <text:p text:style-name="P115">Department</text:p>
            <text:p text:style-name="P116">(含系所圖書館)</text:p>
            <text:p text:style-name="P117">(Including Department Library)</text:p>
          </table:table-cell>
          <table:covered-table-cell/>
          <table:covered-table-cell/>
          <table:table-cell table:style-name="TableCell118" table:number-columns-spanned="2" table:number-rows-spanned="2">
            <text:p text:style-name="P119">□有管理使用財產並已辦妥移交手續。</text:p>
            <text:p text:style-name="P120">Has completed handing over procedures on managed and used properties</text:p>
            <text:p text:style-name="P121"><text:span text:style-name="T122">□有管理使用財產並已移交予</text:span><text:span text:style-name="T123"><text:s text:c="6"/></text:span><text:span text:style-name="T124"><text:s text:c="2"/></text:span><text:span text:style-name="T125"><text:s/></text:span></text:p>
            <text:p text:style-name="P126">如附表單(財產管理/使用人新增異動申請單或財產/物品移動單)。</text:p>
            <text:p text:style-name="P127">Has handed over used and managed properties to _________</text:p>
            <text:p text:style-name="P128">See attached lists (Property Management/Add or Change User Request Form, or Property/Item Move List</text:p>
            <text:p text:style-name="P129">□無管理使用財產。</text:p>
            <text:p text:style-name="P130"><text:span text:style-name="T131">No use or management of any property</text:span></text:p>
            <text:p text:style-name="P132">財產管理人核章</text:p>
            <text:p text:style-name="P133"><text:span text:style-name="T134">Seal of<text:s/></text:span><text:span text:style-name="T135">Property<text:s/></text:span><text:span text:style-name="T136">Manager</text:span><text:span text:style-name="T137"><text:s text:c="10"/></text:span><text:span text:style-name="T138"><text:s text:c="3"/></text:span><text:span text:style-name="T139"><text:s text:c="4"/></text:span></text:p>
            <text:p text:style-name="P140">系所核章</text:p>
            <text:p text:style-name="內文"><text:span text:style-name="T141">Department</text:span><text:span text:style-name="T142"><text:s/>Seal</text:span><text:span text:style-name="T143"><text:s text:c="18"/></text:span><text:span text:style-name="T144"><text:s text:c="6"/></text:span><text:span text:style-name="T145"><text:s/></text:span></text:p>
          </table:table-cell>
          <table:covered-table-cell/>
        </table:table-row>
        <table:table-row table:style-name="TableRow146">
          <table:table-cell table:style-name="TableCell147">
            <text:p text:style-name="P148">總圖書館</text:p>
            <text:p text:style-name="P149">Main Library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rows-spanned="2">
            <text:p text:style-name="P156">總務處</text:p>
            <text:p text:style-name="P157">Office of<text:s/>General Affairs</text:p>
            <text:p text:style-name="P158">出納組</text:p>
            <text:p text:style-name="P159"><text:span text:style-name="T160">Cashier<text:s/></text:span><text:span text:style-name="T161">Divis</text:span><text:span text:style-name="T162">ion</text:span></text:p>
          </table:table-cell>
          <table:table-cell table:style-name="TableCell163">
            <text:p text:style-name="P164">(薪資部分)</text:p>
            <text:p text:style-name="P165">(Salary)</text:p>
          </table:table-cell>
          <table:table-cell table:style-name="TableCell166" table:number-columns-spanned="3" table:number-rows-spanned="2">
            <text:p text:style-name="P167">保管組動產股</text:p>
            <text:p text:style-name="P168"><text:span text:style-name="T169">Property Management Division, Movable Property Section</text:span></text:p>
            <text:p text:style-name="P170">(展書樓一樓)</text:p>
            <text:p text:style-name="P171"><text:span text:style-name="T172">(</text:span><text:span text:style-name="T173">Jan Shu Hall</text:span><text:span text:style-name="T174"><text:s/>1F)</text:span></text:p>
            <text:p text:style-name="P175">經管財產</text:p>
            <text:p text:style-name="P176"><text:span text:style-name="T177">Administered<text:s/></text:span><text:span text:style-name="T178">property</text:span>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>(管理使用財產查核)</text:p>
            <text:p text:style-name="P181"><text:span text:style-name="T182">(Verification o</text:span><text:span text:style-name="T183">f management<text:s/></text:span><text:span text:style-name="T184">and<text:s/></text:span><text:span text:style-name="T185">use of</text:span><text:span text:style-name="T186"><text:s/></text:span><text:span text:style-name="T187">property</text:span><text:span text:style-name="T188">)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(離職儲金部分)</text:p>
            <text:p text:style-name="P193"><text:span text:style-name="T194">(</text:span><text:span text:style-name="T195">Contribution Benefit</text:span><text:span text:style-name="T196">)</text:span>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</table:table-row>
        <text:soft-page-break/>
        <table:table-row table:style-name="TableRow199">
          <table:table-cell table:style-name="TableCell200">
            <text:p text:style-name="P201">總務處</text:p>
            <text:p text:style-name="P202">Office of<text:s/>General Affairs</text:p>
            <text:p text:style-name="P203">文書組</text:p>
            <text:p text:style-name="P204"><text:span text:style-name="T205">Documentation<text:s/></text:span><text:span text:style-name="T206">Divis</text:span><text:span text:style-name="T207">ion</text:span></text:p>
          </table:table-cell>
          <table:table-cell table:style-name="TableCell208" table:number-columns-spanned="6">
            <text:p text:style-name="P209">(公文結案查核)</text:p>
            <text:p text:style-name="P210"><text:span text:style-name="T211">(</text:span><text:span text:style-name="T212">Finalized Document Verification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><text:span text:style-name="T217">※</text:span><text:span text:style-name="T218"><text:s/></text:span><text:span text:style-name="T219">各單位核完章後，請將識別證一併繳至</text:span><text:span text:style-name="T220">人事室綜合業務組</text:span><text:span text:style-name="T221">。</text:span></text:p>
            <text:p text:style-name="P222"><text:span text:style-name="T223">※</text:span><text:span text:style-name="T224"><text:s/></text:span><text:span text:style-name="T225">P</text:span><text:span text:style-name="T226">lease<text:s/></text:span><text:span text:style-name="T227">return<text:s/></text:span><text:span text:style-name="T228">this checklist and ID badge</text:span><text:span text:style-name="T229"><text:s/></text:span><text:span text:style-name="T230">to</text:span><text:span text:style-name="T231">.</text:span><text:span text:style-name="T232">,Personnel Department</text:span><text:span text:style-name="T233"><text:s/>Integrated Affairs</text:span><text:span text:style-name="T234"><text:s/>Divis</text:span><text:span text:style-name="T235">ion</text:span><text:span text:style-name="T23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人事室</text:p>
            <text:p text:style-name="P240">Personnel Department</text:p>
            <text:p text:style-name="P241">綜合業務組</text:p>
            <text:p text:style-name="P242"><text:span text:style-name="T243">Integrated Affairs</text:span><text:span text:style-name="T244"><text:s/>Divis</text:span><text:span text:style-name="T245">ion</text:span>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附註</text:span><text:span text:style-name="T250">(</text:span><text:span text:style-name="T251">Notes</text:span><text:span text:style-name="T252">)</text:span><text:span text:style-name="T253">：</text:span></text:p>
      <text:p text:style-name="P254">一、請先至系所財產管理人處確認財產移交後再至保管組動產股(展書樓一樓)。</text:p>
      <text:p text:style-name="P255"><text:span text:style-name="T256"><text:s text:c="6"/></text:span><text:span text:style-name="T257">1.</text:span><text:span text:style-name="T258"><text:s/></text:span><text:span text:style-name="T259">Please<text:s/></text:span><text:span text:style-name="T260">report</text:span><text:span text:style-name="T261"><text:s/>to<text:s/></text:span><text:span text:style-name="T262">Department<text:s/></text:span><text:span text:style-name="T263">Property Manager to hand over used or managed property first, and then<text:s/></text:span><text:span text:style-name="T264">report<text:s/></text:span><text:span text:style-name="T265">to Movable Property Section of Property Management Division (first floor of Jan Shu Hall).</text:span></text:p>
      <text:p text:style-name="P266">二、持有識別證者，請將識別證一併繳回至人事室綜合業務組註銷。若遺失者，請依識別證遺失辦理流程至出納組繳費後繳交收據。</text:p>
      <text:p text:style-name="P267"><text:span text:style-name="T268"><text:s text:c="5"/></text:span><text:span text:style-name="T269"><text:s/></text:span><text:span text:style-name="T270">2.<text:s/></text:span><text:span text:style-name="T271">For ID ba</text:span><text:span text:style-name="T272">d</text:span><text:span text:style-name="T273">ge</text:span><text:span text:style-name="T274"><text:s/>holder</text:span><text:span text:style-name="T275">, please<text:s/></text:span><text:span text:style-name="T276">return<text:s/></text:span><text:span text:style-name="T277">ID badge</text:span><text:span text:style-name="T278"><text:s/></text:span><text:span text:style-name="T279">to</text:span><text:span text:style-name="T280"><text:s/></text:span><text:span text:style-name="T281">Personnel Department</text:span><text:span text:style-name="T282"><text:s/></text:span><text:span text:style-name="T283">Integrated Affairs</text:span><text:span text:style-name="T284"><text:s/>for nullification.</text:span><text:span text:style-name="T285"><text:s/>If lost the ID<text:s/></text:span><text:span text:style-name="T286">badge</text:span><text:span text:style-name="T287">,<text:s/></text:span><text:span text:style-name="T288">please</text:span><text:span text:style-name="T289"><text:s/>make a payment at Cashier Division and hang out the<text:s/></text:span><text:span text:style-name="T290">receipt</text:span><text:span text:style-name="T291"><text:s/>to</text:span><text:span text:style-name="T292"><text:s/></text:span><text:span text:style-name="T293">Personnel Department</text:span><text:span text:style-name="T294"><text:s/></text:span><text:span text:style-name="T295">Integrated Affairs</text:span><text:span text:style-name="T296"><text:s/>Divis</text:span><text:span text:style-name="T297">ion</text:span><text:span text:style-name="T298">,</text:span><text:span text:style-name="T299">.</text:span></text:p>
      <text:p text:style-name="P300"><text:span text:style-name="T301">三</text:span><text:span text:style-name="T302">、</text:span><text:span text:style-name="T303">以上各單位核完章後，再繳回</text:span><text:span text:style-name="T304">人事室綜合業務</text:span><text:span text:style-name="T305">組。</text:span></text:p>
      <text:p text:style-name="P306"><text:span text:style-name="T307"><text:s text:c="4"/></text:span><text:span text:style-name="T308">3.After Separation checklist is examined and seal affixed by all the above-listed units, this checklist should be submitted to the</text:span><text:span text:style-name="T309"><text:s/></text:span><text:span text:style-name="T310">Personnel Department</text:span><text:span text:style-name="T311"><text:s/></text:span><text:span text:style-name="T312">Int</text:span><text:span text:style-name="T313">egrated Affairs</text:span><text:span text:style-name="T314"><text:s/></text:span><text:span text:style-name="T315">Divis</text:span><text:span text:style-name="T316">ion</text:span><text:span text:style-name="T317"><text:s/></text:span><text:span text:style-name="T318">by the a</text:span><text:span text:style-name="T319">pplicant.</text:span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 style:parent-style-name="預設段落字型"/>
    <style:style style:name="alt-edited" style:display-name="alt-edited" style:family="text" style:parent-style-name="預設段落字型"/>
    <style:style style:name="short_text" style:display-name="short_text" style:family="text" style:parent-style-name="預設段落字型"/>
    <style:style style:name="hpsalt-edited" style:display-name="hps alt-edited" style:family="text" style:parent-style-name="預設段落字型"/>
    <style:style style:name="st" style:display-name="st" style:family="text" style:parent-style-name="預設段落字型"/>
    <style:style style:name="atn" style:display-name="at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「建教合作計畫」博士後各式證明申請書</dc:title>
    <dc:subject/>
    <meta:initial-creator>林雅玲</meta:initial-creator>
    <dc:creator>Windows 使用者</dc:creator>
    <meta:creation-date>2020-11-24T02:37:00Z</meta:creation-date>
    <dc:date>2020-11-24T02:37:00Z</dc:date>
    <meta:print-date>2020-11-24T02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808" meta:row-count="19" meta:non-whitespace-character-count="2394"/>
  </office:meta>
</office:document-meta>
</file>