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4993in" text:min-label-width="0.1666in" text:list-level-position-and-space-mode="label-alignment">
          <style:list-level-label-alignment text:label-followed-by="listtab" fo:margin-left="0.6659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9625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0.0659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7" style:family="table">
      <style:table-properties style:width="7.075in" fo:margin-left="0in" table:align="left"/>
    </style:style>
    <style:style style:name="TableRow17" style:family="table-row">
      <style:table-row-properties style:min-row-height="0.414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 fo:margin-right="0.0784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 fo:margin-right="0.0784in"/>
      <style:text-properties style:font-name="標楷體" style:font-name-asian="標楷體" style:font-size-complex="12pt"/>
    </style:style>
    <style:style style:name="TableRow26" style:family="table-row">
      <style:table-row-properties style:min-row-height="0.481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-0.0013in" fo:margin-right="0.0784in" fo:text-indent="0.07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T35" style:parent-style-name="預設段落字型" style:family="text">
      <style:text-properties style:font-name="標楷體" style:font-name-asian="標楷體" fo:letter-spacing="0.0138in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2625in" fo:margin-right="0.078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138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460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57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5in" fo:margin-right="0.0784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363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TableRow65" style:family="table-row">
      <style:table-row-properties style:min-row-height="0.3354in" style:use-optimal-row-height="false" fo:keep-together="always"/>
    </style:style>
    <style:style style:name="P66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393in" style:use-optimal-row-height="false" fo:keep-together="always"/>
    </style:style>
    <style:style style:name="P72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61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2" style:family="table-row">
      <style:table-row-properties style:min-row-height="0.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right="0.0784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3652in" style:use-optimal-row-height="false"/>
    </style:style>
    <style:style style:name="P90" style:parent-style-name="內文" style:family="paragraph">
      <style:paragraph-properties fo:text-align="justify" fo:margin-top="0.180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5" style:family="table-row">
      <style:table-row-properties style:min-row-height="0.555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5in" fo:margin-right="0.0784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723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448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2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2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128" style:parent-style-name="內文" style:family="paragraph">
      <style:paragraph-properties fo:text-align="start" style:line-height-at-least="0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820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41" style:family="table-row">
      <style:table-row-properties style:min-row-height="0.831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50" style:family="table-row">
      <style:table-row-properties style:min-row-height="0.833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57" style:family="table-row">
      <style:table-row-properties style:min-row-height="0.535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P16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93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195" style:family="table-column">
      <style:table-column-properties style:column-width="0.3888in"/>
    </style:style>
    <style:style style:name="TableColumn196" style:family="table-column">
      <style:table-column-properties style:column-width="0.8847in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0.809in"/>
    </style:style>
    <style:style style:name="TableColumn201" style:family="table-column">
      <style:table-column-properties style:column-width="0.809in"/>
    </style:style>
    <style:style style:name="TableColumn202" style:family="table-column">
      <style:table-column-properties style:column-width="0.0097in"/>
    </style:style>
    <style:style style:name="TableColumn203" style:family="table-column">
      <style:table-column-properties style:column-width="0.7347in"/>
    </style:style>
    <style:style style:name="TableColumn204" style:family="table-column">
      <style:table-column-properties style:column-width="0.8048in"/>
    </style:style>
    <style:style style:name="TableColumn205" style:family="table-column">
      <style:table-column-properties style:column-width="0.868in"/>
    </style:style>
    <style:style style:name="TableColumn206" style:family="table-column">
      <style:table-column-properties style:column-width="1.0833in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0.9777in"/>
    </style:style>
    <style:style style:name="TableColumn209" style:family="table-column">
      <style:table-column-properties style:column-width="0.0048in"/>
    </style:style>
    <style:style style:name="TableColumn210" style:family="table-column">
      <style:table-column-properties style:column-width="0.0041in"/>
    </style:style>
    <style:style style:name="Table194" style:family="table">
      <style:table-properties style:width="11.1194in" fo:margin-left="0in" table:align="center"/>
    </style:style>
    <style:style style:name="TableRow211" style:family="table-row">
      <style:table-row-properties style:min-row-height="0.3062in"/>
    </style:style>
    <style:style style:name="TableCell2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ableCell2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ableCell2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ableCell2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ableCell2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2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1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Row247" style:family="table-row">
      <style:table-row-properties style:min-row-height="0.5312in"/>
    </style:style>
    <style:style style:name="P248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P249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P250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P251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1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1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1p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276" style:parent-style-name="內文" style:family="paragraph">
      <style:text-properties style:font-name="標楷體" style:font-name-asian="標楷體" fo:font-weight="bold" style:font-weight-asian="bold" style:letter-kerning="false" style:font-size-complex="11pt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1pt"/>
    </style:style>
    <style:style style:name="P278" style:parent-style-name="內文" style:family="paragraph">
      <style:text-properties style:font-name="標楷體" style:font-name-asian="標楷體" fo:font-weight="bold" style:font-weight-asian="bold" style:letter-kerning="false" style:font-size-complex="11pt"/>
    </style:style>
    <style:style style:name="TableRow279" style:family="table-row">
      <style:table-row-properties style:min-row-height="0.3458in"/>
    </style:style>
    <style:style style:name="TableCell2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306" style:family="table-row">
      <style:table-row-properties style:min-row-height="0.3458in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333" style:family="table-row">
      <style:table-row-properties style:min-row-height="0.3458in"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360" style:family="table-row">
      <style:table-row-properties style:min-row-height="0.3458in"/>
    </style:style>
    <style:style style:name="TableCell3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387" style:family="table-row">
      <style:table-row-properties style:min-row-height="0.3458in"/>
    </style:style>
    <style:style style:name="TableCell3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414" style:family="table-row">
      <style:table-row-properties style:min-row-height="0.3458in"/>
    </style:style>
    <style:style style:name="TableCell4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441" style:family="table-row">
      <style:table-row-properties style:min-row-height="0.3458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4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468" style:family="table-row">
      <style:table-row-properties style:min-row-height="0.3458in"/>
    </style:style>
    <style:style style:name="TableCell4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495" style:family="table-row">
      <style:table-row-properties style:min-row-height="0.3458in"/>
    </style:style>
    <style:style style:name="TableCell4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22" style:family="table-row">
      <style:table-row-properties style:min-row-height="0.3458in"/>
    </style:style>
    <style:style style:name="TableCell5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53" style:parent-style-name="內文" style:list-style-name="LFO9" style:family="paragraph"/>
    <style:style style:name="T5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9" style:parent-style-name="內文" style:list-style-name="LFO9" style:family="paragraph"/>
    <style:style style:name="T5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3" style:parent-style-name="內文" style:list-style-name="LFO9" style:family="paragraph"/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57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標楷體" style:font-name-asian="標楷體" style:font-size-complex="11pt"/>
    </style:style>
    <style:style style:name="T58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1pt"/>
    </style:style>
    <style:style style:name="P582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44097in" svg:y="0.00139in" svg:width="0.94792in" svg:height="0.29167in" draw:z-index="251657216" draw:id="id0" draw:style-name="a0" draw:name="Rectangle 2" text:anchor-type="paragraph"><svg:title/><svg:desc/><text:p text:style-name="P3">11207修正</text:p><draw:enhanced-geometry draw:type="non-primitive" svg:viewBox="0 0 21600 21600" draw:enhanced-path="M 0 0 L 21600 0 21600 21600 0 21600 Z N"/></draw:custom-shape></text:span><text:span text:style-name="T4"><draw:custom-shape svg:x="0.01875in" svg:y="-0.04375in" svg:width="6.71319in" svg:height="0.46111in" draw:z-index="251658240" draw:id="id1" draw:style-name="a1" draw:name="Rectangle 3" text:anchor-type="paragraph"><svg:title/><svg:desc/><text:p text:style-name="內文"><text:span text:style-name="T5">國立臺灣大學建教合作計畫約聘僱人員薪資、勞健保費、勞退金借款申請書</text:span></text:p><draw:enhanced-geometry draw:type="non-primitive" svg:viewBox="0 0 21600 21600" draw:enhanced-path="M 0 0 L 21600 0 21600 21600 0 21600 Z N"/></draw:custom-shape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一級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二級單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借款用途</text:p>
          </table:table-cell>
          <table:covered-table-cell/>
          <table:table-cell table:style-name="TableCell29" table:number-columns-spanned="7">
            <text:p text:style-name="P30"><text:span text:style-name="T31">□代</text:span><text:span text:style-name="T32">墊</text:span><text:span text:style-name="T33">專任</text:span><text:span text:style-name="T34">在</text:span><text:span text:style-name="T35">職</text:span><text:span text:style-name="T36">約</text:span><text:span text:style-name="T37">聘僱</text:span><text:span text:style-name="T38">人員</text:span><text:span text:style-name="T39">薪資</text:span><text:span text:style-name="T40">、</text:span><text:span text:style-name="T41">勞健保費</text:span><text:span text:style-name="T42">、</text:span><text:span text:style-name="T43">勞退金</text:span><text:span text:style-name="T44">經費，原則3個月。</text:span></text:p>
            <text:p text:style-name="P45"><text:span text:style-name="T46">□已於 年 月 日借款，但計畫雖已核定，因經費尚未核撥。請同意再借款。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借款金額</text:p>
          </table:table-cell>
          <table:covered-table-cell/>
          <table:table-cell table:style-name="TableCell51" table:number-columns-spanned="7">
            <text:p text:style-name="P52"><text:s text:c="2"/><text:s/><text:s text:c="2"/>仟 <text:s/><text:s/><text:s text:c="2"/>佰 <text:s text:c="2"/><text:s/><text:s/>拾 <text:s text:c="2"/><text:s/><text:s/>萬 <text:s/><text:s/><text:s text:c="2"/>仟<text:s/><text:s/><text:s text:c="3"/>佰 <text:s text:c="2"/><text:s/><text:s/>拾<text:s/><text:s/>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約聘僱人員職稱及姓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經費來源</text:p>
          </table:table-cell>
          <table:covered-table-cell/>
          <table:table-cell table:style-name="TableCell61" table:number-columns-spanned="4">
            <text:p text:style-name="P62">預定補助、委辦單位（經費提供單位）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計畫編號(預定)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本校主計室代號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計畫名稱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期限</text:p>
          </table:table-cell>
          <table:covered-table-cell/>
          <table:table-cell table:style-name="TableCell85">
            <text:p text:style-name="P86">計畫執行期限</text:p>
          </table:table-cell>
          <table:table-cell table:style-name="TableCell87" table:number-columns-spanned="6">
            <text:p text:style-name="P88">自<text:s/><text:s text:c="2"/>年 <text:s/><text:s/>月<text:s/><text:s text:c="2"/>日起至<text:s/><text:s/><text:s/>年<text:s/><text:s/><text:s/>月<text:s/>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借款期限</text:p>
          </table:table-cell>
          <table:table-cell table:style-name="TableCell93" table:number-columns-spanned="6">
            <text:p text:style-name="P94">自<text:s/><text:s text:c="2"/>年 <text:s/><text:s/>月 <text:s/><text:s/>日起至<text:s/><text:s text:c="2"/>年<text:s/><text:s/><text:s/>月 <text:s/><text:s/>日止(原則為3個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應檢附文件</text:p>
          </table:table-cell>
          <table:covered-table-cell/>
          <table:table-cell table:style-name="TableCell98" table:number-columns-spanned="7">
            <text:p text:style-name="P99">□ 經費核定單 <text:s text:c="3"/>□ 合約書影本 <text:s text:c="3"/>□ 勞(健)保及勞退金異動申請書</text:p>
            <text:p text:style-name="P100"><text:span text:style-name="T101">□ 簽核文件 <text:s text:c="5"/>□ 其他(□計畫書)</text:span><text:span text:style-name="T102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計畫主持人</text:p>
            <text:p text:style-name="P106">(借款人)</text:p>
            <text:p text:style-name="P107">簽章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6">
            <text:p text:style-name="P111"><text:span text:style-name="T112">本案計畫經費預計</text:span><text:span text:style-name="T113">____</text:span><text:span text:style-name="T114">年</text:span><text:span text:style-name="T115">____</text:span><text:span text:style-name="T116">月</text:span><text:span text:style-name="T117">____</text:span><text:span text:style-name="T118">日核撥(核定)，如未於前述日期核撥(核定)，本人同意辦理借支款繳回或由本人薪資內扣繳該筆借支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單位主管</text:p>
          </table:table-cell>
          <table:covered-table-cell/>
          <table:table-cell table:style-name="TableCell122" table:number-columns-spanned="3">
            <text:p text:style-name="P123"/>
            <text:p text:style-name="P124"/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一級主管</text:p>
            <text:p text:style-name="P128"><text:span text:style-name="T129">【本件依分層負責授權請</text:span><text:span text:style-name="T130">一級主管</text:span><text:span text:style-name="T131">決行】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>研發處：(請確認計畫申請情形)</text:p>
            <text:p text:style-name="P137"/>
            <text:p text:style-name="P138"/>
            <text:p text:style-name="P139"/>
            <text:p text:style-name="P140">承辦人： <text:s text:c="12"/>組長： <text:s text:c="12"/>秘書： <text:s text:c="10"/><text:s/><text:s text:c="2"/><text:s text:c="2"/>研發長： <text:s text:c="9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人事室</text:span><text:span text:style-name="T145">：</text:span></text:p>
            <text:p text:style-name="P146"/>
            <text:p text:style-name="P147"/>
            <text:p text:style-name="P148"/>
            <text:p text:style-name="P149">承辦人： <text:s text:c="12"/>組長： <text:s text:c="12"/>專門委員： <text:s text:c="12"/>主任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主計室：</text:p>
            <text:p text:style-name="P153"/>
            <text:p text:style-name="P154"/>
            <text:p text:style-name="P155"/>
            <text:p text:style-name="P156">承辦人： <text:s text:c="12"/>組長： <text:s text:c="12"/>專門委員： <text:s text:c="12"/>主任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8">
            <text:p text:style-name="P161"><text:span text:style-name="T162">一</text:span><text:span text:style-name="T163">、</text:span><text:span text:style-name="T164">本申請</text:span><text:span text:style-name="T165">書限用於專任在職人員</text:span><text:span text:style-name="T166">，</text:span><text:span text:style-name="T167">核准後代借據使用</text:span><text:span text:style-name="T168">。</text:span></text:p>
            <text:p text:style-name="P169"><text:span text:style-name="T170">二</text:span><text:span text:style-name="T171">、</text:span><text:span text:style-name="T172">借支薪資期間</text:span><text:span text:style-name="T173">，</text:span><text:span text:style-name="T174">勞健保</text:span><text:span text:style-name="T175">、</text:span><text:span text:style-name="T176">勞退金及</text:span><text:span text:style-name="T177">計資中心網路服務帳號使用之權利義務視同在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8"><text:bookmark-start text:name="RANGE!A1:K20"/><text:soft-page-break/>國立臺灣大學勞(健)保及勞退<text:bookmark-end text:name="RANGE!A1:K20"/>金 異動 申請書</text:p>
      <text:p text:style-name="內文"><text:span text:style-name="T179">異動類別：□聘期變更(含</text:span><text:span text:style-name="T180">續保延長</text:span><text:span text:style-name="T181">)、□薪資調整、□經費變更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  <text:p text:style-name="P193">單位：<text:tab/><text:tab/><text:tab/><text:tab/><text:tab/><text:tab/>經辦人：<text:tab/><text:tab/><text:tab/><text:tab/><text:tab/><text:tab/>辦公室電話：<text:tab/><text:tab/><text:tab/><text:tab/><text:tab/>行動電話：<text:tab/><text:tab/><text:tab/><text:tab/>辦理日期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<text:span text:style-name="T214">序號</text:span></text:p>
          </table:table-cell>
          <table:table-cell table:style-name="TableCell215" table:number-rows-spanned="2">
            <text:p text:style-name="P216"><text:span text:style-name="T217">被保險人</text:span><text:span text:style-name="T218"><text:line-break/></text:span><text:span text:style-name="T219">姓名</text:span></text:p>
          </table:table-cell>
          <table:table-cell table:style-name="TableCell220" table:number-rows-spanned="2">
            <text:p text:style-name="P221"><text:span text:style-name="T222">身分證號</text:span><text:span text:style-name="T223"><text:line-break/>(居留證號)</text:span></text:p>
          </table:table-cell>
          <table:table-cell table:style-name="TableCell224" table:number-rows-spanned="2">
            <text:p text:style-name="P225"><text:span text:style-name="T226">職稱</text:span></text:p>
          </table:table-cell>
          <table:table-cell table:style-name="TableCell227" table:number-columns-spanned="4">
            <text:p text:style-name="P228"><text:span text:style-name="T229">異動</text:span><text:span text:style-name="T230">前 <text:s/></text:span><text:span text:style-name="T231">資料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異動後 <text:s/>資料</text:span></text:p>
          </table:table-cell>
          <table:covered-table-cell/>
          <table:covered-table-cell/>
          <table:table-cell table:style-name="TableCell235" table:number-rows-spanned="2">
            <text:p text:style-name="P236"><text:span text:style-name="T237">主計室</text:span><text:span text:style-name="T238">代</text:span><text:span text:style-name="T239">號</text:span></text:p>
          </table:table-cell>
          <table:table-cell table:style-name="TableCell240" table:number-rows-spanned="2">
            <text:p text:style-name="P241">本人簽章</text:p>
            <text:p text:style-name="P242"><text:span text:style-name="T243">由聘用單位統一加蓋戳章者免填</text:span></text:p>
          </table:table-cell>
          <table:table-cell table:style-name="TableCell244" table:number-rows-spanned="2">
            <text:p text:style-name="P245"><text:span text:style-name="T246">備 註</text:span></text:p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平均<text:line-break/>月薪</text:p>
          </table:table-cell>
          <table:table-cell table:style-name="TableCell254">
            <text:p text:style-name="P255"><text:span text:style-name="T256">聘期</text:span><text:span text:style-name="T257"><text:line-break/></text:span><text:span text:style-name="T258">開始日</text:span></text:p>
          </table:table-cell>
          <table:table-cell table:style-name="TableCell259">
            <text:p text:style-name="P260"><text:span text:style-name="T261">聘期</text:span><text:span text:style-name="T262"><text:line-break/></text:span><text:span text:style-name="T263">結束日</text:span></text:p>
          </table:table-cell>
          <table:table-cell table:style-name="TableCell264" table:number-columns-spanned="2">
            <text:p text:style-name="P265">平均<text:line-break/>月薪</text:p>
          </table:table-cell>
          <table:covered-table-cell/>
          <table:table-cell table:style-name="TableCell266">
            <text:p text:style-name="P267"><text:span text:style-name="T268">聘期</text:span><text:span text:style-name="T269"><text:line-break/></text:span><text:span text:style-name="T270">開始日</text:span></text:p>
          </table:table-cell>
          <table:table-cell table:style-name="TableCell271">
            <text:p text:style-name="P272"><text:span text:style-name="T273">聘期</text:span><text:span text:style-name="T274"><text:line-break/></text:span><text:span text:style-name="T275">結束日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0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0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0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0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0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0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0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0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1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內文"><text:span text:style-name="T551">注意事項</text:span></text:p>
          </table:table-cell>
          <table:table-cell table:style-name="TableCell552" table:number-columns-spanned="15">
            <text:list text:style-name="LFO9" text:continue-numbering="true">
              <text:list-item>
                <text:p text:style-name="P553"><text:span text:style-name="T554">被保險人原聘期屆滿，如仍繼續在校任職(未中途離職)，應於投保到期日前1個月內，填具本申請書，</text:span><text:span text:style-name="T555">併同</text:span><text:span text:style-name="T556">契約書、聘僱申請書或簽文等相關文件</text:span><text:span text:style-name="T557">影本</text:span><text:span text:style-name="T558">送本室辦理續保。</text:span></text:p>
              </text:list-item>
              <text:list-item>
                <text:p text:style-name="P559"><text:span text:style-name="T560">截至原聘期到期日止，被保險人仍未完成續保手續者，本校將</text:span><text:span text:style-name="T561">逕予辦理退保</text:span><text:span text:style-name="T562">；為免影響權益，請被保險人注意原聘期到期日，如期辦理續保。</text:span></text:p>
              </text:list-item>
              <text:list-item>
                <text:p text:style-name="P563"><text:span text:style-name="T564">「薪資調整」</text:span><text:span text:style-name="T565">申請，均自檢齊完整資料送達人事室審核通過後再轉送勞保局之</text:span><text:span text:style-name="T566">次月1日起生效</text:span><text:span text:style-name="T567">。</text:span></text:p>
              </text:list-item>
            </text:list>
            <text:p text:style-name="內文"><text:span text:style-name="T568">在本校兼任2個職務以上者，請同時填寫本校「保險費經費分攤同意書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單位主管</text:span><text:span text:style-name="T573"><text:s/>(</text:span><text:span text:style-name="T574">計畫主持人</text:span><text:span text:style-name="T575">)<text:s/></text:span><text:span text:style-name="T576">簽章：</text:span></text:p>
          </table:table-cell>
          <table:covered-table-cell/>
          <table:covered-table-cell/>
          <table:covered-table-cell/>
          <table:table-cell table:style-name="TableCell577" table:number-columns-spanned="11">
            <text:p text:style-name="P578"><text:span text:style-name="T579">(研究計畫人員請由</text:span><text:span text:style-name="T580">計畫主持人</text:span><text:span text:style-name="T581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4993in" text:min-label-width="0.1666in" text:list-level-position-and-space-mode="label-alignment">
          <style:list-level-label-alignment text:label-followed-by="listtab" fo:margin-left="0.6659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　　　　　  　　     　）系所  借  款  申  請  書</dc:title>
    <dc:subject/>
    <meta:initial-creator>user</meta:initial-creator>
    <dc:creator>user</dc:creator>
    <meta:creation-date>2023-06-30T02:29:00Z</meta:creation-date>
    <dc:date>2023-06-30T02:29:00Z</dc:date>
    <meta:print-date>2009-06-03T06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