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text-properties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Column10" style:family="table-column">
      <style:table-column-properties style:column-width="1.4604in" style:use-optimal-column-width="false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7" style:family="table">
      <style:table-properties style:width="7.1562in" style:rel-width="101.08%" fo:margin-left="-0.0902in" table:align="left"/>
    </style:style>
    <style:style style:name="TableRow18" style:family="table-row">
      <style:table-row-properties style:min-row-height="0.463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27" style:family="table-row">
      <style:table-row-properties style:min-row-height="0.46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0" style:family="table-row">
      <style:table-row-properties style:min-row-height="0.46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 fo:margin-left="0.0013in" fo:margin-right="0.0236in" fo:text-indent="-0.0013in">
        <style:tab-stops/>
      </style:paragraph-properties>
      <style:text-properties style:font-name="標楷體" style:font-name-asian="標楷體" fo:color="#000000" fo:letter-spacing="-0.0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 fo:margin-right="0.121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 fo:margin-right="0.1215in"/>
      <style:text-properties style:font-name="標楷體" style:font-name-asian="標楷體" fo:color="#000000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 fo:margin-left="0.0013in" fo:margin-right="0.0236in" fo:text-indent="-0.0013in">
        <style:tab-stops/>
      </style:paragraph-properties>
      <style:text-properties style:font-name="標楷體" style:font-name-asian="標楷體" fo:color="#000000" fo:letter-spacing="-0.0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083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083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805in" fo:margin-right="0.121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end" fo:line-height="0.1666in" fo:margin-left="0.12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9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 fo:margin-left="0.15in" fo:margin-right="-0.075in" fo:text-indent="-0.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83in"/>
    </style:style>
    <style:style style:name="T85" style:parent-style-name="預設段落字型" style:family="text">
      <style:text-properties style:font-name="標楷體" style:font-name-asian="標楷體" fo:color="#000000" fo:letter-spacing="-0.0083in"/>
    </style:style>
    <style:style style:name="T86" style:parent-style-name="預設段落字型" style:family="text">
      <style:text-properties style:font-name="標楷體" style:font-name-asian="標楷體" fo:color="#000000" fo:letter-spacing="-0.0083in"/>
    </style:style>
    <style:style style:name="T87" style:parent-style-name="預設段落字型" style:family="text">
      <style:text-properties style:font-name="標楷體" style:font-name-asian="標楷體" fo:color="#000000" fo:letter-spacing="-0.008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83in"/>
    </style:style>
    <style:style style:name="T90" style:parent-style-name="預設段落字型" style:family="text">
      <style:text-properties style:font-name="標楷體" style:font-name-asian="標楷體" fo:color="#000000" fo:letter-spacing="-0.0083in"/>
    </style:style>
    <style:style style:name="P91" style:parent-style-name="內文" style:family="paragraph">
      <style:paragraph-properties style:snap-to-layout-grid="false" fo:text-align="justify" fo:line-height="0.2083in" fo:margin-left="0.15in" fo:margin-right="-0.075in" fo:text-indent="-0.15in">
        <style:tab-stops/>
      </style:paragraph-properties>
      <style:text-properties style:font-name="標楷體" style:font-name-asian="標楷體" fo:color="#000000" fo:letter-spacing="-0.0083in"/>
    </style:style>
    <style:style style:name="TableRow92" style:family="table-row">
      <style:table-row-properties style:min-row-height="0.625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6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 fo:margin-left="0.0013in" fo:margin-right="0.0236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letter-spacing="-0.0083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letter-spacing="-0.0083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652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letter-spacing="-0.0083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fo:letter-spacing="-0.0083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row-height="1.128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94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P160" style:parent-style-name="內文" style:family="paragraph">
      <style:paragraph-properties style:snap-to-layout-grid="false" style:line-height-at-least="0.1666in" fo:margin-left="-0.0347in" fo:text-indent="0.000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row-height="1.940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left="-0.0347in" fo:text-indent="0.0006in">
        <style:tab-stops/>
      </style:paragraph-properties>
      <style:text-properties style:font-name="標楷體" style:font-name-asian="標楷體" fo:color="#000000" fo:letter-spacing="-0.00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0.3166in" fo:text-indent="-0.3166in">
        <style:tab-stops/>
      </style:paragraph-properties>
      <style:text-properties style:font-name="標楷體" style:font-name-asian="標楷體" fo:color="#000000" fo:letter-spacing="-0.0041in"/>
    </style:style>
    <style:style style:name="P180" style:parent-style-name="內文" style:family="paragraph">
      <style:paragraph-properties style:snap-to-layout-grid="false" style:line-height-at-least="0.1666in" fo:margin-left="0.3166in" fo:text-indent="-0.3166in">
        <style:tab-stops/>
      </style:paragraph-properties>
      <style:text-properties style:font-name="標楷體" style:font-name-asian="標楷體" fo:color="#000000" fo:letter-spacing="-0.0041in"/>
    </style:style>
    <style:style style:name="P181" style:parent-style-name="內文" style:family="paragraph">
      <style:paragraph-properties style:snap-to-layout-grid="false" fo:text-align="center" style:line-height-at-least="0.1666in" fo:margin-left="-0.0347in" fo:text-indent="0.0006in">
        <style:tab-stops/>
      </style:paragraph-properties>
      <style:text-properties style:font-name="標楷體" style:font-name-asian="標楷體" fo:color="#000000" fo:letter-spacing="-0.0041in"/>
    </style:style>
    <style:style style:name="P182" style:parent-style-name="內文" style:family="paragraph">
      <style:paragraph-properties style:snap-to-layout-grid="false" fo:line-height="0.1666in"/>
      <style:text-properties style:font-name="新細明體" fo:color="#000000" fo:font-size="4pt" style:font-size-asian="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13264in" svg:y="-0.30139in" svg:width="0.94792in" svg:height="0.29167in" draw:z-index="251657728" draw:id="id0" draw:style-name="a0" draw:name="矩形 1" text:anchor-type="paragraph"><svg:title/><svg:desc/><text:p text:style-name="P5">11207修正</text:p><draw:enhanced-geometry draw:type="non-primitive" svg:viewBox="0 0 21600 21600" draw:enhanced-path="M 0 0 L 21600 0 21600 21600 0 21600 Z N"/></draw:custom-shape></text:span><text:span text:style-name="T6">國立臺灣大學建教合作計畫人員轉聘提報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一級單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身份證(或居留證、護照)號碼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現職計畫名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主計室代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職計畫</text:p>
            <text:p text:style-name="P52">聘期</text:p>
          </table:table-cell>
          <table:covered-table-cell/>
          <table:table-cell table:style-name="TableCell53" table:number-columns-spanned="5">
            <text:p text:style-name="P54">自<text:s text:c="4"/>年<text:s text:c="5"/>月<text:s text:c="5"/>日起至<text:s text:c="4"/>年<text:s text:c="5"/>月<text:s text:c="5"/>日止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薪資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轉聘計畫名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主計室代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轉聘計畫</text:p>
            <text:p text:style-name="P71">聘期</text:p>
          </table:table-cell>
          <table:covered-table-cell/>
          <table:table-cell table:style-name="TableCell72" table:number-columns-spanned="8">
            <text:p text:style-name="P73">自<text:s text:c="5"/>年<text:s text:c="5"/>月<text:s text:c="5"/>日起至<text:s/><text:s text:c="4"/>年<text:s text:c="5"/>月<text:s text:c="5"/>日止</text:p>
            <text:p text:style-name="P74"><text:span text:style-name="T75">(</text:span><text:span text:style-name="T76">轉聘計畫聘期訖日不得早於現職計畫聘期訖日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轉聘原因及應檢附證明文件</text:span></text:p>
          </table:table-cell>
          <table:covered-table-cell/>
          <table:table-cell table:style-name="TableCell82" table:number-columns-spanned="8">
            <text:p text:style-name="P83"><text:span text:style-name="T84">□</text:span><text:span text:style-name="T85">已循行政程序奉准先行使用計畫主持人結餘款</text:span><text:span text:style-name="T86">(</text:span><text:span text:style-name="T87">請檢附</text:span><text:span text:style-name="T88">奉准先行使用計畫主持人結餘款專簽</text:span><text:span text:style-name="T89">)</text:span><text:span text:style-name="T90">。</text:span></text:p>
            <text:p text:style-name="P91">□因委補助單位規定或產學合作契約書約定原計畫須辦理中止，致該計畫項下人員須隨計畫主持人轉聘至其他計畫項下(請檢附委補助單位規定或契約書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本人同意並明瞭上開內部轉聘作業之調整，並願配合計畫主持人職務內容之安排，嗣後絕無異議。</text:p>
            <text:p text:style-name="P95"><text:s text:c="31"/>計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單位</text:span><text:span text:style-name="T100">承辦</text:span><text:span text:style-name="T101">人</text:span></text:p>
            <text:p text:style-name="P102"><text:span text:style-name="T103">及</text:span><text:span text:style-name="T104">聯絡電話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計畫</text:span><text:span text:style-name="T110">主持人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單位</text:span><text:span text:style-name="T117">主管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一級</text:span><text:span text:style-name="T123">主管</text:span></text:p>
            <text:p text:style-name="P124"><text:span text:style-name="T125">【本件依分層負責授權請一級主管決行】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<text:span text:style-name="T131">人事室</text:span><text:span text:style-name="T132">：</text:span></text:p>
            <text:p text:style-name="P133"/>
            <text:p text:style-name="P134"><text:span text:style-name="T135">承辦人</text:span><text:span text:style-name="T136">：</text:span><text:span text:style-name="T137"><text:s text:c="17"/></text:span><text:span text:style-name="T138">勞</text:span><text:span text:style-name="T139">健保業務承辦人</text:span><text:span text:style-name="T140">：</text:span></text:p>
            <text:p text:style-name="P141"/>
            <text:p text:style-name="P142"><text:span text:style-name="T143">組長</text:span><text:span text:style-name="T144">：</text:span><text:span text:style-name="T145"><text:s text:c="34"/></text:span><text:span text:style-name="T146"><text:s text:c="34"/></text:span><text:span text:style-name="T147">專門委員</text:span><text:span text:style-name="T148">：</text:span><text:span text:style-name="T149"><text:s text:c="12"/></text:span><text:span text:style-name="T150"><text:s text:c="8"/></text:span><text:span text:style-name="T151">主任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主計室</text:span><text:span text:style-name="T157">：</text:span></text:p>
            <text:p text:style-name="P158"/>
            <text:p text:style-name="P159"/>
            <text:p text:style-name="P160"><text:span text:style-name="T161">承辦人：</text:span><text:span text:style-name="T162"><text:s text:c="12"/></text:span><text:span text:style-name="T163"><text:s text:c="8"/></text:span><text:span text:style-name="T164"><text:s/></text:span><text:span text:style-name="T165"><text:s text:c="3"/></text:span><text:span text:style-name="T166">組長：</text:span><text:span text:style-name="T167"><text:s text:c="13"/></text:span><text:span text:style-name="T168"><text:s text:c="16"/></text:span><text:span text:style-name="T169">專門委員：</text:span><text:span text:style-name="T170"><text:s text:c="11"/></text:span><text:span text:style-name="T171"><text:s text:c="7"/></text:span><text:span text:style-name="T172"><text:s/></text:span><text:span text:style-name="T173">主任：</text:span><text:span text:style-name="T1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9">
            <text:p text:style-name="P179">一、依據本校105年11月22日校研發字第1050078371號函規定略以，計畫主持人於進用計畫人員後，請確實控留該項人事經費並應依規定按月報支薪酬，以維護計畫人員相關權益。為避免勞資爭議或違反勞動法令事項，不得以經費不足辦理終止契約及轉聘事宜，如非屬上開轉聘原因之正當理由，仍請計畫主持人專簽依行政程序於核准後辦理。</text:p>
            <text:p text:style-name="P180">二、計畫主持人如無正當理由要求勞工提前終止原契約，應依勞動基準法第16條規定提前預告及勞工退休金條例第12條規定支付資遣費，並至遲於離職日前14日提送「建教合作計畫人員非自願離職提前終止契約提報單」併附切結書送至人事室，俾依就業服務法第33條第1項規定適時陳報臺北市政府勞動局。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text-align="justify" fo:margin-right="0.0159in"/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6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694in"/>
      </style:footer-style>
    </style:page-layout>
    <style:style style:name="P2" style:parent-style-name="頁首" style:family="paragraph">
      <style:paragraph-properties fo:text-align="end" fo:margin-right="-0.2166in"/>
      <style:text-properties style:font-name-asian="標楷體" fo:letter-spacing="-0.0097in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工程顧問股份有限公司</dc:title>
    <dc:subject/>
    <meta:initial-creator>3234</meta:initial-creator>
    <dc:creator>user</dc:creator>
    <meta:creation-date>2023-06-29T03:42:00Z</meta:creation-date>
    <dc:date>2023-06-29T03:48:00Z</dc:date>
    <meta:print-date>2019-04-29T05:43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4" meta:character-count="1032" meta:row-count="7" meta:non-whitespace-character-count="880"/>
  </office:meta>
</office:document-meta>
</file>