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1cm" fo:margin-left="-0.058cm" table:align="left" style:writing-mode="lr-tb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0.598cm"/>
    </style:style>
    <style:style style:name="表格1.C" style:family="table-column">
      <style:table-column-properties style:column-width="4.904cm"/>
    </style:style>
    <style:style style:name="表格1.D" style:family="table-column">
      <style:table-column-properties style:column-width="0.811cm"/>
    </style:style>
    <style:style style:name="表格1.E" style:family="table-column">
      <style:table-column-properties style:column-width="2.688cm"/>
    </style:style>
    <style:style style:name="表格1.F" style:family="table-column">
      <style:table-column-properties style:column-width="1.122cm"/>
    </style:style>
    <style:style style:name="表格1.G" style:family="table-column">
      <style:table-column-properties style:column-width="4.808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6.616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531cm" fo:keep-together="always"/>
    </style:style>
    <style:style style:name="表格1.9" style:family="table-row">
      <style:table-row-properties style:min-row-height="0.266cm" fo:keep-together="always"/>
    </style:style>
    <style:style style:name="表格1.10" style:family="table-row">
      <style:table-row-properties style:min-row-height="1.346cm" fo:keep-together="always"/>
    </style:style>
    <style:style style:name="表格1.11" style:family="table-row">
      <style:table-row-properties style:min-row-height="1.238cm" fo:keep-together="always"/>
    </style:style>
    <style:style style:name="表格2" style:family="table">
      <style:table-properties style:width="17.903cm" fo:margin-left="0.295cm" table:align="left" style:writing-mode="lr-tb"/>
    </style:style>
    <style:style style:name="表格2.A" style:family="table-column">
      <style:table-column-properties style:column-width="8.698cm"/>
    </style:style>
    <style:style style:name="表格2.B" style:family="table-column">
      <style:table-column-properties style:column-width="6.001cm"/>
    </style:style>
    <style:style style:name="表格2.C" style:family="table-column">
      <style:table-column-properties style:column-width="3.205cm"/>
    </style:style>
    <style:style style:name="表格2.1" style:family="table-row">
      <style:table-row-properties style:min-row-height="0.33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6" style:family="table-row">
      <style:table-row-properties style:min-row-height="3.877cm" fo:keep-together="auto"/>
    </style:style>
    <style:style style:name="表格2.7" style:family="table-row">
      <style:table-row-properties style:min-row-height="1.231cm" fo:keep-together="auto"/>
    </style:style>
    <style:style style:name="表格2.8" style:family="table-row">
      <style:table-row-properties style:min-row-height="2.972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style:snap-to-layout-grid="false"/>
      <style:text-properties fo:font-size="14pt" fo:language="none" fo:country="none" fo:font-weight="bold" style:font-name-asian="標楷體" style:font-size-asian="14pt" style:language-asian="none" style:country-asian="none" style:font-weight-asian="bold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-asian="標楷體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WW8Num7">
      <style:paragraph-properties fo:text-align="justify" style:justify-single-word="false"/>
    </style:style>
    <style:style style:name="P15" style:family="paragraph" style:parent-style-name="Standard">
      <style:text-properties fo:font-size="13pt" style:font-name-asian="標楷體" style:font-size-asian="13pt" style:font-size-complex="13pt"/>
    </style:style>
    <style:style style:name="P16" style:family="paragraph" style:parent-style-name="Standard">
      <style:paragraph-properties style:snap-to-layout-grid="false"/>
      <style:text-properties fo:font-size="13pt" style:font-name-asian="標楷體" style:font-size-asian="13pt" style:font-size-complex="12pt"/>
    </style:style>
    <style:style style:name="P17" style:family="paragraph" style:parent-style-name="Standard">
      <style:paragraph-properties style:snap-to-layout-grid="false"/>
      <style:text-properties fo:font-size="13pt" fo:font-weight="bold" style:font-name-asian="標楷體" style:font-size-asian="13pt" style:font-weight-asian="bold" style:font-size-complex="12pt"/>
    </style:style>
    <style:style style:name="P18" style:family="paragraph" style:parent-style-name="Standard">
      <style:paragraph-properties fo:margin-top="0.127cm" fo:margin-bottom="0cm" loext:contextual-spacing="false" fo:text-align="center" style:justify-single-word="false" style:snap-to-layout-grid="false"/>
    </style:style>
    <style:style style:name="P19" style:family="paragraph" style:parent-style-name="Standard" style:master-page-name="Standard">
      <style:paragraph-properties fo:margin-top="0.127cm" fo:margin-bottom="0cm" loext:contextual-spacing="false" fo:text-align="center" style:justify-single-word="false" style:page-number="auto" style:snap-to-layout-grid="false"/>
      <style:text-properties style:font-name="標楷體" fo:font-size="20pt" fo:language="none" fo:country="none" fo:font-weight="bold" style:font-name-asian="標楷體" style:font-size-asian="20pt" style:language-asian="none" style:country-asian="none" style:font-weight-asian="bold" style:font-name-complex="標楷體" style:font-size-complex="20pt"/>
    </style:style>
    <style:style style:name="P20" style:family="paragraph" style:parent-style-name="Standard">
      <style:paragraph-properties fo:margin-left="0cm" fo:margin-right="0cm" fo:margin-top="0.318cm" fo:margin-bottom="0cm" loext:contextual-spacing="false" fo:text-indent="0.21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</style:style>
    <style:style style:name="P22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left="0.423cm" fo:margin-right="0cm" fo:margin-top="0.191cm" fo:margin-bottom="0cm" loext:contextual-spacing="false" fo:text-indent="-0.423cm" style:auto-text-indent="false" style:snap-to-layout-grid="false"/>
    </style:style>
    <style:style style:name="P24" style:family="paragraph" style:parent-style-name="Standard">
      <style:paragraph-properties fo:margin-left="0.423cm" fo:margin-right="0cm" fo:margin-top="0.191cm" fo:margin-bottom="0cm" loext:contextual-spacing="false" fo:text-indent="-0.423cm" style:auto-text-indent="false" style:snap-to-layout-grid="false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0.423cm" fo:margin-right="0cm" fo:margin-top="0.191cm" fo:margin-bottom="0cm" loext:contextual-spacing="false" fo:text-indent="-0.423cm" style:auto-text-indent="false" style:snap-to-layout-grid="false"/>
      <style:text-properties fo:color="#ff0000" style:font-name-asian="標楷體" style:font-size-complex="12pt"/>
    </style:style>
    <style:style style:name="P26" style:family="paragraph" style:parent-style-name="Standard" style:list-style-name="WW8Num3">
      <style:paragraph-properties fo:margin-left="0.4cm" fo:margin-right="0cm" fo:text-align="justify" style:justify-single-word="false" fo:text-indent="-0.4cm" style:auto-text-indent="false"/>
    </style:style>
    <style:style style:name="P27" style:family="paragraph" style:parent-style-name="Standard" style:list-style-name="WW8Num6">
      <style:paragraph-properties fo:margin-left="0.4cm" fo:margin-right="0cm" fo:text-align="justify" style:justify-single-word="false" fo:text-indent="-0.4cm" style:auto-text-indent="false"/>
    </style:style>
    <style:style style:name="P28" style:family="paragraph">
      <loext:graphic-properties draw:fill="solid" draw:fill-color="#ffffff"/>
      <style:paragraph-properties style:writing-mode="lr-tb"/>
    </style:style>
    <style:style style:name="P29" style:family="paragraph">
      <style:paragraph-properties style:line-height-at-least="0.423cm" style:writing-mode="lr-tb"/>
    </style:style>
    <style:style style:name="P30" style:family="paragraph">
      <loext:graphic-properties draw:fill="solid" draw:fill-color="#ffffff"/>
      <style:paragraph-properties style:line-height-at-least="0.423cm" style:writing-mode="lr-tb"/>
    </style:style>
    <style:style style:name="P31" style:family="paragraph">
      <style:paragraph-properties fo:margin-top="0cm" fo:margin-bottom="0cm" fo:text-align="center" style:writing-mode="lr-tb"/>
    </style:style>
    <style:style style:name="P32" style:family="paragraph">
      <loext:graphic-properties draw:fill="solid" draw:fill-color="#ffffff"/>
      <style:paragraph-properties fo:margin-top="0cm" fo:margin-bottom="0cm" fo:text-align="center" style:writing-mode="lr-tb"/>
    </style:style>
    <style:style style:name="P33" style:family="paragraph">
      <style:paragraph-properties fo:margin-top="0cm" fo:margin-bottom="0cm" style:writing-mode="lr-tb"/>
    </style:style>
    <style:style style:name="P34" style:family="paragraph">
      <loext:graphic-properties draw:fill="solid" draw:fill-color="#ffffff"/>
      <style:paragraph-properties fo:margin-top="0cm" fo:margin-bottom="0cm" style:writing-mode="lr-tb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P36" style:family="paragraph">
      <style:paragraph-properties fo:text-align="center" style:writing-mode="lr-tb"/>
    </style:style>
    <style:style style:name="P37" style:family="paragraph">
      <loext:graphic-properties draw:fill="solid" draw:fill-color="#ffffff"/>
      <style:paragraph-properties fo:text-align="center" style:writing-mode="lr-tb"/>
    </style:style>
    <style:style style:name="P38" style:family="paragraph">
      <style:paragraph-properties fo:margin-left="0.501cm" fo:margin-right="0cm" fo:margin-top="0cm" fo:margin-bottom="0cm" fo:text-align="justify" fo:text-indent="-0.5cm" style:writing-mode="lr-tb"/>
    </style:style>
    <style:style style:name="P39" style:family="paragraph">
      <loext:graphic-properties draw:fill="solid" draw:fill-color="#ffffff"/>
      <style:paragraph-properties fo:margin-left="0.501cm" fo:margin-right="0cm" fo:margin-top="0cm" fo:margin-bottom="0cm" fo:text-align="justify" fo:text-indent="-0.5cm" style:writing-mode="lr-tb"/>
    </style:style>
    <style:style style:name="T1" style:family="text">
      <style:text-properties fo:color="#ff0000" fo:font-size="10pt" style:font-size-asian="10pt"/>
    </style:style>
    <style:style style:name="T2" style:family="text">
      <style:text-properties fo:color="#ff0000" fo:font-size="10pt" style:font-size-asian="1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name-asian="標楷體" style:font-weight-asian="bold" style:font-size-complex="12pt"/>
    </style:style>
    <style:style style:name="T6" style:family="text">
      <style:text-properties fo:font-weight="bold" style:font-name-asian="標楷體" style:font-weight-asian="bold" style:font-size-complex="12pt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6" style:family="text">
      <style:text-properties style:font-name-asian="標楷體" style:font-size-complex="12pt"/>
    </style:style>
    <style:style style:name="T17" style:family="text">
      <style:text-properties fo:font-size="14pt" fo:font-weight="bold" style:font-name-asian="標楷體" style:font-size-asian="14pt" style:font-weight-asian="bold" style:font-size-complex="14pt"/>
    </style:style>
    <style:style style:name="T18" style:family="text">
      <style:text-properties fo:font-size="14pt" fo:font-weight="bold" style:font-name-asian="標楷體" style:font-size-asian="14pt" style:font-weight-asian="bold" style:font-size-complex="14pt"/>
    </style:style>
    <style:style style:name="T19" style:family="text">
      <style:text-properties fo:font-size="13pt" style:font-name-asian="標楷體" style:font-size-asian="13pt" style:font-size-complex="13pt"/>
    </style:style>
    <style:style style:name="T20" style:family="text">
      <style:text-properties fo:font-size="13pt" style:font-name-asian="標楷體" style:font-size-asian="13pt" style:font-size-complex="13pt"/>
    </style:style>
    <style:style style:name="T21" style:family="text">
      <style:text-properties style:use-window-font-color="true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T22" style:family="text">
      <style:text-properties fo:color="#000000" style:font-name="標楷體" fo:font-size="13pt" fo:language="en" fo:country="US" style:letter-kerning="false" style:font-name-asian="標楷體" style:font-size-asian="13pt" style:language-asian="zh" style:country-asian="TW" style:font-name-complex="Times New Roman" style:font-size-complex="13pt" style:language-complex="ar" style:country-complex="SA" style:font-weight-complex="bold"/>
    </style:style>
    <style:style style:name="T23" style:family="text">
      <style:text-properties style:use-window-font-color="true" style:font-name="標楷體" fo:font-size="13pt" fo:language="en" fo:country="US" style:letter-kerning="false" style:font-name-asian="標楷體" style:font-size-asian="13pt" style:language-asian="zh" style:country-asian="TW" style:font-name-complex="Times New Roman" style:font-size-complex="13pt" style:language-complex="ar" style:country-complex="SA" style:font-weight-complex="bold"/>
    </style:style>
    <style:style style:name="T24" style:family="text">
      <style:text-properties fo:color="#000000" style:font-name="標楷體" fo:font-size="13pt" fo:language="en" fo:country="US" style:letter-kerning="false" style:font-name-asian="標楷體" style:font-size-asian="13pt" style:language-asian="zh" style:country-asian="TW" style:font-name-complex="Times New Roman" style:font-size-complex="13pt" style:language-complex="ar" style:country-complex="SA"/>
    </style:style>
    <style:style style:name="T25" style:family="text">
      <style:text-properties style:use-window-font-color="true" style:font-name="標楷體" fo:font-size="13pt" fo:language="en" fo:country="US" style:letter-kerning="false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T26" style:family="text">
      <style:text-properties style:use-window-font-color="true" style:font-name="標楷體" fo:font-size="13pt" fo:language="en" fo:country="US" style:letter-kerning="true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452cm" fo:min-width="0.138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draw:auto-grow-width="false" fo:min-height="0.52cm" fo:min-width="2.626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draw:auto-grow-width="false" fo:min-height="0.554cm" fo:min-width="6.558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76cm" fo:min-width="1.69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2cm" fo:min-width="3.433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44cm" fo:min-width="2.406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3cm" fo:min-width="3.366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53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36cm" fo:min-width="2.658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53cm" fo:min-width="4.602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76cm" fo:min-width="1.572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44cm" fo:min-width="2.48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84cm" fo:min-width="2.972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1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367cm" fo:min-width="3.03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外框1" text:anchor-type="char" svg:x="15.371cm" svg:y="-0.258cm" svg:width="2.408cm" svg:height="0.741cm" draw:z-index="1"><draw:text-box><text:p text:style-name="Standard"><text:span text:style-name="T1">10910修正</text:span></text:p></draw:text-box></draw:frame><draw:g text:anchor-type="char" draw:z-index="0" draw:style-name="gr1"><draw:custom-shape draw:style-name="gr2" draw:text-style-name="P28" svg:width="1.44cm" svg:height="1.285cm" svg:x="0.318cm" svg:y="-0.2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30" svg:width="0.791cm" svg:height="0.77cm" svg:x="0.606cm" svg:y="0.053cm"><draw:text-box><text:p text:style-name="P29"><text:span text:style-name="T21">密</text:span></text:p></draw:text-box></draw:frame></draw:g></text:p>
      <text:p text:style-name="P18"><text:span text:style-name="T8">國立臺灣大學建教</text:span><text:span text:style-name="T8">合</text:span><text:span text:style-name="T8">作</text:span><text:span text:style-name="T8">計畫約聘僱</text:span><text:span text:style-name="T8">人員申訴書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6">申訴人姓名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6">身份證字號</text:p>
          </table:table-cell>
          <table:covered-table-cell/>
          <table:table-cell table:style-name="表格1.G1" office:value-type="string">
            <text:p text:style-name="P10"/>
          </table:table-cell>
        </table:table-row>
        <table:table-row table:style-name="表格1.1">
          <table:table-cell table:style-name="表格1.A1" table:number-columns-spanned="2" office:value-type="string">
            <text:p text:style-name="P6">出生日期</text:p>
          </table:table-cell>
          <table:covered-table-cell/>
          <table:table-cell table:style-name="表格1.A1" table:number-columns-spanned="2" office:value-type="string">
            <text:p text:style-name="P8"><text:s text:c="5"/>年 <text:s text:c="3"/>月 <text:s text:c="3"/>日</text:p>
          </table:table-cell>
          <table:covered-table-cell/>
          <table:table-cell table:style-name="表格1.A1" table:number-columns-spanned="2" office:value-type="string">
            <text:p text:style-name="P6">職稱</text:p>
          </table:table-cell>
          <table:covered-table-cell/>
          <table:table-cell table:style-name="表格1.G1" office:value-type="string">
            <text:p text:style-name="P10"/>
          </table:table-cell>
        </table:table-row>
        <table:table-row table:style-name="表格1.1">
          <table:table-cell table:style-name="表格1.A1" table:number-columns-spanned="2" office:value-type="string">
            <text:p text:style-name="P12">E-mail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6">聯絡電話</text:p>
          </table:table-cell>
          <table:covered-table-cell/>
          <table:table-cell table:style-name="表格1.G1" office:value-type="string">
            <text:p text:style-name="P10"/>
          </table:table-cell>
        </table:table-row>
        <table:table-row table:style-name="表格1.1">
          <table:table-cell table:style-name="表格1.A1" table:number-columns-spanned="2" office:value-type="string">
            <text:p text:style-name="P6">通訊地址</text:p>
          </table:table-cell>
          <table:covered-table-cell/>
          <table:table-cell table:style-name="表格1.G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<text:span text:style-name="T12">計畫</text:span><text:span text:style-name="T12">執行</text:span><text:span text:style-name="T12">單位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11"><text:span text:style-name="T12">計</text:span><text:span text:style-name="T12">畫主持人</text:span></text:p>
          </table:table-cell>
          <table:covered-table-cell/>
          <table:table-cell table:style-name="表格1.G1" office:value-type="string">
            <text:p text:style-name="P10"/>
          </table:table-cell>
        </table:table-row>
        <table:table-row table:style-name="表格1.6">
          <table:table-cell table:style-name="表格1.A6" table:number-columns-spanned="7" office:value-type="string">
            <text:p text:style-name="P20">申訴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20">期望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G1" table:number-columns-spanned="7" office:value-type="string">
            <text:p text:style-name="P22">是否曾經向計畫主持人反應。□是 □否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G1" table:number-columns-spanned="7" office:value-type="string">
            <text:p text:style-name="P21"><text:span text:style-name="T12">檢附文件</text:span><text:span text:style-name="T12">：□所</text:span><text:span text:style-name="T12">屬單位協調處理說明</text:span><text:span text:style-name="T12">書</text:span><text:span text:style-name="T12">面資料。</text:span><text:span text:style-name="T12">(必</text:span><text:span text:style-name="T12">備文件</text:span><text:span text:style-name="T12">)</text:span><text:span text:style-name="T12"><text:line-break/></text:span><text:span text:style-name="T12">　</text:span><text:span text:style-name="T12">　　　　　□其他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>申訴人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6">簽章日期</text:p>
          </table:table-cell>
          <table:covered-table-cell/>
          <table:table-cell table:style-name="表格1.G1" table:number-columns-spanned="2" office:value-type="string">
            <text:p text:style-name="P9"/>
          </table:table-cell>
          <table:covered-table-cell/>
        </table:table-row>
        <table:table-row table:style-name="表格1.11">
          <table:table-cell table:style-name="表格1.A1" office:value-type="string">
            <text:p text:style-name="P11"><text:span text:style-name="T12">單位主</text:span><text:span text:style-name="T12">管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6">一級主管</text:p>
          </table:table-cell>
          <table:covered-table-cell/>
          <table:table-cell table:style-name="表格1.G1" table:number-columns-spanned="2" office:value-type="string">
            <text:p text:style-name="P9"/>
          </table:table-cell>
          <table:covered-table-cell/>
        </table:table-row>
      </table:table>
      <text:p text:style-name="P23"><text:span text:style-name="T15">※</text:span><text:span text:style-name="T5">單位</text:span><text:span text:style-name="T5">主管核章後，</text:span><text:span text:style-name="T5">本申</text:span><text:span text:style-name="T5">請書及相關</text:span><text:span text:style-name="T5">檢</text:span><text:span text:style-name="T5">附文件</text:span><text:span text:style-name="T5">請送至人事室。</text:span></text:p>
      <text:p text:style-name="P24"><draw:custom-shape text:anchor-type="char" draw:z-index="7" draw:name="AutoShape 8" draw:style-name="gr9" draw:text-style-name="P34" svg:width="3.44cm" svg:height="0.768cm" svg:x="0.328cm" svg:y="11.299cm"><text:p text:style-name="P33"><text:span text:style-name="T24">協商或審議處理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">建教</text:span><text:span text:style-name="T3">合作計畫</text:span><text:span text:style-name="T3">約</text:span><text:span text:style-name="T3">聘僱人員</text:span><text:span text:style-name="T3">申</text:span><text:span text:style-name="T3">訴流程</text:span>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<text:span text:style-name="T17">流</text:span><text:span text:style-name="T17">程</text:span></text:p>
          </table:table-cell>
          <table:table-cell table:style-name="表格2.A1" office:value-type="string">
            <text:p text:style-name="P2">說明</text:p>
          </table:table-cell>
          <table:table-cell table:style-name="表格2.C1" office:value-type="string">
            <text:p text:style-name="P1"><text:span text:style-name="T17">權責</text:span><text:span text:style-name="T17">單位</text:span></text:p>
          </table:table-cell>
        </table:table-row>
        <text:soft-page-break/>
        <table:table-row table:style-name="表格2.2">
          <table:table-cell table:style-name="表格2.A1" table:number-rows-spanned="7" office:value-type="string">
            <text:p text:style-name="P3"><draw:custom-shape text:anchor-type="char" draw:z-index="23" draw:name="AutoShape 7" draw:style-name="gr16" draw:text-style-name="P39" svg:width="3.285cm" svg:height="2.622cm" svg:x="-0.123cm" svg:y="11.541cm"><text:p text:style-name="P38"><text:span text:style-name="T24">依協商或審議處理結果知通雙方。</text:span></text:p><text:p text:style-name="P38"><text:span text:style-name="T24">結案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text:anchor-type="char" draw:z-index="24" draw:name="直線單箭頭接點 18" draw:style-name="gr10" draw:text-style-name="P35" draw:type="line" svg:x1="1.533cm" svg:y1="10.747cm" svg:x2="1.536cm" svg:y2="11.543cm" svg:d="M1533 10747l3 796" svg:viewBox="0 0 5 797"><text:p/></draw:connector><draw:connector text:anchor-type="char" draw:z-index="13" draw:name="直線單箭頭接點 25" draw:style-name="gr10" draw:text-style-name="P35" draw:type="line" svg:x1="1.485cm" svg:y1="9.28cm" svg:x2="1.499cm" svg:y2="9.982cm" svg:d="M1485 9280v351h14v351" svg:viewBox="0 0 16 704"><text:p/></draw:connector><draw:custom-shape text:anchor-type="char" draw:z-index="22" draw:style-name="gr15" draw:text-style-name="P37" svg:width="3.043cm" svg:height="0.756cm" svg:x="-0.037cm" svg:y="8.525cm"><text:p text:style-name="P36"><text:span text:style-name="T26">人事室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7" draw:style-name="gr12" draw:text-style-name="P37" svg:width="4.684cm" svg:height="0.835cm" svg:x="0.439cm" svg:y="2.79cm"><text:p text:style-name="P36"><text:span text:style-name="T26">協調計畫主持人處理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" draw:name="AutoShape 3" draw:style-name="gr5" draw:text-style-name="P32" svg:width="6.615cm" svg:height="0.611cm" svg:x="0.81cm" svg:y="1.247cm"><text:p text:style-name="P31"><text:span text:style-name="T22">計畫執行單位</text:span><text:span text:style-name="T22">(</text:span><text:span text:style-name="T22">院、系、所或中心</text:span><text:span text:style-name="T22">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4" draw:style-name="gr11" draw:text-style-name="P37" svg:width="2.779cm" svg:height="1.257cm" svg:x="5.466cm" svg:y="2.718cm"><text:p text:style-name="P36"><text:span text:style-name="T26">違反法令</text:span></text:p><text:p text:style-name="P36"><text:span text:style-name="T26">應依法改善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text:anchor-type="char" draw:z-index="15" draw:name="肘形接點 10" draw:style-name="gr10" draw:text-style-name="P35" draw:type="line" svg:x1="4.11cm" svg:y1="1.838cm" svg:x2="7.061cm" svg:y2="2.766cm" svg:d="M4110 1838v464h2951v464" svg:viewBox="0 0 2953 930"><text:p/></draw:connector><draw:connector text:anchor-type="char" draw:z-index="11" draw:name="直線單箭頭接點 16" draw:style-name="gr10" draw:text-style-name="P35" draw:type="line" svg:x1="1.498cm" svg:y1="5.72cm" svg:x2="1.514cm" svg:y2="6.569cm" svg:d="M1498 5720l16 849" svg:viewBox="0 0 18 850"><text:p/></draw:connector><draw:custom-shape text:anchor-type="char" draw:z-index="4" draw:name="AutoShape 4" draw:style-name="gr6" draw:text-style-name="P32" svg:width="1.807cm" svg:height="1.193cm" svg:x="0.591cm" svg:y="4.528cm"><text:p text:style-name="P31"><text:span text:style-name="T23">雙方</text:span></text:p><text:p text:style-name="P31"><text:span text:style-name="T23">不同意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text:anchor-type="char" draw:z-index="9" draw:name="肘形接點 8" draw:style-name="gr10" draw:text-style-name="P35" draw:type="line" svg:x1="2.63cm" svg:y1="3.625cm" svg:x2="1.478cm" svg:y2="4.553cm" svg:d="M2630 3625v464h-1152v464" svg:viewBox="0 0 1154 930"><text:p/></draw:connector><draw:connector text:anchor-type="char" draw:z-index="21" draw:name="直線單箭頭接點 16" draw:style-name="gr10" draw:text-style-name="P35" draw:type="line" svg:x1="1.498cm" svg:y1="7.811cm" svg:x2="1.514cm" svg:y2="8.513cm" svg:d="M1498 7811l16 702" svg:viewBox="0 0 18 704"><text:p/></draw:connector><draw:custom-shape text:anchor-type="char" draw:z-index="5" draw:name="AutoShape 6" draw:style-name="gr7" draw:text-style-name="P34" svg:width="3.553cm" svg:height="1.241cm" svg:x="-0.123cm" svg:y="6.565cm"><text:p text:style-name="P33"><text:span text:style-name="T24">建教合作計畫約聘僱人員申訴書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text:anchor-type="char" draw:z-index="12" draw:name="直線單箭頭接點 18" draw:style-name="gr10" draw:text-style-name="P35" draw:type="line" svg:x1="4.628cm" svg:y1="5.719cm" svg:x2="4.632cm" svg:y2="6.514cm" svg:d="M4628 5719l4 795" svg:viewBox="0 0 5 797"><text:p/></draw:connector><draw:connector text:anchor-type="char" draw:z-index="10" draw:name="肘形接點 10" draw:style-name="gr10" draw:text-style-name="P35" draw:type="line" svg:x1="2.625cm" svg:y1="3.628cm" svg:x2="4.577cm" svg:y2="4.556cm" svg:d="M2625 3628v464h1952v464" svg:viewBox="0 0 1954 930"><text:p/></draw:connector><draw:custom-shape text:anchor-type="char" draw:z-index="18" draw:name="AutoShape 4" draw:style-name="gr13" draw:text-style-name="P32" svg:width="1.689cm" svg:height="1.193cm" svg:x="3.634cm" svg:y="4.528cm"><text:p text:style-name="P31"><text:span text:style-name="T23">雙方</text:span></text:p><text:p text:style-name="P31"><text:span text:style-name="T23">同意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text:anchor-type="char" draw:z-index="20" draw:name="直線單箭頭接點 18" draw:style-name="gr10" draw:text-style-name="P35" draw:type="line" svg:x1="7.142cm" svg:y1="3.972cm" svg:x2="7.145cm" svg:y2="4.768cm" svg:d="M7142 3972l3 796" svg:viewBox="0 0 5 797"><text:p/></draw:connector><draw:connector text:anchor-type="char" draw:z-index="16" draw:name="肘形接點 8" draw:style-name="gr10" draw:text-style-name="P35" draw:type="line" svg:x1="4.112cm" svg:y1="1.831cm" svg:x2="2.159cm" svg:y2="2.759cm" svg:d="M4112 1831v464h-1953v464" svg:viewBox="0 0 1954 930"><text:p/></draw:connector><draw:connector text:anchor-type="char" draw:z-index="8" draw:name="直線單箭頭接點 6" draw:style-name="gr10" draw:text-style-name="P35" draw:type="line" svg:x1="4.113cm" svg:y1="0.691cm" svg:x2="4.11cm" svg:y2="1.222cm" svg:d="M4113 691l-3 531" svg:viewBox="0 0 5 533"><text:p/></draw:connector><draw:custom-shape text:anchor-type="char" draw:z-index="2" draw:name="AutoShape 1" draw:style-name="gr4" draw:text-style-name="P32" svg:width="2.68cm" svg:height="0.574cm" svg:x="2.787cm" svg:y="0.12cm"><text:p text:style-name="P31"><text:span text:style-name="T22">申訴人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表格2.A1" office:value-type="string">
            <text:p text:style-name="P13"><text:span text:style-name="T19">計</text:span><text:span text:style-name="T19">畫人員如有勞動權益</text:span><text:span text:style-name="T19">受</text:span><text:span text:style-name="T19">損得申請</text:span><text:span text:style-name="T19">校</text:span><text:span text:style-name="T19">內</text:span><text:span text:style-name="T19">申訴</text:span><text:span text:style-name="T19">。</text:span></text:p>
          </table:table-cell>
          <table:table-cell table:style-name="表格2.C1" office:value-type="string">
            <text:p text:style-name="Standard"><text:span text:style-name="T19">申</text:span><text:span text:style-name="T19">訴人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3"><text:span text:style-name="T19">由</text:span><text:span text:style-name="T19">計畫執行單位</text:span><text:span text:style-name="T19">(院</text:span><text:span text:style-name="T19">、</text:span><text:span text:style-name="T19">系</text:span><text:span text:style-name="T19">、</text:span><text:span text:style-name="T19">所</text:span><text:span text:style-name="T19">或中心</text:span><text:span text:style-name="T19">)先</text:span><text:span text:style-name="T19">行了解申訴</text:span><text:span text:style-name="T19">狀</text:span><text:span text:style-name="T19">況</text:span></text:p>
          </table:table-cell>
          <table:table-cell table:style-name="表格2.C1" office:value-type="string">
            <text:p text:style-name="Standard"><text:span text:style-name="T19">申訴</text:span><text:span text:style-name="T19">人</text:span></text:p>
            <text:p text:style-name="Standard"><text:span text:style-name="T19">計</text:span><text:span text:style-name="T19">畫執行單位</text:span></text:p>
          </table:table-cell>
        </table:table-row>
        <table:table-row table:style-name="表格2.2">
          <table:covered-table-cell/>
          <table:table-cell table:style-name="表格2.A1" office:value-type="string">
            <text:list xml:id="list863698100" text:style-name="WW8Num3">
              <text:list-item>
                <text:p text:style-name="P26"><text:span text:style-name="T19">計畫執</text:span><text:span text:style-name="T19">行單位應先協</text:span><text:span text:style-name="T19">調</text:span><text:span text:style-name="T19">處理。</text:span></text:p>
              </text:list-item>
              <text:list-item>
                <text:p text:style-name="P26"><draw:custom-shape text:anchor-type="char" draw:z-index="19" draw:name="AutoShape 7" draw:style-name="gr14" draw:text-style-name="P32" svg:width="2.615cm" svg:height="1.378cm" svg:x="-3.073cm" svg:y="1.127cm"><text:p text:style-name="P31"><text:span text:style-name="T24">結案</text:span></text:p><text:p text:style-name="P31"><text:span text:style-name="T24">(</text:span><text:span text:style-name="T25">錄案備查</text:span><text:span text:style-name="T25">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9">如有違</text:span><text:span text:style-name="T19">反</text:span><text:span text:style-name="T19">勞</text:span><text:span text:style-name="T19">動法令規定，請計畫主持人依</text:span><text:span text:style-name="T19">法</text:span><text:span text:style-name="T19">改善。</text:span></text:p>
              </text:list-item>
            </text:list>
          </table:table-cell>
          <table:table-cell table:style-name="表格2.C1" office:value-type="string">
            <text:p text:style-name="Standard"><text:span text:style-name="T19">計</text:span><text:span text:style-name="T19">畫</text:span><text:span text:style-name="T19">主持</text:span><text:span text:style-name="T19">人</text:span></text:p>
            <text:p text:style-name="Standard"><text:span text:style-name="T19">計</text:span><text:span text:style-name="T19">畫執行單位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3"><draw:custom-shape text:anchor-type="char" draw:z-index="6" draw:name="AutoShape 7" draw:style-name="gr8" draw:text-style-name="P32" svg:width="2.541cm" svg:height="1.378cm" svg:x="-5.11cm" svg:y="1.663cm"><text:p text:style-name="P31"><text:span text:style-name="T24">結案</text:span></text:p><text:p text:style-name="P31"><text:span text:style-name="T24">(</text:span><text:span text:style-name="T25">錄案備查</text:span><text:span text:style-name="T25">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9">計畫</text:span><text:span text:style-name="T19">執行單位協調處</text:span><text:span text:style-name="T19">理結</text:span><text:span text:style-name="T19">果通知雙方。</text:span></text:p>
          </table:table-cell>
          <table:table-cell table:style-name="表格2.C1" office:value-type="string">
            <text:p text:style-name="Standard"><text:span text:style-name="T19">申</text:span><text:span text:style-name="T19">訴人</text:span></text:p>
            <text:p text:style-name="Standard"><text:span text:style-name="T19">計</text:span><text:span text:style-name="T19">畫主持人</text:span></text:p>
            <text:p text:style-name="Standard"><text:span text:style-name="T19">計</text:span><text:span text:style-name="T19">畫</text:span><text:span text:style-name="T19">執</text:span><text:span text:style-name="T19">行單位</text:span></text:p>
          </table:table-cell>
        </table:table-row>
        <table:table-row table:style-name="表格2.6">
          <table:covered-table-cell/>
          <table:table-cell table:style-name="表格2.A1" office:value-type="string">
            <text:list xml:id="list3432221759" text:style-name="WW8Num6">
              <text:list-item>
                <text:p text:style-name="P27"><text:span text:style-name="T19">如</text:span><text:span text:style-name="T19">計畫執行單位之協調處理結果雙方不同意，申訴人得填具本申訴</text:span><text:span text:style-name="T19">書，</text:span><text:span text:style-name="T19">檢附前協調處理說明文件。</text:span></text:p>
              </text:list-item>
              <text:list-item>
                <text:p text:style-name="P27"><text:span text:style-name="T19">經執行單位主管核章後，紙本送達人事室</text:span><text:span text:style-name="T19">。</text:span></text:p>
              </text:list-item>
            </text:list>
          </table:table-cell>
          <table:table-cell table:style-name="表格2.C1" office:value-type="string">
            <text:p text:style-name="Standard"><text:span text:style-name="T19">申</text:span><text:span text:style-name="T19">訴人</text:span></text:p>
            <text:p text:style-name="Standard"><text:span text:style-name="T19">計</text:span><text:span text:style-name="T19">畫</text:span><text:span text:style-name="T19">執</text:span><text:span text:style-name="T19">行單位</text:span></text:p>
            <text:p text:style-name="P15">人事室</text:p>
          </table:table-cell>
        </table:table-row>
        <table:table-row table:style-name="表格2.7">
          <table:covered-table-cell/>
          <table:table-cell table:style-name="表格2.A1" office:value-type="string">
            <text:p text:style-name="P13"><text:span text:style-name="T19">人事室召</text:span><text:span text:style-name="T19">集相關單位</text:span><text:span text:style-name="T19">及</text:span><text:span text:style-name="T19">人員協商或審議處理</text:span></text:p>
          </table:table-cell>
          <table:table-cell table:style-name="表格2.C1" office:value-type="string">
            <text:p text:style-name="P15">人事室</text:p>
            <text:p text:style-name="Standard"><text:span text:style-name="T19">相</text:span><text:span text:style-name="T19">關單位</text:span></text:p>
          </table:table-cell>
        </table:table-row>
        <table:table-row table:style-name="表格2.8">
          <table:covered-table-cell/>
          <table:table-cell table:style-name="表格2.A1" office:value-type="string">
            <text:p text:style-name="P13"><text:span text:style-name="T19">人事室</text:span><text:span text:style-name="T19">依協商或審議處理結果通知</text:span><text:span text:style-name="T19">申</text:span><text:span text:style-name="T19">訴人</text:span><text:span text:style-name="T19">及</text:span><text:span text:style-name="T19">計畫主持人</text:span></text:p>
          </table:table-cell>
          <table:table-cell table:style-name="表格2.C1" office:value-type="string">
            <text:p text:style-name="Standard"><text:span text:style-name="T19">申</text:span><text:span text:style-name="T19">訴人</text:span></text:p>
            <text:p text:style-name="Standard"><text:span text:style-name="T19">計</text:span><text:span text:style-name="T19">畫主持人</text:span></text:p>
            <text:p text:style-name="P15">人事室</text:p>
          </table:table-cell>
        </table:table-row>
        <table:table-row table:style-name="表格2.6">
          <table:table-cell table:style-name="表格2.C1" table:number-columns-spanned="3" office:value-type="string">
            <text:p text:style-name="P17"/>
            <text:p text:style-name="Standard"><text:span text:style-name="T8">備</text:span><text:span text:style-name="T8">註：</text:span></text:p>
            <text:list xml:id="list2590462194" text:style-name="WW8Num7">
              <text:list-item>
                <text:p text:style-name="P14"><text:span text:style-name="T10">計</text:span><text:span text:style-name="T10">畫人員如</text:span><text:span text:style-name="T10">另向勞動主管機關申請調解或申訴檢</text:span><text:span text:style-name="T10">舉，</text:span><text:span text:style-name="T10">本</text:span><text:span text:style-name="T10">案校</text:span><text:span text:style-name="T10">內</text:span><text:span text:style-name="T10">申訴處理程序得停止進行，並依勞動主管機關處理程序</text:span><text:span text:style-name="T10">辦</text:span><text:span text:style-name="T10">理</text:span><text:span text:style-name="T10">。計</text:span><text:span text:style-name="T10">畫主持人應出席</text:span><text:span text:style-name="T10">說</text:span><text:span text:style-name="T10">明</text:span><text:span text:style-name="T10">並依</text:span><text:span text:style-name="T10">其結果辦理；計</text:span><text:span text:style-name="T10">畫</text:span><text:span text:style-name="T10">執行單位得派員會同。</text:span></text:p>
              </text:list-item>
              <text:list-item>
                <text:p text:style-name="P14"><text:span text:style-name="T10">爭</text:span><text:span text:style-name="T10">議</text:span><text:span text:style-name="T10">處</text:span><text:span text:style-name="T10">理事項或勞動</text:span><text:span text:style-name="T10">檢</text:span><text:span text:style-name="T10">查事項涉</text:span><text:span text:style-name="T10">及本</text:span><text:span text:style-name="T10">校整體</text:span><text:span text:style-name="T10">政</text:span><text:span text:style-name="T10">策</text:span><text:span text:style-name="T10">或相</text:span><text:span text:style-name="T10">關規定，</text:span><text:span text:style-name="T10">人事室或</text:span><text:span text:style-name="T10">相</text:span><text:span text:style-name="T10">關</text:span><text:span text:style-name="T10">單位得派員協同出</text:span><text:span text:style-name="T10">席</text:span><text:span text:style-name="T10">。</text:span></text:p>
              </text:list-item>
            </text:list>
            <text:p text:style-name="P5"/>
          </table:table-cell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3pt" style:font-name-asian="標楷體" style:font-family-asian="標楷體" style:font-family-generic-asian="script" style:font-size-asian="13pt" style:font-size-complex="13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style241" style:family="text">
      <style:text-properties fo:color="#428dff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表一】員工申訴書</dc:title>
    <dc:subject/>
    <meta:keyword/>
    <dc:description/>
    <meta:initial-creator>陳君豪</meta:initial-creator>
    <meta:creation-date>2020-11-11T11:29:00</meta:creation-date>
    <dc:creator>user</dc:creator>
    <dc:date>2020-11-11T11:29:00</dc:date>
    <meta:print-date>2015-10-01T16:46:00</meta:print-date>
    <meta:editing-cycles>2</meta:editing-cycles>
    <meta:document-statistic meta:table-count="2" meta:image-count="0" meta:object-count="0" meta:page-count="2" meta:paragraph-count="53" meta:word-count="596" meta:character-count="666" meta:non-whitespace-character-count="645"/>
    <meta:generator>LibreOffice/6.1.4.2$Windows_X86_64 LibreOffice_project/9d0f32d1f0b509096fd65e0d4bec26ddd1938fd3</meta:generator>
  </office:meta>
</office:document-meta>
</file>