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25in" text:min-label-width="0.5833in" text:list-level-position-and-space-mode="label-alignment">
          <style:list-level-label-alignment text:label-followed-by="listtab" fo:margin-left="0.708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complex="新細明體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24" style:family="table-column">
      <style:table-column-properties style:column-width="0.5722in"/>
    </style:style>
    <style:style style:name="TableColumn25" style:family="table-column">
      <style:table-column-properties style:column-width="3.3375in"/>
    </style:style>
    <style:style style:name="TableColumn26" style:family="table-column">
      <style:table-column-properties style:column-width="2.7875in"/>
    </style:style>
    <style:style style:name="Table23" style:family="table">
      <style:table-properties style:width="6.6972in" fo:margin-left="-0.0736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Cell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Row33" style:family="table-row">
      <style:table-row-properties style:min-row-height="0.4222in"/>
    </style:style>
    <style:style style:name="TableCell34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0.3888in"/>
      <style:text-properties style:font-name="標楷體" style:font-name-asian="標楷體" style:font-name-complex="標楷體" fo:font-weight="bold" style:font-weight-asian="bold"/>
    </style:style>
    <style:style style:name="TableCell38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line-height="0.3888in"/>
      <style:text-properties style:font-name="標楷體" style:font-name-asian="標楷體" style:font-name-complex="標楷體" fo:font-weight="bold" style:font-weight-asian="bold"/>
    </style:style>
    <style:style style:name="TableRow40" style:family="table-row">
      <style:table-row-properties style:min-row-height="0.4131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2" style:family="table-cell">
      <style:table-cell-properties fo:border="0.0034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line-height="0.3888in"/>
      <style:text-properties style:font-name="標楷體" style:font-name-asian="標楷體" style:font-name-complex="標楷體" fo:font-weight="bold" style:font-weight-asian="bold"/>
    </style:style>
    <style:style style:name="TableCell4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line-height="0.3888in"/>
      <style:text-properties style:font-name="標楷體" style:font-name-asian="標楷體" style:font-name-complex="標楷體" fo:font-weight="bold" style:font-weight-asian="bold"/>
    </style:style>
    <style:style style:name="TableRow46" style:family="table-row">
      <style:table-row-properties style:min-row-height="0.4881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line-height="0.2638in"/>
      <style:text-properties style:font-name="標楷體" style:font-name-asian="標楷體" style:font-name-complex="標楷體" fo:font-weight="bold" style:font-weight-asian="bold"/>
    </style:style>
    <style:style style:name="P50" style:parent-style-name="內文" style:family="paragraph">
      <style:paragraph-properties style:snap-to-layout-grid="false" fo:line-height="0.2638in"/>
    </style:style>
    <style:style style:name="T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52" style:family="table-row">
      <style:table-row-properties style:min-row-height="0.5958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54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6" style:family="table-row">
      <style:table-row-properties style:min-row-height="0.4222in"/>
    </style:style>
    <style:style style:name="TableCell5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0.3888in"/>
      <style:text-properties style:font-name="標楷體" style:font-name-asian="標楷體" style:font-name-complex="標楷體" fo:font-weight="bold" style:font-weight-asian="bold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3888in"/>
      <style:text-properties style:font-name="標楷體" style:font-name-asian="標楷體" style:font-name-complex="標楷體" fo:font-weight="bold" style:font-weight-asian="bold"/>
    </style:style>
    <style:style style:name="TableRow63" style:family="table-row">
      <style:table-row-properties style:min-row-height="0.443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0.3888in"/>
      <style:text-properties style:font-name="標楷體" style:font-name-asian="標楷體" style:font-name-complex="標楷體" fo:font-weight="bold" style:font-weight-asian="bold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3888in"/>
      <style:text-properties style:font-name="標楷體" style:font-name-asian="標楷體" style:font-name-complex="標楷體" fo:font-weight="bold" style:font-weight-asian="bold"/>
    </style:style>
    <style:style style:name="TableRow69" style:family="table-row">
      <style:table-row-properties style:min-row-height="0.564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2638in"/>
      <style:text-properties style:font-name="標楷體" style:font-name-asian="標楷體" style:font-name-complex="標楷體" fo:font-weight="bold" style:font-weight-asian="bold"/>
    </style:style>
    <style:style style:name="P73" style:parent-style-name="內文" style:family="paragraph">
      <style:paragraph-properties style:snap-to-layout-grid="false" fo:line-height="0.2638in"/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75" style:family="table-row">
      <style:table-row-properties style:min-row-height="0.5958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79" style:family="table-row">
      <style:table-row-properties style:min-row-height="0.4222in"/>
    </style:style>
    <style:style style:name="TableCell8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line-height="0.3888in"/>
      <style:text-properties style:font-name="標楷體" style:font-name-asian="標楷體" style:font-name-complex="標楷體" fo:font-weight="bold" style:font-weight-asian="bold"/>
    </style:style>
    <style:style style:name="TableCell8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3888in"/>
      <style:text-properties style:font-name="標楷體" style:font-name-asian="標楷體" style:font-name-complex="標楷體" fo:font-weight="bold" style:font-weight-asian="bold"/>
    </style:style>
    <style:style style:name="TableRow86" style:family="table-row">
      <style:table-row-properties style:min-row-height="0.443in"/>
    </style:style>
    <style:style style:name="P87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3888in"/>
      <style:text-properties style:font-name="標楷體" style:font-name-asian="標楷體" style:font-name-complex="標楷體" fo:font-weight="bold" style:font-weight-asian="bold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0.3888in"/>
      <style:text-properties style:font-name="標楷體" style:font-name-asian="標楷體" style:font-name-complex="標楷體" fo:font-weight="bold" style:font-weight-asian="bold"/>
    </style:style>
    <style:style style:name="TableRow92" style:family="table-row">
      <style:table-row-properties style:min-row-height="0.5625in"/>
    </style:style>
    <style:style style:name="P93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2638in"/>
      <style:text-properties style:font-name="標楷體" style:font-name-asian="標楷體" style:font-name-complex="標楷體" fo:font-weight="bold" style:font-weight-asian="bold"/>
    </style:style>
    <style:style style:name="P96" style:parent-style-name="內文" style:family="paragraph">
      <style:paragraph-properties style:snap-to-layout-grid="false" fo:line-height="0.2638in"/>
    </style:style>
    <style:style style:name="T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98" style:family="table-row">
      <style:table-row-properties style:min-row-height="0.5958in"/>
    </style:style>
    <style:style style:name="P99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10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02" style:family="table-row">
      <style:table-row-properties style:min-row-height="0.2444in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style:font-name-complex="Times New Roman" fo:color="#FF0000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P107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P108" style:parent-style-name="內文" style:family="paragraph">
      <style:paragraph-properties fo:line-height="0.4166in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15" style:parent-style-name="內文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內文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117" style:parent-style-name="內文" style:family="paragraph">
      <style:paragraph-properties fo:line-height="0.4166in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5" style:parent-style-name="內文" style:family="paragraph">
      <style:paragraph-properties fo:text-align="center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complex="新細明體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135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1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1" style:parent-style-name="清單段落" style:list-style-name="LFO1" style:family="paragraph">
      <style:paragraph-properties fo:line-height="0.2777in">
        <style:tab-stops>
          <style:tab-stop style:type="left" style:position="0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54" style:parent-style-name="清單段落" style:family="paragraph">
      <style:paragraph-properties fo:line-height="0.2777in" fo:margin-left="0.7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7" style:parent-style-name="清單段落" style:list-style-name="LFO1" style:family="paragraph">
      <style:paragraph-properties fo:line-height="0.2777in">
        <style:tab-stops>
          <style:tab-stop style:type="left" style:position="0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60" style:parent-style-name="清單段落" style:family="paragraph">
      <style:paragraph-properties fo:line-height="0.2777in" fo:margin-left="0.8736in" fo:text-indent="-0.248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1" style:parent-style-name="清單段落" style:family="paragraph">
      <style:paragraph-properties fo:line-height="0.2777in" fo:margin-left="0.8736in" fo:text-indent="-0.248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8" style:parent-style-name="清單段落" style:family="paragraph">
      <style:paragraph-properties fo:line-height="0.2777in" fo:margin-left="0.8736in" fo:text-indent="-0.248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5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90" style:family="table-column">
      <style:table-column-properties style:column-width="0.3902in"/>
    </style:style>
    <style:style style:name="TableColumn191" style:family="table-column">
      <style:table-column-properties style:column-width="1.8506in"/>
    </style:style>
    <style:style style:name="TableColumn192" style:family="table-column">
      <style:table-column-properties style:column-width="4.6263in"/>
    </style:style>
    <style:style style:name="Table189" style:family="table">
      <style:table-properties style:width="6.8673in" fo:margin-left="-0.0736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03" style:parent-style-name="預設段落字型" style:family="text">
      <style:text-properties style:font-name="標楷體" style:font-name-asian="標楷體" style:font-name-complex="標楷體" style:font-weight-complex="bold" fo:color="#FF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標楷體" style:font-weight-complex="bold" fo:color="#FF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標楷體" style:font-weight-complex="bold" fo:color="#FF0000" style:text-underline-type="single" style:text-underline-style="solid" style:text-underline-width="auto" style:text-underline-mode="continuous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083in"/>
      <style:text-properties style:font-name="標楷體" style:font-name-asian="標楷體" style:font-name-complex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2083in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清單段落" style:list-style-name="LFO2" style:family="paragraph">
      <style:paragraph-properties fo:line-height="0.2083in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P219" style:parent-style-name="清單段落" style:list-style-name="LFO2" style:family="paragraph">
      <style:paragraph-properties fo:line-height="0.2083in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P228" style:parent-style-name="清單段落" style:family="paragraph">
      <style:paragraph-properties fo:line-height="0.2083in" fo:margin-left="0.2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2083in"/>
      <style:text-properties style:font-name="標楷體" style:font-name-asian="標楷體" style:font-name-complex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2083in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083in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2083in"/>
      <style:text-properties style:font-name="標楷體" style:font-name-asian="標楷體" style:font-name-complex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2083in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清單段落" style:list-style-name="LFO3" style:family="paragraph">
      <style:paragraph-properties fo:line-height="0.2083in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P253" style:parent-style-name="清單段落" style:list-style-name="LFO3" style:family="paragraph">
      <style:paragraph-properties fo:line-height="0.2083in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083in"/>
      <style:text-properties style:font-name="標楷體" style:font-name-asian="標楷體" style:font-name-complex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2083in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list-style-name="LFO4" style:family="paragraph">
      <style:paragraph-properties fo:line-height="0.2083in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P276" style:parent-style-name="清單段落" style:list-style-name="LFO4" style:family="paragraph">
      <style:paragraph-properties fo:line-height="0.2083in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P286" style:parent-style-name="清單段落" style:family="paragraph">
      <style:paragraph-properties fo:line-height="0.2083in" fo:margin-left="0.2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083in"/>
      <style:text-properties style:font-name="標楷體" style:font-name-asian="標楷體" style:font-name-complex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2083in"/>
      <style:text-properties style:font-name="標楷體" style:font-name-asian="標楷體" style:font-name-complex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2083in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P300" style:parent-style-name="內文" style:family="paragraph">
      <style:paragraph-properties fo:text-align="justify">
        <style:tab-stops>
          <style:tab-stop style:type="left" style:position="0.8263in"/>
        </style:tab-stops>
      </style:paragraph-properties>
      <style:text-properties style:font-name="標楷體" style:font-name-asian="標楷體" style:font-name-complex="Times New Roman" style:font-style-complex="italic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0" draw:name="文字方塊 2" text:anchor-type="paragraph" svg:x="5.95278in" svg:y="-0.26944in" svg:width="0.69792in" svg:height="0.36042in" style:rel-width="scale" style:rel-height="scale"><draw:text-box><text:p text:style-name="P4"><text:span text:style-name="T5">正面</text:span></text:p></draw:text-box><svg:title/><svg:desc/></draw:frame><text:span text:style-name="T6">國立臺灣大學保險費經費分攤同意書</text:span></text:p>
      <text:p text:style-name="P7"><text:span text:style-name="T8"><text:s text:c="4"/></text:span><text:span text:style-name="T9">本人</text:span><text:span text:style-name="T10">○○○(</text:span><text:span text:style-name="T11">身分證字號：</text:span><text:span text:style-name="T12"><text:s text:c="14"/>)</text:span><text:span text:style-name="T13">於同一期間同時擔任下列職務，有關雇主應負擔保險費（含勞保、健保、勞退金），經各受僱者、用人單位</text:span><text:span text:style-name="T14">(</text:span><text:span text:style-name="T15">計畫執行單位</text:span><text:span text:style-name="T16">)</text:span><text:span text:style-name="T17">或計畫主持人同意依本校勞（健）保及勞退金收費要點，由下列各職務依薪資比例共同分擔，並同意共同負擔他職務異動</text:span><text:span text:style-name="T18">(</text:span><text:span text:style-name="T19">如經費不足或延遲申報加退保、薪資調整等因素</text:span><text:span text:style-name="T20">)</text:span><text:span text:style-name="T21">所衍生之額外保險費，並無異議。</text:span><text:span text:style-name="T22">擬請辦理投保金額調整，並請由下列職務之經費來源分攤保險費：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序號</text:span></text:p>
          </table:table-cell>
          <table:table-cell table:style-name="TableCell31" table:number-columns-spanned="2">
            <text:p text:style-name="P32">職<text:s/>務<text:s/>內<text:s/>容</text:p>
          </table:table-cell>
          <table:covered-table-cell/>
        </table:table-row>
        <table:table-row table:style-name="TableRow33">
          <table:table-cell table:style-name="TableCell34" table:number-rows-spanned="4">
            <text:p text:style-name="P35">兼職1</text:p>
          </table:table-cell>
          <table:table-cell table:style-name="TableCell36">
            <text:p text:style-name="P37">聘僱單位：</text:p>
          </table:table-cell>
          <table:table-cell table:style-name="TableCell38">
            <text:p text:style-name="P39">職<text:s text:c="4"/>稱：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主計室代號：</text:p>
          </table:table-cell>
          <table:table-cell table:style-name="TableCell44">
            <text:p text:style-name="P45">月支薪資：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P49">聘期起迄：</text:p>
            <text:p text:style-name="P50"><text:span text:style-name="T51">請以年月日７碼填寫</text:span>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計畫主持人（或教師）核章：<text:s text:c="10"/>用人單位主管核章: <text:s text:c="17"/></text:p>
          </table:table-cell>
          <table:covered-table-cell/>
        </table:table-row>
        <table:table-row table:style-name="TableRow56">
          <table:table-cell table:style-name="TableCell57" table:number-rows-spanned="4">
            <text:p text:style-name="P58">兼職2</text:p>
          </table:table-cell>
          <table:table-cell table:style-name="TableCell59">
            <text:p text:style-name="P60">聘僱單位：</text:p>
          </table:table-cell>
          <table:table-cell table:style-name="TableCell61">
            <text:p text:style-name="P62">職<text:s text:c="4"/>稱：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主計室代號：</text:p>
          </table:table-cell>
          <table:table-cell table:style-name="TableCell67">
            <text:p text:style-name="P68">月支薪資：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聘期起迄：</text:p>
            <text:p text:style-name="P73"><text:span text:style-name="T74">請以年月日７碼填寫</text:span>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計畫主持人（或教師）核章：<text:s text:c="10"/>用人單位主管核章:<text:s/><text:s text:c="17"/></text:p>
          </table:table-cell>
          <table:covered-table-cell/>
        </table:table-row>
        <table:table-row table:style-name="TableRow79">
          <table:table-cell table:style-name="TableCell80" table:number-rows-spanned="4">
            <text:p text:style-name="P81">兼職3</text:p>
          </table:table-cell>
          <table:table-cell table:style-name="TableCell82">
            <text:p text:style-name="P83">聘僱單位：</text:p>
          </table:table-cell>
          <table:table-cell table:style-name="TableCell84">
            <text:p text:style-name="P85">職<text:s text:c="4"/>稱：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主計室代號：</text:p>
          </table:table-cell>
          <table:table-cell table:style-name="TableCell90">
            <text:p text:style-name="P91">月支薪資：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聘期起迄：</text:p>
            <text:p text:style-name="P96"><text:span text:style-name="T97">請以年月日７碼填寫</text:span>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計畫主持人（或教師）核章：<text:s text:c="10"/>用人單位主管核章: <text:s text:c="17"/></text:p>
          </table:table-cell>
          <table:covered-table-cell/>
        </table:table-row>
        <table:table-row table:style-name="TableRow102">
          <table:table-cell table:style-name="TableCell103">
            <text:p text:style-name="P104">備註</text:p>
          </table:table-cell>
          <table:table-cell table:style-name="TableCell105" table:number-columns-spanned="2">
            <text:p text:style-name="P106">1.每次新增聘僱單位時，均需經所有兼職單位同意，並重新填寫本同意書。</text:p>
            <text:p text:style-name="P107">2.本同意書於上開聘僱申請核准後，由聘僱單位影送所有兼職之一級單位留存。</text:p>
          </table:table-cell>
          <table:covered-table-cell/>
        </table:table-row>
      </table:table>
      <text:p text:style-name="P108"><text:span text:style-name="T109"><text:s/></text:span><text:span text:style-name="T110">此致</text:span><text:span text:style-name="T111"><text:s text:c="20"/></text:span><text:span text:style-name="T112">(</text:span><text:span text:style-name="T113">請檢附各職務聘僱資料並詳閱背面說明事項</text:span><text:span text:style-name="T114">)</text:span></text:p>
      <text:p text:style-name="P115">人事室(綜合業務組)</text:p>
      <text:p text:style-name="P116">申請人簽章:</text:p>
      <text:p text:style-name="P117"><text:span text:style-name="T118">申請日期</text:span><text:span text:style-name="T119">: <text:s text:c="3"/></text:span><text:span text:style-name="T120">年</text:span><text:span text:style-name="T121"><text:s text:c="3"/></text:span><text:span text:style-name="T122">月</text:span><text:span text:style-name="T123"><text:s text:c="3"/></text:span><text:span text:style-name="T124">日</text:span></text:p>
      <text:p text:style-name="P125"><draw:frame draw:z-index="251658240" draw:id="id1" draw:style-name="a1" draw:name="Text Box 3" text:anchor-type="paragraph" svg:x="5.94722in" svg:y="-0.23194in" svg:width="0.69792in" svg:height="0.36042in" style:rel-width="scale" style:rel-height="scale"><draw:text-box><text:p text:style-name="P126"><text:span text:style-name="T127">背面</text:span></text:p></draw:text-box><svg:title/><svg:desc/></draw:frame><text:span text:style-name="T128">說</text:span><text:span text:style-name="T129"><text:s/></text:span><text:span text:style-name="T130">明</text:span><text:span text:style-name="T131"><text:s/></text:span><text:span text:style-name="T132">事</text:span><text:span text:style-name="T133"><text:s/></text:span><text:span text:style-name="T134">項</text:span></text:p>
      <text:p text:style-name="P135"><text:span text:style-name="T136">一、未依本校規定辦理，致衍生保險費相關費用，將由受僱者、計畫主持人或用人單位</text:span><text:span text:style-name="T137">(</text:span><text:span text:style-name="T138">計畫執行單位</text:span><text:span text:style-name="T139">)</text:span><text:span text:style-name="T140">自行負擔。</text:span></text:p>
      <text:p text:style-name="P141"><text:span text:style-name="T142">二、依本校勞（健）保及勞退金收費要點第</text:span><text:span text:style-name="T143">3</text:span><text:span text:style-name="T144">點：</text:span><text:span text:style-name="T145"><text:line-break/></text:span><text:span text:style-name="T146">受僱者已於本校參加勞（健）保及勞退金提繳，如再兼任具僱傭關係之職務或原已參加勞</text:span><text:span text:style-name="T147">(</text:span><text:span text:style-name="T148">健</text:span><text:span text:style-name="T149">)</text:span><text:span text:style-name="T150">保及勞退金職務之聘期、薪資額度或個數有所異動，致每月薪資總和有變動，辦理投保金額調整原則如下：</text:span></text:p>
      <text:list text:style-name="LFO1" text:continue-numbering="true">
        <text:list-item>
          <text:p text:style-name="P151"><text:span text:style-name="T152">如投保金額及勞退金提繳金額均未異動</text:span><text:span text:style-name="T153">：</text:span></text:p>
        </text:list-item>
      </text:list>
      <text:p text:style-name="P154"><text:span text:style-name="T155">無須申請調整，其雇主應負擔部分仍由原聘僱單</text:span><text:span text:style-name="T156">位或計畫之經費負擔。</text:span></text:p>
      <text:list text:style-name="LFO1" text:continue-numbering="true">
        <text:list-item>
          <text:p text:style-name="P157"><text:span text:style-name="T158">如投保金額或勞退金提繳金額有異動而須調整（含調增、調減）</text:span><text:span text:style-name="T159">：</text:span></text:p>
        </text:list-item>
      </text:list>
      <text:p text:style-name="P160"><text:span text:style-name="T161">1.<text:s/></text:span><text:span text:style-name="T162">用人單位</text:span><text:span text:style-name="T163">(</text:span><text:span text:style-name="T164">計畫執行單位</text:span><text:span text:style-name="T165">)</text:span><text:span text:style-name="T166">或計畫主持人對於受僱者於聘僱期間，其雇主應負擔之保險費，應以書面同意依各職務之薪資比例共同分擔，並同意共同負擔他職務異動</text:span><text:span text:style-name="T167">(</text:span><text:span text:style-name="T168">如經費不足或延遲申報加退保、薪資調整等因素</text:span><text:span text:style-name="T169">)</text:span><text:span text:style-name="T170">所衍生之額外保險費。</text:span></text:p>
      <text:p text:style-name="P171"><text:span text:style-name="T172">2.</text:span><text:span text:style-name="T173">受僱者應主動備齊前項同意書</text:span><text:span text:style-name="T174">(</text:span><text:span text:style-name="T175">如附件</text:span><text:span text:style-name="T176">)</text:span><text:span text:style-name="T177">及契約書等申請資料，送達人事室審核通過後，始辦理投保金額調整作業。</text:span></text:p>
      <text:p text:style-name="P178"><text:span text:style-name="T179">3.</text:span><text:span text:style-name="T180">受僱者於申請投保金額調整後，日後如各職務聘期有變動</text:span><text:span text:style-name="T181">(</text:span><text:span text:style-name="T182">縮短、終止或續聘等</text:span><text:span text:style-name="T183">)</text:span><text:span text:style-name="T184">或薪資調整，應主動申請調整。</text:span></text:p>
      <text:p text:style-name="P185"><text:span text:style-name="T186">三、兼任第</text:span><text:span text:style-name="T187">2</text:span><text:span text:style-name="T188">個以上具僱傭關係之職務，經前開程序檢具同意書完成調整作業後，保險費分攤原則如下：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<text:span text:style-name="T198">時機</text:span></text:p>
          </table:table-cell>
          <table:table-cell table:style-name="TableCell199">
            <text:p text:style-name="P200"><text:span text:style-name="T201">做法</text:span><text:span text:style-name="T202"><text:line-break/></text:span><text:span text:style-name="T203">(</text:span><text:span text:style-name="T204">下列做法均以送達人事室審核通過後為準</text:span><text:span text:style-name="T205">)</text:span></text:p>
          </table:table-cell>
        </table:table-row>
        <table:table-row table:style-name="TableRow206">
          <table:table-cell table:style-name="TableCell207">
            <text:p text:style-name="P208">1</text:p>
          </table:table-cell>
          <table:table-cell table:style-name="TableCell209">
            <text:p text:style-name="P210"><text:span text:style-name="T211">第</text:span><text:span text:style-name="T212">2</text:span><text:span text:style-name="T213">份以上兼職加入的當月：</text:span></text:p>
          </table:table-cell>
          <table:table-cell table:style-name="TableCell214">
            <text:list text:style-name="LFO2" text:continue-numbering="true">
              <text:list-item>
                <text:p text:style-name="P215"><text:span text:style-name="T216">均自該月份</text:span><text:span text:style-name="T217">1</text:span><text:span text:style-name="T218">日起聘者：依各職務之薪資比例進行分攤。</text:span></text:p>
              </text:list-item>
              <text:list-item>
                <text:p text:style-name="P219"><text:span text:style-name="T220">非自該月份</text:span><text:span text:style-name="T221">1</text:span><text:span text:style-name="T222">日起聘者：</text:span><text:span text:style-name="T223"><text:line-break/></text:span><text:span text:style-name="T224">(1)</text:span><text:span text:style-name="T225">該月份投保金額不變，自次月</text:span><text:span text:style-name="T226">1</text:span><text:span text:style-name="T227">日起調整投保金額。</text:span></text:p>
              </text:list-item>
            </text:list>
            <text:p text:style-name="P228"><text:span text:style-name="T229">(2)</text:span><text:span text:style-name="T230">該月份保險費不分攤，由原經費來源負擔。</text:span></text:p>
          </table:table-cell>
        </table:table-row>
        <table:table-row table:style-name="TableRow231">
          <table:table-cell table:style-name="TableCell232">
            <text:p text:style-name="P233">2</text:p>
          </table:table-cell>
          <table:table-cell table:style-name="TableCell234">
            <text:p text:style-name="P235"><text:span text:style-name="T236">第</text:span><text:span text:style-name="T237">2</text:span><text:span text:style-name="T238">份以上兼職加入的次月起：</text:span></text:p>
          </table:table-cell>
          <table:table-cell table:style-name="TableCell239">
            <text:p text:style-name="P240"><text:span text:style-name="T241">依各職務之薪資比例進行分攤。</text:span></text:p>
          </table:table-cell>
        </table:table-row>
        <table:table-row table:style-name="TableRow242">
          <table:table-cell table:style-name="TableCell243">
            <text:p text:style-name="P244">3</text:p>
          </table:table-cell>
          <table:table-cell table:style-name="TableCell245">
            <text:p text:style-name="P246"><text:span text:style-name="T247">其中</text:span><text:span text:style-name="T248">1</text:span><text:span text:style-name="T249">份兼職結束的當月</text:span></text:p>
          </table:table-cell>
          <table:table-cell table:style-name="TableCell250">
            <text:list text:style-name="LFO3" text:continue-numbering="true">
              <text:list-item>
                <text:p text:style-name="P251"><text:span text:style-name="T252">依各職務之薪資比例進行分攤。</text:span></text:p>
              </text:list-item>
              <text:list-item>
                <text:p text:style-name="P253"><text:span text:style-name="T254">各兼職無論任職天數多寡，均分攤全月份的保險費。</text:span></text:p>
              </text:list-item>
            </text:list>
          </table:table-cell>
        </table:table-row>
        <table:table-row table:style-name="TableRow255">
          <table:table-cell table:style-name="TableCell256">
            <text:p text:style-name="P257">4</text:p>
          </table:table-cell>
          <table:table-cell table:style-name="TableCell258">
            <text:p text:style-name="P259"><text:span text:style-name="T260">第</text:span><text:span text:style-name="T261">2</text:span><text:span text:style-name="T262">份兼職，從加入到結束未跨月</text:span></text:p>
          </table:table-cell>
          <table:table-cell table:style-name="TableCell263">
            <text:list text:style-name="LFO4" text:continue-numbering="true">
              <text:list-item>
                <text:p text:style-name="P264"><text:span text:style-name="T265">狀況</text:span><text:span text:style-name="T266">1</text:span><text:span text:style-name="T267">：第</text:span><text:span text:style-name="T268">2</text:span><text:span text:style-name="T269">份兼職的結束日，</text:span><text:span text:style-name="T270">早</text:span><text:span text:style-name="T271">於第</text:span><text:span text:style-name="T272">1</text:span><text:span text:style-name="T273">份。該月份不調薪、保費不分攤，由第</text:span><text:span text:style-name="T274">1</text:span><text:span text:style-name="T275">份薪資負擔全額。</text:span></text:p>
              </text:list-item>
              <text:list-item>
                <text:p text:style-name="P276"><text:span text:style-name="T277">狀況</text:span><text:span text:style-name="T278">2</text:span><text:span text:style-name="T279">：第</text:span><text:span text:style-name="T280">2</text:span><text:span text:style-name="T281">份兼職的結束日，</text:span><text:span text:style-name="T282">晚</text:span><text:span text:style-name="T283">於第</text:span><text:span text:style-name="T284">1</text:span><text:span text:style-name="T285">份。</text:span></text:p>
              </text:list-item>
            </text:list>
            <text:p text:style-name="P286"><text:span text:style-name="T287">第</text:span><text:span text:style-name="T288">1</text:span><text:span text:style-name="T289">份結束日之後的保險費，全部由第</text:span><text:span text:style-name="T290">2</text:span><text:span text:style-name="T291">份支付。</text:span></text:p>
          </table:table-cell>
        </table:table-row>
        <table:table-row table:style-name="TableRow292">
          <table:table-cell table:style-name="TableCell293">
            <text:p text:style-name="P294">5</text:p>
          </table:table-cell>
          <table:table-cell table:style-name="TableCell295">
            <text:p text:style-name="P296">其中1份兼職異動(如經費不足或延遲申報等因素)</text:p>
          </table:table-cell>
          <table:table-cell table:style-name="TableCell297">
            <text:p text:style-name="P298"><text:span text:style-name="T299">依同意書由其他兼職經費來源負擔所衍生之額外保險費</text:span></text:p>
          </table:table-cell>
        </table:table-row>
      </table:table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Calibri Light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letter-kerning="false" fo:font-size="10pt" style:font-size-asian="10pt" style:font-size-complex="10pt"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修訂" style:display-name="修訂" style:family="paragraph">
      <style:text-properties style:font-name-complex="Calibri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25in" text:min-label-width="0.5833in" text:list-level-position-and-space-mode="label-alignment">
          <style:list-level-label-alignment text:label-followed-by="listtab" fo:margin-left="0.708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227in" fo:margin-right="0.9833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2652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text-properties style:font-name-complex="Times New Roman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保險費經費分攤同意書</dc:title>
    <dc:description/>
    <dc:subject/>
    <meta:initial-creator>cut</meta:initial-creator>
    <dc:creator>陳政勳</dc:creator>
    <meta:creation-date>2024-03-20T08:38:00Z</meta:creation-date>
    <dc:date>2024-03-20T08:38:00Z</dc:date>
    <meta:print-date>2015-09-24T09:06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40" meta:character-count="1607" meta:row-count="11" meta:non-whitespace-character-count="1370"/>
  </office:meta>
</office:document-meta>
</file>