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1.169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062cm"/>
    </style:style>
    <style:style style:name="表格1.L" style:family="table-column">
      <style:table-column-properties style:column-width="1.438cm"/>
    </style:style>
    <style:style style:name="表格1.M" style:family="table-column">
      <style:table-column-properties style:column-width="3.537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1.224cm" fo:keep-together="auto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083cm" fo:keep-together="auto"/>
    </style:style>
    <style:style style:name="表格1.7" style:family="table-row">
      <style:table-row-properties style:min-row-height="3.002cm" fo:keep-together="auto"/>
    </style:style>
    <style:style style:name="表格1.8" style:family="table-row">
      <style:table-row-properties style:min-row-height="1.422cm" fo:keep-together="auto"/>
    </style:style>
    <style:style style:name="表格1.B8" style:family="table-cell">
      <style:table-cell-properties style:vertical-align="middle" fo:background-color="transparent" fo:padding="0.049cm" fo:border="0.5pt solid #000000">
        <style:background-image/>
      </style:table-cell-properties>
    </style:style>
    <style:style style:name="表格1.9" style:family="table-row">
      <style:table-row-properties style:min-row-height="1.383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813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371cm" fo:keep-together="auto"/>
    </style:style>
    <style:style style:name="表格1.15" style:family="table-row">
      <style:table-row-properties style:min-row-height="2.693cm" fo:keep-together="auto"/>
    </style:style>
    <style:style style:name="表格1.16" style:family="table-row">
      <style:table-row-properties style:min-row-height="1.931cm" fo:keep-together="auto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1.582cm"/>
    </style:style>
    <style:style style:name="表格2.B" style:family="table-column">
      <style:table-column-properties style:column-width="16.196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282cm"/>
    </style:style>
    <style:style style:name="P2" style:family="paragraph" style:parent-style-name="Standard">
      <style:paragraph-properties fo:margin-left="-0.12cm" fo:margin-right="-0.898cm" fo:margin-top="0.212cm" fo:margin-bottom="0cm" style:contextual-spacing="false" fo:line-height="0.423cm" fo:text-align="center" style:justify-single-word="false" fo:text-indent="-0.63cm" style:auto-text-indent="false"/>
    </style:style>
    <style:style style:name="P3" style:family="paragraph" style:parent-style-name="Standard">
      <style:paragraph-properties fo:line-height="0.423cm" fo:text-align="center" style:justify-single-word="false" fo:orphans="0" fo:widows="0"/>
    </style:style>
    <style:style style:name="P4" style:family="paragraph" style:parent-style-name="Standard">
      <style:paragraph-properties fo:margin-left="0cm" fo:margin-right="-0.363cm" fo:line-height="0.423cm" fo:text-align="center" style:justify-single-word="false" fo:orphans="0" fo:widows="0" fo:text-indent="-0.681cm" style:auto-text-indent="false">
        <style:tab-stops>
          <style:tab-stop style:position="-0.049cm"/>
        </style:tab-stops>
      </style:paragraph-properties>
    </style:style>
    <style:style style:name="P5" style:family="paragraph" style:parent-style-name="Standard">
      <style:paragraph-properties fo:margin-left="0cm" fo:margin-right="0cm" fo:line-height="0.423cm" fo:orphans="0" fo:widows="0" fo:text-indent="0.212cm" style:auto-text-indent="false"/>
    </style:style>
    <style:style style:name="P6" style:family="paragraph" style:parent-style-name="Standard">
      <style:paragraph-properties fo:margin-left="0.039cm" fo:margin-right="0cm" fo:line-height="0.423cm" fo:orphans="0" fo:widows="0" fo:text-indent="0.212cm" style:auto-text-indent="false"/>
    </style:style>
    <style:style style:name="P7" style:family="paragraph" style:parent-style-name="Standard">
      <style:paragraph-properties fo:margin-left="0.039cm" fo:margin-right="-0.363cm" fo:line-height="0.423cm" fo:orphans="0" fo:widows="0" fo:text-indent="0.212cm" style:auto-text-indent="false">
        <style:tab-stops>
          <style:tab-stop style:position="-0.049cm"/>
        </style:tab-stops>
      </style:paragraph-properties>
    </style:style>
    <style:style style:name="P8" style:family="paragraph" style:parent-style-name="Standard">
      <style:paragraph-properties fo:line-height="0.423cm" fo:orphans="0" fo:widows="0"/>
    </style:style>
    <style:style style:name="P9" style:family="paragraph" style:parent-style-name="Standard">
      <style:paragraph-properties fo:margin-left="0.25cm" fo:margin-right="0cm" fo:line-height="0.423cm" fo:orphans="0" fo:widows="0" fo:text-indent="0cm" style:auto-text-indent="false"/>
    </style:style>
    <style:style style:name="P10" style:family="paragraph" style:parent-style-name="Standard">
      <style:paragraph-properties fo:margin-top="0cm" fo:margin-bottom="0.212cm" style:contextual-spacing="false" fo:line-height="0.423cm" fo:orphans="0" fo:widows="0"/>
    </style:style>
    <style:style style:name="P11" style:family="paragraph" style:parent-style-name="Standard">
      <style:paragraph-properties fo:margin-left="0.706cm" fo:margin-right="0cm" fo:line-height="0.423cm" fo:orphans="0" fo:widows="0" fo:text-indent="-0.706cm" style:auto-text-indent="false"/>
    </style:style>
    <style:style style:name="P12" style:family="paragraph" style:parent-style-name="Standard">
      <style:paragraph-properties fo:line-height="0.423cm"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0" fo:widows="0" fo:text-indent="4.374cm" style:auto-text-indent="false"/>
    </style:style>
    <style:style style:name="P14" style:family="paragraph" style:parent-style-name="Standard">
      <style:paragraph-properties fo:margin-left="0.266cm" fo:margin-right="0cm" fo:line-height="0.423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4.269cm" fo:margin-right="0cm" fo:line-height="0.423cm" fo:text-align="justify" style:justify-single-word="false" fo:orphans="0" fo:widows="0" fo:text-indent="-4.269cm" style:auto-text-indent="false"/>
    </style:style>
    <style:style style:name="P16" style:family="paragraph" style:parent-style-name="Standard">
      <style:paragraph-properties fo:margin-left="1.554cm" fo:margin-right="0cm" fo:line-height="0.423cm" fo:text-align="justify" style:justify-single-word="false" fo:orphans="0" fo:widows="0" fo:text-indent="-1.554cm" style:auto-text-indent="false"/>
    </style:style>
    <style:style style:name="P17" style:family="paragraph" style:parent-style-name="Standard">
      <style:paragraph-properties fo:margin-left="1.431cm" fo:margin-right="0cm" fo:line-height="0.423cm" fo:text-align="justify" style:justify-single-word="false" fo:orphans="0" fo:widows="0" fo:text-indent="-1.004cm" style:auto-text-indent="false"/>
    </style:style>
    <style:style style:name="P18" style:family="paragraph" style:parent-style-name="Standard">
      <style:paragraph-properties fo:margin-left="1.676cm" fo:margin-right="0cm" fo:line-height="0.423cm" fo:text-align="justify" style:justify-single-word="false" fo:orphans="0" fo:widows="0" fo:text-indent="-0.748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orphans="0" fo:widows="0" fo:text-indent="0.388cm" style:auto-text-indent="false"/>
    </style:style>
    <style:style style:name="P20" style:family="paragraph" style:parent-style-name="Standard">
      <style:paragraph-properties fo:margin-left="1.748cm" fo:margin-right="0cm" fo:line-height="0.423cm" fo:text-align="justify" style:justify-single-word="false" fo:orphans="0" fo:widows="0" fo:text-indent="-1.748cm" style:auto-text-indent="false"/>
    </style:style>
    <style:style style:name="P21" style:family="paragraph" style:parent-style-name="Standard">
      <style:paragraph-properties fo:margin-left="1.411cm" fo:margin-right="0cm" fo:line-height="0.423cm" fo:text-align="justify" style:justify-single-word="false" fo:orphans="0" fo:widows="0" fo:text-indent="-1.408cm" style:auto-text-indent="false"/>
    </style:style>
    <style:style style:name="P22" style:family="paragraph" style:parent-style-name="Standard">
      <style:paragraph-properties fo:margin-left="1.411cm" fo:margin-right="0cm" fo:line-height="0.423cm" fo:text-align="justify" style:justify-single-word="false" fo:orphans="0" fo:widows="0" fo:text-indent="-0.991cm" style:auto-text-indent="false"/>
    </style:style>
    <style:style style:name="P23" style:family="paragraph" style:parent-style-name="Standard">
      <style:paragraph-properties fo:margin-left="1.827cm" fo:margin-right="0cm" fo:line-height="0.423cm" fo:text-align="justify" style:justify-single-word="false" fo:orphans="0" fo:widows="0" fo:text-indent="-1.408cm" style:auto-text-indent="false"/>
    </style:style>
    <style:style style:name="P24" style:family="paragraph" style:parent-style-name="Standard">
      <style:paragraph-properties fo:margin-left="2.866cm" fo:margin-right="0cm" fo:line-height="0.423cm" fo:text-align="justify" style:justify-single-word="false" fo:orphans="0" fo:widows="0" fo:text-indent="-1.249cm" style:auto-text-indent="false"/>
    </style:style>
    <style:style style:name="P25" style:family="paragraph" style:parent-style-name="Standard">
      <style:paragraph-properties fo:line-height="0.423cm" fo:text-align="end" style:justify-single-word="false" fo:orphans="0" fo:widows="0"/>
    </style:style>
    <style:style style:name="P26" style:family="paragraph" style:parent-style-name="Standard">
      <style:paragraph-properties fo:margin-left="-0.138cm" fo:margin-right="0cm" fo:line-height="0.353cm" fo:text-align="end" style:justify-single-word="false" fo:text-indent="-0.18cm" style:auto-text-indent="false"/>
    </style:style>
    <style:style style:name="P27" style:family="paragraph" style:parent-style-name="Standard">
      <style:paragraph-properties fo:margin-left="0cm" fo:margin-right="0cm" fo:line-height="0.353cm" fo:text-align="justify" style:justify-single-word="false" fo:orphans="0" fo:widows="0" fo:text-indent="0.212cm" style:auto-text-indent="false"/>
    </style:style>
    <style:style style:name="P28" style:family="paragraph" style:parent-style-name="Standard">
      <style:paragraph-properties fo:line-height="0.494cm" fo:text-align="center" style:justify-single-word="false" fo:orphans="0" fo:widows="0"/>
    </style:style>
    <style:style style:name="P29" style:family="paragraph" style:parent-style-name="Standard">
      <style:paragraph-properties fo:line-height="0.494cm" fo:orphans="0" fo:widows="0"/>
    </style:style>
    <style:style style:name="P30" style:family="paragraph" style:parent-style-name="Standard">
      <style:paragraph-properties fo:margin-left="0.353cm" fo:margin-right="0cm" fo:line-height="0.494cm" fo:text-align="justify" style:justify-single-word="false" fo:orphans="0" fo:widows="0" fo:text-indent="-0.353cm" style:auto-text-indent="false"/>
    </style:style>
    <style:style style:name="P31" style:family="paragraph" style:parent-style-name="Standard">
      <style:paragraph-properties fo:line-height="0.494cm" fo:text-align="justify" style:justify-single-word="false" fo:orphans="0" fo:widows="0"/>
    </style:style>
    <style:style style:name="P32" style:family="paragraph" style:parent-style-name="Standard">
      <style:paragraph-properties fo:margin-left="0cm" fo:margin-right="0.101cm" fo:line-height="0.494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002cm" fo:margin-right="0cm" fo:line-height="0.494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706cm" fo:margin-right="0cm" fo:line-height="0.494cm" fo:text-align="justify" style:justify-single-word="false" fo:orphans="0" fo:widows="0" fo:text-indent="-0.706cm" style:auto-text-indent="false"/>
    </style:style>
    <style:style style:name="P35" style:family="paragraph" style:parent-style-name="Standard">
      <style:paragraph-properties fo:margin-left="0.709cm" fo:margin-right="0cm" fo:line-height="0.494cm" fo:text-align="justify" style:justify-single-word="false" fo:orphans="0" fo:widows="0" fo:text-indent="-0.353cm" style:auto-text-indent="false"/>
    </style:style>
    <style:style style:name="P36" style:family="paragraph" style:parent-style-name="Standard">
      <style:paragraph-properties fo:margin-left="1.418cm" fo:margin-right="0cm" fo:line-height="0.494cm" fo:text-align="justify" style:justify-single-word="false" fo:orphans="0" fo:widows="0" fo:text-indent="-1.062cm" style:auto-text-indent="false"/>
    </style:style>
    <style:style style:name="P37" style:family="paragraph" style:parent-style-name="Standard">
      <style:paragraph-properties fo:margin-left="1.415cm" fo:margin-right="0cm" fo:line-height="0.494cm" fo:text-align="justify" style:justify-single-word="false" fo:orphans="0" fo:widows="0" fo:text-indent="-0.254cm" style:auto-text-indent="false"/>
    </style:style>
    <style:style style:name="P38" style:family="paragraph" style:parent-style-name="Standard">
      <style:paragraph-properties fo:margin-left="1.415cm" fo:margin-right="0cm" fo:line-height="0.494cm" fo:text-align="justify" style:justify-single-word="false" fo:orphans="0" fo:widows="0" fo:text-indent="-1.058cm" style:auto-text-indent="false"/>
    </style:style>
    <style:style style:name="P39" style:family="paragraph" style:parent-style-name="Standard">
      <style:paragraph-properties fo:line-height="0.353cm" fo:text-align="justify" style:justify-single-word="false" fo:orphans="0" fo:widows="0"/>
      <style:text-properties style:font-name-asian="標楷體1"/>
    </style:style>
    <style:style style:name="P40" style:family="paragraph" style:parent-style-name="Standard">
      <style:paragraph-properties fo:margin-left="0.25cm" fo:margin-right="0cm" fo:line-height="0.423cm" fo:orphans="0" fo:widows="0" fo:text-indent="0cm" style:auto-text-indent="false"/>
      <style:text-properties style:font-name-asian="標楷體1"/>
    </style:style>
    <style:style style:name="P41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42" style:family="paragraph" style:parent-style-name="Standard">
      <style:paragraph-properties fo:line-height="0.564cm" fo:orphans="0" fo:widows="0"/>
      <style:text-properties style:font-name-asian="標楷體1"/>
    </style:style>
    <style:style style:name="P43" style:family="paragraph" style:parent-style-name="Standard">
      <style:paragraph-properties fo:line-height="0.282cm" fo:text-align="justify" style:justify-single-word="false" fo:orphans="0" fo:widows="0"/>
    </style:style>
    <style:style style:name="P44" style:family="paragraph" style:parent-style-name="Standard">
      <style:paragraph-properties fo:line-height="0.423cm" fo:text-align="justify" style:justify-single-word="false" fo:orphans="0" fo:widows="0"/>
      <style:text-properties fo:font-size="8pt" style:font-name-asian="標楷體1" style:font-size-asian="8pt" style:font-size-complex="8pt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orphans="0" fo:widows="0" fo:text-indent="1.411cm" style:auto-text-indent="false"/>
      <style:text-properties fo:font-size="8pt" style:font-name-asian="標楷體1" style:font-size-asian="8pt" style:font-size-complex="8pt"/>
    </style:style>
    <style:style style:name="P46" style:family="paragraph" style:parent-style-name="Standard">
      <style:paragraph-properties fo:line-height="0.423cm" fo:text-align="justify" style:justify-single-word="false" fo:orphans="0" fo:widows="0"/>
      <style:text-properties fo:font-size="11pt" style:font-name-asian="標楷體1" style:font-size-asian="11pt" style:font-size-complex="10pt"/>
    </style:style>
    <style:style style:name="P47" style:family="paragraph" style:parent-style-name="Standard">
      <style:paragraph-properties fo:line-height="0.564cm" fo:orphans="0" fo:widows="0"/>
    </style:style>
    <style:style style:name="P48" style:family="paragraph" style:parent-style-name="Standard">
      <style:paragraph-properties fo:margin-left="0cm" fo:margin-right="0.101cm" fo:line-height="0.494cm" fo:text-align="justify" style:justify-single-word="false" fo:orphans="0" fo:widows="0" fo:text-indent="0cm" style:auto-text-indent="false"/>
      <style:text-properties fo:font-size="10pt" style:font-name-asian="標楷體1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text-align="justify" style:justify-single-word="false" fo:orphans="0" fo:widows="0"/>
    </style:style>
    <style:style style:name="P51" style:family="paragraph" style:parent-style-name="Standard">
      <style:text-properties style:font-name="新細明體"/>
    </style:style>
    <style:style style:name="P52" style:family="paragraph" style:parent-style-name="Standard">
      <style:paragraph-properties fo:line-height="0.635cm" fo:text-align="center" style:justify-single-word="false" fo:orphans="0" fo:widows="0"/>
    </style:style>
    <style:style style:name="P53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54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55" style:family="paragraph" style:parent-style-name="Standard">
      <style:paragraph-properties fo:margin-left="0cm" fo:margin-right="0cm" fo:line-height="0.494cm" fo:text-align="justify" style:justify-single-word="false" fo:orphans="0" fo:widows="0" fo:text-indent="0.353cm" style:auto-text-indent="false"/>
      <style:text-properties style:font-name="標楷體" fo:font-size="10pt" style:font-name-asian="標楷體1" style:font-size-asian="10pt" style:font-size-complex="10pt"/>
    </style:style>
    <style:style style:name="P56" style:family="paragraph" style:parent-style-name="Standard">
      <style:paragraph-properties fo:margin-left="1.415cm" fo:margin-right="0cm" fo:line-height="0.494cm" fo:text-align="justify" style:justify-single-word="false" fo:orphans="0" fo:widows="0" fo:text-indent="-0.254cm" style:auto-text-indent="false"/>
      <style:text-properties style:font-name="標楷體" fo:font-size="10pt" style:font-name-asian="標楷體1" style:font-size-asian="10pt" style:font-size-complex="10pt"/>
    </style:style>
    <style:style style:name="P57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58" style:family="paragraph" style:parent-style-name="Standard">
      <style:paragraph-properties fo:margin-left="0.709cm" fo:margin-right="0cm" fo:line-height="0.494cm" fo:text-align="justify" style:justify-single-word="false" fo:orphans="0" fo:widows="0" fo:text-indent="-0.353cm" style:auto-text-indent="false"/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fo:font-size="8pt" style:font-name-asian="標楷體1" style:font-size-asian="8pt" style:font-size-complex="8pt" style:text-scale="80%"/>
    </style:style>
    <style:style style:name="T4" style:family="text">
      <style:text-properties fo:font-size="8pt" fo:background-color="#ffffff" loext:char-shading-value="0" style:font-name-asian="標楷體1" style:font-size-asian="8pt" style:font-size-complex="8pt"/>
    </style:style>
    <style:style style:name="T5" style:family="text">
      <style:text-properties fo:font-size="8pt" fo:letter-spacing="-0.035cm" style:font-name-asian="標楷體1" style:font-size-asian="8pt" style:font-size-complex="8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text-scale="80%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font-weight="bold" fo:background-color="#ffffff" loext:char-shading-value="0" style:font-name-asian="標楷體1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fo:background-color="#ffffff" loext:char-shading-value="0" style:font-name-asian="標楷體1" style:font-size-asian="10pt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0pt"/>
    </style:style>
    <style:style style:name="T15" style:family="text">
      <style:text-properties style:font-name-asian="標楷體1" style:font-size-complex="11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style:font-name-asian="標楷體1" style:font-size-asian="10pt" style:font-size-complex="10pt" style:text-scale="66%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20" style:family="text">
      <style:text-properties style:text-underline-style="solid" style:text-underline-width="auto" style:text-underline-color="font-color" style:font-name-asian="標楷體1" style:font-size-complex="10pt"/>
    </style:style>
    <style:style style:name="T21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font-weight="bold" style:font-name-asian="標楷體1" style:font-weight-asian="bold"/>
    </style:style>
    <style:style style:name="T23" style:family="text">
      <style:text-properties fo:font-weight="bold" style:font-name-asian="標楷體1" style:font-weight-asian="bold" style:font-size-complex="11pt"/>
    </style:style>
    <style:style style:name="T24" style:family="text">
      <style:text-properties fo:font-size="9pt" style:font-name-asian="標楷體1" style:font-size-asian="9pt" style:font-size-complex="9pt"/>
    </style:style>
    <style:style style:name="T25" style:family="text">
      <style:text-properties fo:font-size="11pt" style:font-name-asian="標楷體1" style:font-size-asian="11pt" style:font-size-complex="10pt"/>
    </style:style>
    <style:style style:name="T26" style:family="text">
      <style:text-properties fo:font-size="11pt" fo:font-weight="bold" style:font-name-asian="標楷體1" style:font-size-asian="11pt" style:font-weight-asian="bold" style:font-size-complex="10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0pt"/>
    </style:style>
    <style:style style:name="T29" style:family="text">
      <style:text-properties fo:letter-spacing="-0.035cm" style:font-name-asian="標楷體1"/>
    </style:style>
    <style:style style:name="gr1" style:family="graphic" style:parent-style-name="Frame">
      <style:graphic-properties draw:stroke="none" svg:stroke-width="0cm" svg:stroke-linecap="butt" draw:fill="solid" draw:fill-color="#ffffff" draw:textarea-vertical-align="top" draw:auto-grow-height="false" fo:min-height="0.7cm" fo:min-width="0.573cm" fo:padding-top="0.127cm" fo:padding-bottom="0.127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Rectangle 43" draw:style-name="gr1" draw:text-style-name="P59" svg:width="0.572cm" svg:height="0.953cm" svg:x="4.678cm" svg:y="0cm"><text:p text:style-name="P1"><text:span text:style-name="T1">第1</text:span></text:p><text:p text:style-name="P1"><text:span text:style-name="T1">第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大學 <text:s/>學年度 <text:s text:c="3"/>學期兼任教師參加勞保、健保、提繳勞退金或提撥離職儲金申請表</text:span></text:p>
      <text:p text:style-name="P26"><text:span text:style-name="T7">112.06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8"><text:span text:style-name="T13">學 院</text:span><text:span text:style-name="T17">(處、中心)</text:span></text:p>
          </table:table-cell>
          <table:table-cell table:style-name="表格1.B1" table:number-columns-spanned="2" office:value-type="string">
            <text:p text:style-name="P39"/>
          </table:table-cell>
          <table:covered-table-cell/>
          <table:table-cell table:style-name="表格1.B1" office:value-type="string">
            <text:p text:style-name="P28"><text:span text:style-name="T13">系</text:span><text:span text:style-name="T17">(科、</text:span><text:span text:style-name="T16">所</text:span><text:span text:style-name="T17">)</text:span><text:span text:style-name="T13"> </text:span></text:p>
          </table:table-cell>
          <table:table-cell table:style-name="表格1.B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<text:span text:style-name="T13">中 文</text:span></text:p>
            <text:p text:style-name="P27"><text:span text:style-name="T13">姓 名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3"><text:span text:style-name="T13"><text:s text:c="10"/></text:span>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3"><text:span text:style-name="T13">職稱</text:span></text:p>
          </table:table-cell>
          <table:table-cell table:style-name="表格1.B1" table:number-columns-spanned="7" office:value-type="string">
            <text:p text:style-name="P12"><text:span text:style-name="T14">□兼任教授□兼任副教授□兼任助理教授□兼任講師</text:span></text:p>
            <text:p text:style-name="P12"><text:span text:style-name="T14">□其他</text:span><text:span text:style-name="T20"> <text:s text:c="13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T13">身分證字 <text:s/>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4"/>
            <text:p text:style-name="P12"><text:span text:style-name="T2">（外籍教師請填寫統一證號）</text:span>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4"><text:span text:style-name="T13">加保</text:span></text:p>
            <text:p text:style-name="P4"><text:span text:style-name="T13">起迄</text:span></text:p>
          </table:table-cell>
          <table:table-cell table:style-name="表格1.B1" table:number-columns-spanned="12" office:value-type="string">
            <text:p text:style-name="P12"><text:span text:style-name="T13">自 <text:s/>年 <text:s/>月 <text:s/>日起至 <text:s/>年 <text:s/>月 <text:s text:c="2"/>日止</text:span></text:p>
            <text:p text:style-name="P12"><text:span text:style-name="T15">(請檢附</text:span><text:span text:style-name="T23">聘書</text:span><text:span text:style-name="T15">影本，已完成聘任但尚未取得者請補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"><text:span text:style-name="T13">第一</text:span></text:p>
            <text:p text:style-name="P7"><text:span text:style-name="T13">國籍</text:span></text:p>
          </table:table-cell>
          <table:table-cell table:style-name="表格1.B1" table:number-columns-spanned="4" office:value-type="string">
            <text:p text:style-name="P45"/>
            <text:p text:style-name="P13"><text:span text:style-name="T2">（請填寫國籍名稱）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8"><text:span text:style-name="T13">申請</text:span></text:p>
            <text:p text:style-name="P8"><text:span text:style-name="T13">類別</text:span></text:p>
          </table:table-cell>
          <table:table-cell table:style-name="表格1.B1" table:number-columns-spanned="7" office:value-type="string">
            <text:p text:style-name="P12"><text:span text:style-name="T16">□新加保 <text:s text:c="11"/>□續保 <text:s text:c="5"/></text:span><text:span text:style-name="T24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9"><text:span text:style-name="T13">勞保</text:span></text:p>
          </table:table-cell>
          <table:table-cell table:style-name="表格1.B1" table:number-columns-spanned="12" office:value-type="string">
            <text:p text:style-name="P12"><text:span text:style-name="T25">□ </text:span><text:span text:style-name="T26">參加勞工保險(含職業災害保險)：</text:span><text:span text:style-name="T25">目前未參加公保，且符合下列情形之一者：</text:span></text:p>
            <text:p text:style-name="P14"><text:span text:style-name="T25">1.滿65歲，曾參加勞工保險，且未領取勞工保險老年給付。</text:span></text:p>
            <text:p text:style-name="P14"><text:span text:style-name="T25">2.未滿65歲，未領取勞工保險老年給付。</text:span></text:p>
            <text:p text:style-name="P15"><text:span text:style-name="T25">□ </text:span><text:span text:style-name="T26">僅參加職業災害保險：</text:span><text:span text:style-name="T25">已領取</text:span><text:span text:style-name="T28">勞工保險老年給付</text:span><text:span text:style-name="T25">或</text:span><text:span text:style-name="T28">年滿65歲且已領取其他社會保險養老給付或未曾參加勞保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9"><text:span text:style-name="T13">健保</text:span></text:p>
          </table:table-cell>
          <table:table-cell table:style-name="表格1.B1" table:number-columns-spanned="12" office:value-type="string">
            <text:p text:style-name="P12"><text:span text:style-name="T26">□參加：</text:span><text:span text:style-name="T25">未在其他單位加保。</text:span></text:p>
            <text:p text:style-name="P12"><text:span text:style-name="T26">□不參加：</text:span><text:span text:style-name="T25">已在其他單位加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9"><text:span text:style-name="T13">提繳勞退金或離職儲金</text:span></text:p>
          </table:table-cell>
          <table:table-cell table:style-name="表格1.B1" table:number-columns-spanned="12" office:value-type="string">
            <text:p text:style-name="P16"><text:span text:style-name="T26">□提繳：</text:span><text:span text:style-name="T25">未具本職，且未支領相關退休(職、伍)給與，目前亦未參加軍公教保險及農保。<text:line-break/></text:span><text:span text:style-name="T16">(詳注意事項一)</text:span></text:p>
            <text:p text:style-name="P17"><text:bookmark text:name="_GoBack"/><text:span text:style-name="T26">□ 1.勞退金：</text:span><text:span text:style-name="T25">本國人、與本國人結婚或取得永久居留證之外籍人士適用之。</text:span></text:p>
            <text:p text:style-name="P18"><text:span text:style-name="T25"><text:s text:c="17"/>公提固定提繳6%，</text:span><text:span text:style-name="T26">另申請自提：</text:span><text:span text:style-name="T28"> <text:s text:c="7"/></text:span><text:span text:style-name="T26">% (0% ~ 6%)。</text:span></text:p>
            <text:p text:style-name="P19"><text:span text:style-name="T26">□ 2.離職儲金：</text:span><text:span text:style-name="T25">未與本國人結婚或未取得永久居留證之</text:span><text:span text:style-name="T26">外籍人士</text:span><text:span text:style-name="T25">。(公、自提均需提繳薪資6%)</text:span></text:p>
            <text:p text:style-name="P46"/>
            <text:p text:style-name="P20"><text:span text:style-name="T26">□不提繳：</text:span><text:span text:style-name="T25">具本職，或已領取相關退休(職、伍)給與，或目前已參加軍公教保險或農保。(詳注意事項一)不符合專科以上學校兼任教師聘任辦法第20條應提繳勞退金資格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office:value-type="string">
            <text:p text:style-name="P9"><text:span text:style-name="T13">平均月薪</text:span></text:p>
          </table:table-cell>
          <table:table-cell table:style-name="表格1.B8" table:number-columns-spanned="9" office:value-type="string">
            <text:p text:style-name="P12"><text:span text:style-name="T22">新台幣</text:span><text:span text:style-name="T21"> <text:s text:c="10"/>___</text:span><text:span text:style-name="T22">元</text:span><text:span text:style-name="T16">(詳注意事項二)。<text:line-break/>(即實際授課期間，平均每月可領取之鐘點費) <text:s text:c="2"/></text:span><text:span text:style-name="T4">計算參考 ：【時薪】*【每週授課時數】*【4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<text:span text:style-name="T13">每週授<text:line-break/>課時數</text:span></text:p>
          </table:table-cell>
          <table:covered-table-cell/>
          <table:table-cell table:style-name="表格1.B1" office:value-type="string">
            <text:p text:style-name="P12"><text:span text:style-name="T16"><text:s text:c="11"/>小時</text:span></text:p>
          </table:table-cell>
        </table:table-row>
        <table:table-row table:style-name="表格1.9">
          <table:covered-table-cell table:style-name="表格1.B1"/>
          <table:table-cell table:style-name="表格1.B8" table:number-columns-spanned="12" office:value-type="string">
            <text:p text:style-name="P12"><text:span text:style-name="T22">另依教育部專科以上學校兼任教師聘任辦法規定，寒暑假期間未支薪，將逕予調整為勞健保及勞退金最低投保(提繳)級距。但如寒暑假期間仍有授課，請勾選下列項目：</text:span></text:p>
            <text:p text:style-name="P12"><text:span text:style-name="T16">□寒暑假期間仍有授課，請維持原級距加保。<text:line-break/>□寒暑假期間仍有授課，請改以新台幣</text:span><text:span text:style-name="T19"> <text:s text:c="17"/></text:span><text:span text:style-name="T16">元加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rows-spanned="2" office:value-type="string">
            <text:p text:style-name="P47"><text:span text:style-name="T13">雇主負擔經費</text:span></text:p>
            <text:p text:style-name="P47"><text:span text:style-name="T13">來源</text:span></text:p>
          </table:table-cell>
          <table:table-cell table:style-name="表格1.A1" office:value-type="string">
            <text:p text:style-name="P29"><text:span text:style-name="T25">第1學期</text:span></text:p>
          </table:table-cell>
          <table:table-cell table:style-name="表格1.B1" table:number-columns-spanned="11" office:value-type="string">
            <text:p text:style-name="P30"><text:span text:style-name="T14">主計室代號</text:span><text:span text:style-name="T20"> <text:s text:c="16"/></text:span><text:span text:style-name="T14">；經費名稱</text:span><text:span text:style-name="T20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B1"/>
          <table:table-cell table:style-name="表格1.A1" office:value-type="string">
            <text:p text:style-name="P29"><text:span text:style-name="T25">第2學期</text:span></text:p>
          </table:table-cell>
          <table:table-cell table:style-name="表格1.B1" table:number-columns-spanned="11" office:value-type="string">
            <text:p text:style-name="P31"><text:span text:style-name="T14">主計室代號</text:span><text:span text:style-name="T20"> <text:s text:c="16"/></text:span><text:span text:style-name="T14">；經費名稱</text:span><text:span text:style-name="T20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3"><text:span text:style-name="T13">申請人</text:span></text:p>
          </table:table-cell>
          <table:table-cell table:style-name="表格1.B1" table:number-columns-spanned="6" office:value-type="string">
            <text:p text:style-name="P25"><text:span text:style-name="T13">（簽 <text:s/>章） <text:s text:c="59"/></text:span></text:p>
            <text:p text:style-name="P25"><text:span text:style-name="T13"><text:s text:c="60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7"><text:span text:style-name="T13">聯絡電話</text:span></text:p>
          </table:table-cell>
          <table:covered-table-cell/>
          <table:table-cell table:style-name="表格1.B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1" office:value-type="string">
            <text:p text:style-name="P3"><text:span text:style-name="T16">系(科、所)意見</text:span></text:p>
          </table:table-cell>
          <table:table-cell table:style-name="表格1.A1" table:number-columns-spanned="12" office:value-type="string">
            <text:p text:style-name="P48"/>
            <text:p text:style-name="P48"/>
            <text:p text:style-name="P10"><text:span text:style-name="T13">承辦人</text:span><text:span text:style-name="T24">（含分機）</text:span><text:span text:style-name="T13">： <text:s text:c="16"/>系（科、所）主管簽章： <text:s text:c="1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office:value-type="string">
            <text:p text:style-name="P3"><text:span text:style-name="T13">院</text:span><text:span text:style-name="T2">(處、中心)</text:span><text:span text:style-name="T13">意見</text:span></text:p>
          </table:table-cell>
          <table:table-cell table:style-name="表格1.A1" table:number-columns-spanned="12" office:value-type="string">
            <text:p text:style-name="P32"><text:span text:style-name="T16">擬請同意。 <text:s text:c="4"/></text:span></text:p>
            <text:p text:style-name="P12"><text:span text:style-name="T13"><text:s text:c="31"/>一級主管簽章： <text:s text:c="18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office:value-type="string">
            <text:p text:style-name="P49"><text:span text:style-name="T13">人事室意 <text:s/>見</text:span></text:p>
          </table:table-cell>
          <table:table-cell table:style-name="表格1.A1" table:number-columns-spanned="12" office:value-type="string">
            <text:p text:style-name="P33"><text:span text:style-name="T16">擬請同意申請參加勞保、健保、提繳（撥）勞退金（或離職儲金），奉 <text:s/>核示後，影印分送</text:span><text:span text:style-name="T19"> <text:s text:c="14"/></text:span><text:span text:style-name="T16">系所、主計室、出納組、人事室四組知照。</text:span></text:p>
            <text:p text:style-name="P33"/>
            <text:p text:style-name="P34"><text:span text:style-name="T29"><text:s text:c="33"/></text:span></text:p>
            <text:p text:style-name="P50"><text:span text:style-name="T29">承辦人</text:span><text:span text:style-name="T5">（</text:span><text:span text:style-name="T3">人四組、醫學院研發分處</text:span><text:span text:style-name="T5">）</text:span><text:span text:style-name="T29"> <text:s text:c="10"/>承辦人</text:span><text:span text:style-name="T5">（人三組、</text:span><text:span text:style-name="T3">醫人事組</text:span><text:span text:style-name="T5">）</text:span><text:span text:style-name="T29"> <text:s text:c="8"/>專門委員 <text:s text:c="15"/>主任</text:span></text:p>
            <text:p text:style-name="P50"><text:span text:style-name="T29">組長 <text:s text:c="33"/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3"><text:span text:style-name="T13">主計室</text:span></text:p>
          </table:table-cell>
          <table:table-cell table:style-name="表格1.A1" table:number-columns-spanned="12" office:value-type="string">
            <text:p text:style-name="P32"><text:span text:style-name="T16">所列經費代碼及名稱確可支應雇主負擔經費部分。</text:span></text:p>
            <text:p text:style-name="P48"/>
            <text:p text:style-name="P32"><text:span text:style-name="T13">承辦人： </text:span><text:span text:style-name="T16"><text:s text:c="7"/></text:span><text:span text:style-name="T13"><text:s text:c="4"/>組長： <text:s text:c="12"/>專門委員： <text:s text:c="10"/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<text:span text:style-name="T8">注</text:span></text:p>
            <text:p text:style-name="P52"><text:span text:style-name="T8">意</text:span></text:p>
            <text:p text:style-name="P52"><text:span text:style-name="T8">事</text:span></text:p>
            <text:p text:style-name="P52"><text:span text:style-name="T8">項</text:span></text:p>
          </table:table-cell>
          <table:table-cell table:style-name="表格2.B1" office:value-type="string">
            <text:p text:style-name="P34"><text:span text:style-name="T9">一、專科以上學校兼任教師聘任辦法第20條規定，兼任教師符合勞工退休金條例所定資格者，學校於聘約有效期間，應依勞工退休金條例規定，按月為未具本職兼任教師提繳退休金。</text:span></text:p>
            <text:p text:style-name="P21"><text:span text:style-name="T9"><text:s text:c="4"/>前項所稱未具本職，指兼任教師未具下列身分之一：</text:span></text:p>
            <text:p text:style-name="P22"><text:span text:style-name="T9">(一)軍人保險身分者。</text:span></text:p>
            <text:p text:style-name="P22"><text:span text:style-name="T9">(二)公教人員保險身分者。</text:span></text:p>
            <text:p text:style-name="P22"><text:span text:style-name="T9">(三)農民健康保險身分者。</text:span></text:p>
            <text:p text:style-name="P22"><text:span text:style-name="T9">(四)勞工保險身分之下列全部時間工作者：</text:span></text:p>
            <text:p text:style-name="P23"><text:span text:style-name="T9"><text:s text:c="5"/>1.以機關學校為投保單位：機關學校專任有給人員。</text:span></text:p>
            <text:p text:style-name="P23"><text:span text:style-name="T9"><text:s text:c="5"/>2.非以機關學校為投保單位：</text:span></text:p>
            <text:p text:style-name="P24"><text:span text:style-name="T9">(1)公、民營事業、機構之全部時間受雇者。</text:span></text:p>
            <text:p text:style-name="P24"><text:span text:style-name="T9">(2)雇主或自營業主。</text:span></text:p>
            <text:p text:style-name="P24"><text:span text:style-name="T9">(3)專門職業及技術人員自行執業者。</text:span></text:p>
            <text:p text:style-name="P22"><text:span text:style-name="T9">(五)已依相關退休（職、伍）法規，支（兼）領退休（職、伍）給與者。</text:span></text:p>
            <text:p text:style-name="P53"/>
            <text:p text:style-name="P34"><text:span text:style-name="T9">二、所謂「平均月薪」：即實際授課期間，平均每月可領取之鐘點費。係提供參加勞保、健保及勞退金之月提繳工資級距參考。如以平均每月為4週，可參考計算公式：</text:span><text:span text:style-name="T10">【時薪】乘以【每週授課時數】乘以【4週】</text:span><text:span text:style-name="T12">。</text:span><text:span text:style-name="T9">另依教育部專科以上學校兼任教師聘任辦法規定，寒暑假期間並未支薪，將逕予調整為勞健保及勞退金最低投保(提繳)級距，但如寒暑假期間仍有授課，務請另告知應調整之投保級距。</text:span></text:p>
            <text:p text:style-name="P57"/>
            <text:p text:style-name="P34"><text:span text:style-name="T9">三、勞健保加保及勞退金（離職儲金）提繳（撥）期間以聘書起迄日為限，未能於到職日以前送達者，以相關資料檢齊送達人事室為保險生效日期。聘期屆滿未再提出加保及勞退金（離職儲金）申請，本校逕為辦理轉出及停繳（撥）。</text:span></text:p>
            <text:p text:style-name="P54"/>
            <text:p text:style-name="P34"><text:soft-page-break/><text:span text:style-name="T9">四、申請勞保、健保、勞退金請檢附：</text:span></text:p>
            <text:p text:style-name="P35"><text:span text:style-name="T9">（一）</text:span><text:span text:style-name="T11">聘書影本</text:span><text:span text:style-name="T9">(尚未取得者請補附)</text:span><text:span text:style-name="T11">。</text:span></text:p>
            <text:p text:style-name="P35"><text:span text:style-name="T9">（二）「兼任教師申請參加勞保、健保、提繳勞退金或離職儲金申請表」影本。</text:span></text:p>
            <text:p text:style-name="P35"><text:span text:style-name="T9">（三）新加保者請另檢附身分證明正反面影本 (外籍人士應檢附</text:span><text:span text:style-name="T11">工作許可函</text:span><text:span text:style-name="T9">及</text:span><text:span text:style-name="T11">居留證</text:span><text:span text:style-name="T9">影本各1份)。</text:span></text:p>
            <text:p text:style-name="P55"/>
            <text:p text:style-name="P11"><text:span text:style-name="T9">五、提撥離職儲金請檢附下列資料並洽出納組辦理：</text:span></text:p>
            <text:p text:style-name="P35"><text:span text:style-name="T9">（一）「兼任教師申請參加勞保、提繳勞退金或離職儲金申請表」影本。</text:span></text:p>
            <text:p text:style-name="P35"><text:span text:style-name="T9">（二）居留證及工作許可函影本。</text:span></text:p>
            <text:p text:style-name="P58"/>
            <text:p text:style-name="P34"><text:span text:style-name="T9">六、勞保、健保及勞退金（離職儲金）自付額繳交事宜作業如下：</text:span></text:p>
            <text:p text:style-name="P36"><text:span text:style-name="T9">（一）勞保、健保及勞退金：保險費將於申報每月薪資時，同時扣繳。(如有疑義請洽人四組)</text:span></text:p>
            <text:p text:style-name="P36"><text:span text:style-name="T9">（二）離職儲金：(如有疑義請洽出納組)</text:span></text:p>
            <text:p text:style-name="P37"><text:span text:style-name="T9">1.奉核後，離職儲金提繳相關文件送至出納組辦理。</text:span></text:p>
            <text:p text:style-name="P37"><text:span text:style-name="T9">2.另至本校E化報帳系統開立自提費用繳費單。</text:span></text:p>
            <text:p text:style-name="P37"><text:span text:style-name="T9">3.至E化報帳系統(大批名冊)申請，將公提及自提費用轉至銀行。</text:span></text:p>
            <text:p text:style-name="P56"/>
            <text:p text:style-name="P31"><text:span text:style-name="T9">七、兼任教師離職時注意事項：</text:span></text:p>
            <text:p text:style-name="P38"><text:span text:style-name="T9">（一）離職時請提前至人四組（醫學院研發分處）辦理退保事宜。</text:span></text:p>
            <text:p text:style-name="P38"><text:span text:style-name="T9">（二）勞退金儲存於勞保局設立之個人專戶，各事業機構年資得合併計算勞退金年資，年滿60歲時逕洽勞保局請領退休金。</text:span></text:p>
            <text:p text:style-name="P38"><text:span text:style-name="T9">（三）提撥離職儲金之外籍教師離職或死亡時，由兼任教師或系所填寫「國立臺灣大學客座人員、校務基金專案計畫教學研究人員、外籍兼任教師離職報告單」（請至人事室組頁/常用表單/第一組/教師離職區下載）。奉核後，持「離職報告單」逕向出納組申請發給離職儲金公自提本息，5年不行使請求權消滅，公自提儲金本息解繳公庫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bs_5f_paper" style:display-name="bbs_pap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199cm" fo:margin-left="2cm" fo:margin-right="1.7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兼任教師參加勞健保、提繳勞退金或提撥離職儲金申請表</dc:title>
    <meta:initial-creator>NTU</meta:initial-creator>
    <dc:creator>user</dc:creator>
    <meta:editing-cycles>1</meta:editing-cycles>
    <meta:print-date>2023-05-31T02:47:00</meta:print-date>
    <meta:creation-date>2023-05-31T02:46:00</meta:creation-date>
    <dc:date>2023-06-29T03:13:00</dc:date>
    <meta:editing-duration>PT8M</meta:editing-duration>
    <meta:generator>LibreOffice/7.3.4.2$Windows_x86 LibreOffice_project/728fec16bd5f605073805c3c9e7c4212a0120dc5</meta:generator>
    <meta:document-statistic meta:table-count="2" meta:image-count="0" meta:object-count="0" meta:page-count="3" meta:paragraph-count="102" meta:word-count="2151" meta:character-count="2816" meta:non-whitespace-character-count="2186"/>
    <meta:user-defined meta:name="AppVersion">16.0000</meta:user-defined>
    <meta:template xlink:type="simple" xlink:actuate="onRequest" xlink:title="Normal" xlink:href=""/>
  </office:meta>
</office:document-meta>
</file>