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026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4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2.752cm"/>
    </style:style>
    <style:style style:name="表格1.M" style:family="table-column">
      <style:table-column-properties style:column-width="2.29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80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635cm" fo:margin-bottom="0cm" style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 style:master-page-name="轉換_20_1">
      <style:paragraph-properties fo:text-align="center" style:justify-single-word="false" style:page-number="3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Arial1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3"/>
    </style:style>
    <style:style style:name="P24" style:family="paragraph" style:parent-style-name="Standard">
      <style:paragraph-properties fo:margin-top="0.635cm" fo:margin-bottom="0cm" style:contextual-spacing="false"/>
    </style:style>
    <style:style style:name="P25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29" style:family="paragraph" style:parent-style-name="Standard">
      <style:paragraph-properties fo:text-align="end" style:justify-single-word="false"/>
    </style:style>
    <style:style style:name="T1" style:family="text">
      <style:text-properties style:font-name="新細明體1" fo:font-size="14pt" style:font-size-asian="14pt" style:font-name-complex="新細明體1" style:font-size-complex="14pt"/>
    </style:style>
    <style:style style:name="T2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21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22" style:family="text">
      <style:text-properties style:font-name="標楷體" style:letter-kerning="false" style:font-name-asian="標楷體" style:font-name-complex="新細明體1" style:font-size-complex="11pt"/>
    </style:style>
    <style:style style:name="T23" style:family="text">
      <style:text-properties style:font-name="標楷體" style:letter-kerning="false" style:font-name-asian="標楷體" style:font-name-complex="新細明體1" style:font-size-complex="11pt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1" style:font-size-complex="11pt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1" style:font-size-complex="11pt"/>
    </style:style>
    <style:style style:name="T26" style:family="text"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T27" style:family="text">
      <style:text-properties style:font-name="標楷體" fo:font-weight="bold" style:letter-kerning="false" style:font-name-asian="標楷體" style:font-weight-asian="bold" style:font-name-complex="標楷體" style:font-size-complex="11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3" draw:name="外框1" text:anchor-type="char" svg:x="14.367cm" svg:y="-0.259cm" svg:width="2.26cm" svg:height="1.005cm" draw:z-index="1"><draw:text-box><text:p text:style-name="P2">110年1月月</text:p></draw:text-box></draw:frame><draw:frame draw:style-name="fr2" draw:name="外框2" text:anchor-type="char" svg:x="5.48cm" svg:y="1.27cm" svg:width="5.816cm" svg:height="2.17cm" draw:z-index="2"><draw:text-box><text:p text:style-name="P3"><text:span text:style-name="T1">□</text:span><text:span text:style-name="T3">專任研究助理</text:span></text:p><text:p text:style-name="P3"><text:span text:style-name="T1">□</text:span><text:span text:style-name="T3">博士後(級)研究人員</text:span></text:p><text:p text:style-name="P4">□研究技術人員</text:p></draw:text-box></draw:frame><text:span text:style-name="T10">國立臺灣大學勞健保續保聲明書 <text:s text:c="2"/></text:span></text:p>
      <text:p text:style-name="P24"><text:span text:style-name="T3">本人（或本單位）聘僱之 <text:s text:c="23"/></text:span><text:span text:style-name="T5"><text:s text:c="14"/></text:span><text:span text:style-name="T3">(姓名)，因下列</text:span><text:span text:style-name="T34">新</text:span><text:span text:style-name="T3">計畫經費延遲等諸原因，致無法完成聘僱程序，擬請同意先行辦理勞健保(含勞工退休金提繳)續保3個月，屆時若該計畫經費無法核定通過或經費不足支應，則衍生之保費及勞退金等相關費用，同意由本人負責繳納，絕無異議。</text:span></text:p>
      <text:p text:style-name="P5"/>
      <text:p text:style-name="Standard"><text:span text:style-name="T34">新</text:span><text:span text:style-name="T3">計畫名稱：________________________________________________</text:span></text:p>
      <text:p text:style-name="Standard"><text:span text:style-name="T34">新</text:span><text:span text:style-name="T3">計畫(經費)代碼：__________________________________________</text:span></text:p>
      <text:p text:style-name="Standard"><text:span text:style-name="T34">新</text:span><text:span text:style-name="T3">計畫執行期間：自____年____月____日至____年____月____日止 </text:span></text:p>
      <text:p text:style-name="Standard"><text:span text:style-name="T3">擬聘僱人員月支薪酬:$___</text:span><text:span text:style-name="T3">­</text:span><text:span text:style-name="T3">­­_______ </text:span></text:p>
      <text:p text:style-name="P24"><text:span text:style-name="T3">計畫主持人(或用人單位主管)：</text:span><text:span text:style-name="T5"> <text:s text:c="19"/>（請簽名）</text:span></text:p>
      <text:p text:style-name="P6"/>
      <text:p text:style-name="P7"/>
      <text:p text:style-name="P24"><text:span text:style-name="T3">中 <text:s/>華 <text:s/>民 <text:s/>國 <text:s text:c="11"/>年 <text:s text:c="11"/>月 <text:s text:c="11"/>日 <text:s text:c="3"/></text:span></text:p>
      <text:p text:style-name="P25"><text:span text:style-name="T12">※本聲明</text:span><text:span text:style-name="T12">書</text:span><text:span text:style-name="T12">僅適用於建教</text:span><text:span text:style-name="T12">合作計畫之</text:span><text:span text:style-name="T12">專任約聘僱人員。</text:span></text:p>
      <text:p text:style-name="P8"><text:bookmark-start text:name="RANGE!A1:K20"/>國立臺灣大學勞(健)保及勞退<text:bookmark-end text:name="RANGE!A1:K20"/>金 異動 申請書</text:p>
      <text:p text:style-name="P26"><text:span text:style-name="T7">異動類別：□聘期變更(含</text:span><text:span text:style-name="T6">續保延長</text:span><text:span text:style-name="T7">)、□薪資調整、□經費變更</text:span><text:span text:style-name="T11"><text:tab/><text:tab/><text:tab/><text:tab/><text:tab/><text:tab/><text:tab/><text:tab/><text:tab/><text:tab/><text:tab/></text:span><text:span text:style-name="T15">105.2版</text:span></text:p>
      <text:p text:style-name="P10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rows-spanned="2" office:value-type="string">
            <text:p text:style-name="P11">序號</text:p>
          </table:table-cell>
          <table:table-cell table:style-name="表格1.B1" table:number-rows-spanned="2" office:value-type="string">
            <text:p text:style-name="P22"><text:span text:style-name="T24">被保險人</text:span><text:span text:style-name="T24"><text:line-break/></text:span><text:span text:style-name="T24">姓名</text:span></text:p>
          </table:table-cell>
          <table:table-cell table:style-name="表格1.B1" table:number-rows-spanned="2" office:value-type="string">
            <text:p text:style-name="P11">身分證號<text:line-break/>(居留證號)</text:p>
          </table:table-cell>
          <table:table-cell table:style-name="表格1.B1" table:number-rows-spanned="2" office:value-type="string">
            <text:p text:style-name="P11">職稱</text:p>
          </table:table-cell>
          <table:table-cell table:style-name="表格1.B1" table:number-columns-spanned="3" office:value-type="string">
            <text:p text:style-name="P22"><text:span text:style-name="T26">異動</text:span><text:span text:style-name="T24">前 <text:s/></text:span><text:span text:style-name="T26"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3">異動後 <text:s/>資料</text:p>
          </table:table-cell>
          <table:covered-table-cell/>
          <table:covered-table-cell/>
          <table:table-cell table:style-name="表格1.B1" table:number-rows-spanned="2" office:value-type="string">
            <text:p text:style-name="P13">經費代碼</text:p>
          </table:table-cell>
          <table:table-cell table:style-name="表格1.B1" table:number-rows-spanned="2" office:value-type="string">
            <text:p text:style-name="P14">本人簽章</text:p>
            <text:p text:style-name="P17">由聘用單位統一加蓋戳章者免填</text:p>
          </table:table-cell>
          <table:table-cell table:style-name="表格1.M1" table:number-rows-spanned="2" office:value-type="string">
            <text:p text:style-name="P13">備 註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27"><text:span text:style-name="T26">平均</text:span><text:span text:style-name="T26"><text:line-break/></text:span><text:span text:style-name="T26">月薪</text:span></text:p>
          </table:table-cell>
          <table:table-cell table:style-name="表格1.E2" office:value-type="string">
            <text:p text:style-name="P27"><text:span text:style-name="T22">聘期</text:span><text:span text:style-name="T22"><text:line-break/></text:span><text:span text:style-name="T22">開始日</text:span></text:p>
          </table:table-cell>
          <table:table-cell table:style-name="表格1.E2" office:value-type="string">
            <text:p text:style-name="P27"><text:span text:style-name="T22">聘期</text:span><text:span text:style-name="T22"><text:line-break/></text:span><text:span text:style-name="T22">結束日</text:span></text:p>
          </table:table-cell>
          <table:table-cell table:style-name="表格1.E2" office:value-type="string">
            <text:p text:style-name="P27"><text:span text:style-name="T26">平均</text:span><text:span text:style-name="T26"><text:line-break/></text:span><text:span text:style-name="T26">月薪</text:span></text:p>
          </table:table-cell>
          <table:table-cell table:style-name="表格1.E2" office:value-type="string">
            <text:p text:style-name="P27"><text:span text:style-name="T22">聘期</text:span><text:span text:style-name="T22"><text:line-break/></text:span><text:span text:style-name="T22">開始日</text:span></text:p>
          </table:table-cell>
          <table:table-cell table:style-name="表格1.E2" office:value-type="string">
            <text:p text:style-name="P27"><text:span text:style-name="T22">聘期</text:span><text:span text:style-name="T22"><text:line-break/></text:span><text:span text:style-name="T22">結束日</text:span></text:p>
          </table:table-cell>
          <table:covered-table-cell table:style-name="表格1.B1"/>
          <table:covered-table-cell table:style-name="表格1.B1"/>
          <table:covered-table-cell table:style-name="表格1.M1"/>
        </table:table-row>
        <table:table-row table:style-name="表格1.3">
          <table:table-cell table:style-name="表格1.A3" office:value-type="string">
            <text:p text:style-name="P19">01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2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3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4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5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6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7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8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09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9">10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13">
          <table:table-cell table:style-name="表格1.A13" office:value-type="string">
            <text:p text:style-name="P21">注意事項</text:p>
          </table:table-cell>
          <table:table-cell table:style-name="表格1.B13" table:number-columns-spanned="12" office:value-type="string">
            <text:list xml:id="list1147157989" text:style-name="WW8Num1">
              <text:list-item>
                <text:p text:style-name="P28"><text:span text:style-name="T17">被保險人原聘期屆滿，如仍繼續在校任職(未中途離職)，應於投保到期日前1個月內，填具本申請書，</text:span><text:span text:style-name="T19">併同</text:span><text:span text:style-name="T17">契約書、聘僱申請書或簽文等相關文件</text:span><text:span text:style-name="T20">影本</text:span><text:span text:style-name="T17">送本室辦理續保。</text:span></text:p>
              </text:list-item>
              <text:list-item>
                <text:p text:style-name="P28"><text:span text:style-name="T17">截至原聘期到期日止，被保險人仍未完成續保手續者，本校將</text:span><text:span text:style-name="T19">逕予辦理退保</text:span><text:span text:style-name="T17">；為免影響權益，請被保險人注意原聘期到期日，如期辦理續保。</text:span></text:p>
              </text:list-item>
              <text:list-item>
                <text:p text:style-name="P28"><text:span text:style-name="T21">「薪資調整」</text:span><text:span text:style-name="T17">申請，均自檢齊完整資料送達人事室審核通過後再轉送勞保局之</text:span><text:span text:style-name="T35">次月1日起生效</text:span><text:span text:style-name="T17">。</text:span></text:p>
              </text:list-item>
              <text:list-item>
                <text:p text:style-name="P28"><text:span text:style-name="T17">在本校兼任2個職務以上者，請同時填寫本校「保險費經費分攤同意書」</text:span><text:span text:style-name="T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2"><text:span text:style-name="T28">單位主管</text:span><text:span text:style-name="T28"> (</text:span><text:span text:style-name="T28">計畫主持人</text:span><text:span text:style-name="T28">) </text:span><text:span text:style-name="T28">簽章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29"><text:span text:style-name="T8">(研究計畫人員請由</text:span><text:span text:style-name="T14">計畫主持人</text:span><text:span text:style-name="T8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paragraph" svg:y="0.002cm" draw:z-index="0"><draw:text-box fo:min-height="0.058cm" fo:min-width="0cm"><text:p text:style-name="Header"><text:span text:style-name="Page_20_Number"/></text:p></draw:text-box></draw:frame></text:p>
      </style:header>
    </style:master-page>
    <style:master-page style:name="轉換_20_1" style:display-name="轉換 1" style:page-layout-name="Mpm2">
      <style:header>
        <text:p text:style-name="MP1"><draw:frame draw:style-name="Mfr1" draw:name="外框4" text:anchor-type="paragraph" svg:y="0.002cm" draw:z-index="3"><draw:text-box fo:min-height="0.058cm" fo:min-width="0cm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健保續保聲明書</dc:title>
    <dc:subject/>
    <meta:keyword/>
    <meta:initial-creator>H121621570</meta:initial-creator>
    <meta:creation-date>2021-01-15T14:41:00</meta:creation-date>
    <dc:creator>Windows 使用者</dc:creator>
    <dc:date>2021-01-15T14:57:00</dc:date>
    <meta:print-date>2015-10-08T15:23:00</meta:print-date>
    <meta:editing-cycles>4</meta:editing-cycles>
    <meta:editing-duration>PT2M</meta:editing-duration>
    <meta:document-statistic meta:table-count="1" meta:image-count="0" meta:object-count="0" meta:page-count="3" meta:paragraph-count="49" meta:word-count="683" meta:character-count="981" meta:non-whitespace-character-count="823"/>
    <meta:generator>LibreOffice/7.3.4.2$Windows_x86 LibreOffice_project/728fec16bd5f605073805c3c9e7c4212a0120dc5</meta:generator>
  </office:meta>
</office:document-meta>
</file>