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3cm" fo:margin-left="-0.191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0.868cm"/>
    </style:style>
    <style:style style:name="表格1.D" style:family="table-column">
      <style:table-column-properties style:column-width="0.87cm"/>
    </style:style>
    <style:style style:name="表格1.J" style:family="table-column">
      <style:table-column-properties style:column-width="0.168cm"/>
    </style:style>
    <style:style style:name="表格1.K" style:family="table-column">
      <style:table-column-properties style:column-width="0.7cm"/>
    </style:style>
    <style:style style:name="表格1.M" style:family="table-column">
      <style:table-column-properties style:column-width="5.3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67cm" fo:keep-together="auto"/>
    </style:style>
    <style:style style:name="表格1.6" style:family="table-row">
      <style:table-row-properties style:min-row-height="6.694cm" fo:keep-together="auto"/>
    </style:style>
    <style:style style:name="P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-0.004cm" fo:margin-right="0cm" fo:line-height="150%" fo:text-indent="-0.208cm" style:auto-text-indent="false"/>
    </style:style>
    <style:style style:name="P5" style:family="paragraph" style:parent-style-name="Standard" style:list-style-name="WW8Num5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150%"/>
      <style:text-properties style:font-name="標楷體" fo:font-size="18pt" style:font-size-asian="18pt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150%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1pt" style:font-size-asian="11pt" style:font-name-complex="標楷體" style:font-size-complex="10.5pt"/>
    </style:style>
    <style:style style:name="T3" style:family="text">
      <style:text-properties style:font-name="標楷體" fo:font-size="11pt" style:font-size-asian="11pt" style:font-name-complex="標楷體" style:font-size-complex="10.5pt"/>
    </style:style>
    <style:style style:name="T4" style:family="text">
      <style:text-properties style:font-name="標楷體" fo:font-size="18pt" style:font-size-asian="18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臺灣大學勞工退休金個人自願提繳率調整申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 table:number-columns-repeated="2"/>
        <table:table-column table:style-name="表格1.D"/>
        <table:table-column table:style-name="表格1.J"/>
        <table:table-column table:style-name="表格1.K"/>
        <table:table-column table:style-name="表格1.D"/>
        <table:table-column table:style-name="表格1.M"/>
        <table:table-row table:style-name="表格1.1">
          <table:table-cell table:style-name="表格1.A1" table:number-columns-spanned="13" office:value-type="string">
            <text:p text:style-name="P4"><text:span text:style-name="T1">本人依「勞工退休金條例」第15條第1項規定自願調整提繳率，請雇主依規定向勞保局申報，並自本人每月工資中扣繳後向勞保局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姓名</text:p>
          </table:table-cell>
          <table:table-cell table:style-name="表格1.A2" table:number-columns-spanned="11" office:value-type="string">
            <text:p text:style-name="P3"><text:span text:style-name="T1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出生年月日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民國 <text:s/>年 <text:s/>月 <text:s/>日</text:p>
          </table:table-cell>
        </table:table-row>
        <table:table-row table:style-name="表格1.4">
          <table:table-cell table:style-name="表格1.A2" office:value-type="string">
            <text:p text:style-name="P8">調整前</text:p>
          </table:table-cell>
          <table:table-cell table:style-name="表格1.A2" table:number-columns-spanned="9" office:value-type="string">
            <text:p text:style-name="P11"><text:s text:c="15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9">備</text:p>
            <text:p text:style-name="P9">註</text:p>
          </table:table-cell>
          <table:covered-table-cell/>
          <table:table-cell table:style-name="表格1.A2" table:number-rows-spanned="2" office:value-type="string">
            <text:p text:style-name="P8">自願提繳率限於每月投保薪資0%~6%範圍內</text:p>
            <text:p text:style-name="P3"><text:span text:style-name="T2">(</text:span><text:span text:style-name="T2">自</text:span><text:span text:style-name="T2">送</text:span><text:span text:style-name="T2">件後次月</text:span><text:span text:style-name="T2">調</text:span><text:span text:style-name="T2">整生效</text:span><text:span text:style-name="T2">)</text:span></text:p>
          </table:table-cell>
        </table:table-row>
        <table:table-row table:style-name="表格1.4">
          <table:table-cell table:style-name="表格1.A2" office:value-type="string">
            <text:p text:style-name="P8">調整後</text:p>
          </table:table-cell>
          <table:table-cell table:style-name="表格1.A2" table:number-columns-spanned="9" office:value-type="string">
            <text:p text:style-name="P11"><text:s text:c="15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 table:style-name="表格1.A2"/>
        </table:table-row>
        <table:table-row table:style-name="表格1.6">
          <table:table-cell table:style-name="表格1.A1" table:number-columns-spanned="13" office:value-type="string">
            <text:p text:style-name="P10">此致</text:p>
            <text:p text:style-name="P10">國立臺灣大學</text:p>
            <text:p text:style-name="P8"/>
            <text:p text:style-name="P8"/>
            <text:p text:style-name="P3"><text:span text:style-name="T1">勞工： <text:s text:c="20"/>（親自簽名或蓋章）</text:span></text:p>
            <text:p text:style-name="P8">服務單位： <text:s text:c="23"/>聯絡電話：</text:p>
            <text:p text:style-name="P8">中華民國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7">相關法律規定：</text:p>
      <text:list xml:id="list672989151" text:style-name="WW8Num5">
        <text:list-item>
          <text:p text:style-name="P5">勞工退休金條例，第14條第3項規定：「第七條規定之人員，得在其每月工資百分之六範圍內，自願提繳退休金；其自願提繳之退休金，不計入提繳年度薪資所得課稅。」</text:p>
        </text:list-item>
        <text:list-item>
          <text:p text:style-name="P5">勞工退休金條例第15條第1項規定：「於同一雇主或依第七條第二項、前條第三項自願提繳者，一年內調整勞工退休金之提繳率，以二次為限。調整時，雇主應於調整當月底前，填具提繳率調整表通知勞保局，並自通知之次月一日起生效。」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備註" style:family="paragraph" style:parent-style-name="Standard">
      <style:paragraph-properties fo:margin-left="1.739cm" fo:margin-right="0cm" fo:text-indent="-1.72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出席者" style:family="paragraph" style:parent-style-name="Standard">
      <style:paragraph-properties fo:margin-left="1.621cm" fo:margin-right="0cm" fo:text-indent="-1.621cm" style:auto-text-indent="false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text-indent="-1.7cm" style:auto-text-indent="false"/>
      <style:text-properties fo:font-size="16pt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Arial1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cm" fo:margin-right="0cm" fo:line-height="0.706cm" fo:text-indent="-2.8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4cm" fo:margin-right="0cm" fo:line-height="0.706cm" fo:text-indent="-2.24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註解方塊文字" style:family="paragraph" style:parent-style-name="Standard">
      <style:text-properties style:font-name="Arial Narrow" fo:font-family="'Arial Narrow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Narrow" style:font-family-complex="'Arial Narrow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/>
    <style:style style:name="WW8Num4z1" style:family="text">
      <style:text-properties loext:padding="0cm" loext:border="none" loext:shadow="none"/>
    </style:style>
    <style:style style:name="WW8Num5z0" style:family="text"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4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char" svg:x="5.292cm" svg:y="0.168cm" svg:width="4.352cm" svg:height="0.568cm" draw:z-index="0"><draw:text-box><text:p text:style-name="MP3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工退休金自提調整申請表</dc:title>
    <dc:subject/>
    <meta:keyword/>
    <meta:initial-creator>haha</meta:initial-creator>
    <meta:creation-date>2024-03-20T09:56:00</meta:creation-date>
    <dc:creator>陳政勳</dc:creator>
    <dc:date>2024-03-20T09:56:00</dc:date>
    <meta:print-date>2024-03-20T09:55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372" meta:character-count="471" meta:non-whitespace-character-count="379"/>
    <meta:generator>LibreOffice/7.3.4.2$Windows_x86 LibreOffice_project/728fec16bd5f605073805c3c9e7c4212a0120dc5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