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52cm" fo:margin-left="-0.45cm" table:align="left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2.475cm"/>
    </style:style>
    <style:style style:name="表格1.C" style:family="table-column">
      <style:table-column-properties style:column-width="2.977cm"/>
    </style:style>
    <style:style style:name="表格1.D" style:family="table-column">
      <style:table-column-properties style:column-width="2.552cm"/>
    </style:style>
    <style:style style:name="表格1.E" style:family="table-column">
      <style:table-column-properties style:column-width="3.154cm"/>
    </style:style>
    <style:style style:name="表格1.F" style:family="table-column">
      <style:table-column-properties style:column-width="3.226cm"/>
    </style:style>
    <style:style style:name="表格1.G" style:family="table-column">
      <style:table-column-properties style:column-width="2.729cm"/>
    </style:style>
    <style:style style:name="表格1.1" style:family="table-row">
      <style:table-row-properties style:min-row-height="3.4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38cm" fo:keep-together="auto"/>
    </style:style>
    <style:style style:name="表格1.9" style:family="table-row">
      <style:table-row-properties style:min-row-height="1.17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1pt" fo:letter-spacing="0.194cm" style:letter-kerning="false" style:font-name-asian="標楷體" style:font-size-asian="11pt" style:font-name-complex="新細明體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1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weight="bold" style:letter-kerning="false" style:font-name-asian="標楷體" style:font-weight-asian="bold" style:font-name-complex="新細明體1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494cm" fo:margin-bottom="0cm" style:contextual-spacing="false"/>
    </style:style>
    <style:style style:name="P9" style:family="paragraph" style:parent-style-name="清單段落" style:list-style-name="WW8Num1"/>
    <style:style style:name="T1" style:family="text">
      <style:text-properties style:text-position="11% 100%" style:font-name="標楷體" fo:font-size="18pt" fo:letter-spacing="0.018cm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style:letter-kerning="false" style:font-name-asian="標楷體" style:font-name-complex="新細明體1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fo:font-size="10pt" style:font-name-asian="標楷體" style:font-size-asian="10pt" style:font-name-complex="新細明體1" style:font-size-complex="10pt" style:font-weight-complex="bold"/>
    </style:style>
    <style:style style:name="T5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7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T8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font-size="14pt" fo:font-weight="bold" style:font-name-asian="Times New Roman" style:font-size-asian="14pt" style:font-weight-asian="bold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8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勞(健)保 退保 申請書</text:span></text:p>
      <text:p text:style-name="Standard"><text:span text:style-name="T2">單位：<text:tab/></text:span><text:span text:style-name="T2"><text:tab/><text:tab/><text:tab/><text:tab/><text:tab/><text:tab/></text:span><text:span text:style-name="T2"> <text:s/>經辦人：</text:span><text:span text:style-name="T2"><text:tab/><text:tab/><text:tab/><text:tab/><text:tab/><text:tab/><text:tab/><text:tab/><text:tab/></text:span><text:span text:style-name="T4"> 106.6版</text:span><text:span text:style-name="T2"><text:line-break/></text:span><text:span text:style-name="T2">辦公室電話：</text:span><text:span text:style-name="T2"><text:tab/><text:tab/><text:tab/><text:tab/><text:tab/></text:span><text:span text:style-name="T2"> <text:s/>行動電話： </text:span><text:span text:style-name="T2"><text:tab/><text:tab/><text:tab/><text:tab/><text:tab/></text:span><text:span text:style-name="T2">辦理日期：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1"><text:span text:style-name="T8">姓 名</text:span></text:p>
          </table:table-cell>
          <table:table-cell table:style-name="表格1.A1" office:value-type="string">
            <text:p text:style-name="P4">身分證號<text:line-break/>( 居留證號 )</text:p>
          </table:table-cell>
          <table:table-cell table:style-name="表格1.A1" office:value-type="string">
            <text:p text:style-name="P1"><text:span text:style-name="T8">職 稱</text:span></text:p>
          </table:table-cell>
          <table:table-cell table:style-name="表格1.A1" office:value-type="string">
            <text:p text:style-name="P1"><text:span text:style-name="T8">退保日期</text:span><text:span text:style-name="T8"><text:line-break/></text:span><text:span text:style-name="T5">(為工作支薪之</text:span><text:span text:style-name="T5"><text:line-break/></text:span><text:span text:style-name="T5">最後1日)</text:span></text:p>
          </table:table-cell>
          <table:table-cell table:style-name="表格1.A1" office:value-type="string">
            <text:p text:style-name="P5">本人簽章</text:p>
            <text:p text:style-name="P1"><text:span text:style-name="T5">(由聘用單位統一加蓋戳章者</text:span><text:span text:style-name="T7">免填</text:span><text:span text:style-name="T5">)</text:span></text:p>
          </table:table-cell>
          <table:table-cell table:style-name="表格1.A1" office:value-type="string">
            <text:p text:style-name="P5">備 註</text:p>
          </table:table-cell>
        </table:table-row>
        <table:table-row table:style-name="表格1.2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list xml:id="list3172403947" text:style-name="WW8Num1">
        <text:list-item>
          <text:p text:style-name="P9"><text:span text:style-name="T10">各單位、各研究計畫主持人所聘僱之人員，如有聘僱期間中途離職或聘僱期限屆滿不再續聘者(指離職後未在本校擔任任何具僱傭關係之職務者)，務請通知被保險人於離職前（至遲於離職前1日），依規定填寫此申請書送至校總區人事室綜合業務組辦理退保手續。</text:span></text:p>
        </text:list-item>
        <text:list-item>
          <text:p text:style-name="P9"><text:span text:style-name="T10">如同時在本校兼多個職務，僅其中某個職務結束，仍有其他職務在保者，屬薪資調整情形，請填寫本校「勞(健)保及勞退金異動申請書」，勿填寫此表。</text:span></text:p>
        </text:list-item>
      </text:list>
      <text:p text:style-name="P6"/>
      <text:p text:style-name="P8"><text:span text:style-name="T15">單位主管</text:span><text:span text:style-name="T16"> </text:span><text:span text:style-name="T15">(計畫主持人) 簽章：</text:span><text:span text:style-name="T17">＿＿＿＿＿＿＿＿＿</text:span><text:span text:style-name="T10">研究計畫人員請由</text:span><text:span text:style-name="T12">計</text:span><text:span text:style-name="T18">畫主持人</text:span><text:span text:style-name="T13">簽章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1.501cm" fo:margin-right="0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勞(健)保退保申請書</dc:title>
    <dc:subject/>
    <meta:keyword/>
    <meta:initial-creator>cuts</meta:initial-creator>
    <meta:creation-date>2017-06-05T14:01:00</meta:creation-date>
    <dc:creator>Windows 使用者</dc:creator>
    <dc:date>2017-06-05T14:01:00</dc:date>
    <meta:print-date>2016-01-20T09:39:00</meta:print-date>
    <meta:editing-cycles>2</meta:editing-cycles>
    <meta:document-statistic meta:table-count="1" meta:image-count="0" meta:object-count="0" meta:page-count="1" meta:paragraph-count="23" meta:word-count="330" meta:character-count="382" meta:non-whitespace-character-count="337"/>
    <meta:generator>LibreOffice/7.3.4.2$Windows_x86 LibreOffice_project/728fec16bd5f605073805c3c9e7c4212a0120dc5</meta:generator>
  </office:meta>
</office:document-meta>
</file>