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fo:margin-top="2.365cm" fo:margin-bottom="0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513cm"/>
    </style:style>
    <style:style style:name="表格1.J" style:family="table-column">
      <style:table-column-properties style:column-width="4.837cm"/>
    </style:style>
    <style:style style:name="表格1.L" style:family="table-column">
      <style:table-column-properties style:column-width="4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3.415cm" fo:keep-together="auto"/>
    </style:style>
    <style:style style:name="表格1.10" style:family="table-row">
      <style:table-row-properties style:min-row-height="2.71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line-height="0.635cm" fo:text-align="end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top="0.212cm" fo:margin-bottom="0.212cm" loext:contextual-spacing="false" fo:line-height="0.635cm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635cm" fo:margin-bottom="0.212cm" loext:contextual-spacing="false" fo:line-height="0.635cm" fo:text-align="center" style:justify-single-word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國立台灣大學教職員工未領補助證明書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1">申</text:span><text:span text:style-name="T2"> </text:span><text:span text:style-name="T1">請</text:span><text:span text:style-name="T2"> </text:span><text:span text:style-name="T1">人</text:span></text:p>
          </table:table-cell>
          <table:table-cell table:style-name="表格1.A2" office:value-type="string">
            <text:p text:style-name="P16">單位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5">職稱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9"><text:span text:style-name="T1">姓</text:span><text:span text:style-name="T2"> <text:s/></text:span><text:span text:style-name="T1">名</text:span>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5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2" table:number-rows-spanned="6" office:value-type="string">
            <text:p text:style-name="P5"/>
            <text:p text:style-name="P4"/>
            <text:p text:style-name="P2"><text:span text:style-name="T1">未</text:span><text:span text:style-name="T2"> <text:s text:c="3"/></text:span><text:span text:style-name="T1">領</text:span></text:p>
            <text:p text:style-name="P2"><text:span text:style-name="T1">補</text:span><text:span text:style-name="T2"> <text:s text:c="3"/></text:span><text:span text:style-name="T1">助</text:span></text:p>
            <text:p text:style-name="P2"><text:span text:style-name="T1">事</text:span><text:span text:style-name="T2"> <text:s text:c="3"/></text:span><text:span text:style-name="T1">由</text:span></text:p>
            <text:p text:style-name="P4"/>
            <text:p text:style-name="P9"><text:span text:style-name="T2">※</text:span><text:span text:style-name="T1">請勾選並填妥相關資料</text:span></text:p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>生育補助</text:p>
          </table:table-cell>
          <table:table-cell table:style-name="表格1.C3" office:value-type="string">
            <text:p text:style-name="P8">子女姓名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><text:span text:style-name="T1">出</text:span><text:span text:style-name="T2"> <text:s/></text:span><text:span text:style-name="T1">生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K3" table:number-columns-spanned="2" office:value-type="string">
            <text:p text:style-name="P2"><text:span text:style-name="T1">年</text:span><text:span text:style-name="T2"> <text:s text:c="4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>喪葬補助</text:p>
          </table:table-cell>
          <table:table-cell table:style-name="表格1.C3" office:value-type="string">
            <text:p text:style-name="P8">亡者姓名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><text:span text:style-name="T1">死</text:span><text:span text:style-name="T2"> <text:s/></text:span><text:span text:style-name="T1">亡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K3" table:number-columns-spanned="2" office:value-type="string">
            <text:p text:style-name="P2"><text:span text:style-name="T1">年</text:span><text:span text:style-name="T2"> <text:s text:c="4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rows-spanned="4" office:value-type="string">
            <text:p text:style-name="P3"/>
          </table:table-cell>
          <table:table-cell table:style-name="表格1.C3" table:number-rows-spanned="4" office:value-type="string">
            <text:p text:style-name="P4">子女教育<text:soft-page-break/>補助</text:p>
          </table:table-cell>
          <table:table-cell table:style-name="表格1.C3" table:number-rows-spanned="4" office:value-type="string">
            <text:p text:style-name="P8">子</text:p>
            <text:p text:style-name="P8">女</text:p>
            <text:p text:style-name="P8">姓</text:p>
            <text:p text:style-name="P8">名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稱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就讀學校年級</text:p>
          </table:table-cell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"><text:span text:style-name="T6">本人發生上列事項，欲申請未依「全國軍公教員工待遇支給要點」規定向本校請領補助之證明書。此致</text:span></text:p>
            <text:p text:style-name="P11">人事室</text:p>
            <text:p text:style-name="P1"><text:span text:style-name="T7"><text:s text:c="21"/></text:span><text:span text:style-name="T6">申請人：</text:span><text:span text:style-name="T7"> <text:s text:c="8"/></text:span><text:span text:style-name="T6">(簽名或蓋章) <text:s text:c="4"/>年</text:span><text:span text:style-name="T7"> <text:s text:c="4"/></text:span><text:span text:style-name="T6">月</text:span><text:span text:style-name="T7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2">人事室</text:p>
            <text:p text:style-name="P12">承辦人: <text:s text:c="30"/>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31022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職員工未領補助證明書申請表</dc:title>
    <meta:initial-creator>user</meta:initial-creator>
    <meta:creation-date>2016-03-10T15:58:00</meta:creation-date>
    <dc:creator>李佳妮</dc:creator>
    <dc:date>2016-03-10T15:58:00</dc:date>
    <meta:editing-cycles>2</meta:editing-cycles>
    <meta:document-statistic meta:table-count="1" meta:image-count="0" meta:object-count="0" meta:page-count="2" meta:paragraph-count="39" meta:word-count="201" meta:character-count="326" meta:non-whitespace-character-count="209"/>
    <meta:generator>LibreOffice/5.1.2.2$Windows_x86 LibreOffice_project/d3bf12ecb743fc0d20e0be0c58ca359301eb705f</meta:generator>
  </office:meta>
</office:document-meta>
</file>