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1.2402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2402in"/>
    </style:style>
    <style:style style:name="TableColumn15" style:family="table-column">
      <style:table-column-properties style:column-width="1.2402in"/>
    </style:style>
    <style:style style:name="TableColumn16" style:family="table-column">
      <style:table-column-properties style:column-width="1.2402in"/>
    </style:style>
    <style:style style:name="Table10" style:family="table">
      <style:table-properties style:width="7.4409in" fo:margin-left="0in" table:align="left"/>
    </style:style>
    <style:style style:name="TableRow17" style:family="table-row">
      <style:table-row-properties style:min-row-height="0.236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0" style:parent-style-name="純文字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font-weight-complex="bold" fo:letter-spacing="0.1111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weight-complex="bold" fo:letter-spacing="0.1111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Row38" style:family="table-row">
      <style:table-row-properties style:min-row-height="0.551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Row51" style:family="table-row">
      <style:table-row-properties style:min-row-height="0.551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P60" style:parent-style-name="純文字" style:family="paragraph">
      <style:paragraph-properties fo:margin-top="0.0833in" fo:margin-bottom="0.0833in" fo:line-height="0.1666in"/>
      <style:text-properties style:font-name="標楷體" style:font-name-asian="標楷體" style:font-weight-complex="bold" style:font-size-complex="12pt"/>
    </style:style>
    <style:style style:name="P61" style:parent-style-name="純文字" style:family="paragraph">
      <style:paragraph-properties fo:margin-top="0.0833in" fo:margin-bottom="0.0833in" fo:line-height="0.1666in"/>
      <style:text-properties style:font-name="標楷體" style:font-name-asian="標楷體" style:font-weight-complex="bold" style:font-size-complex="12pt"/>
    </style:style>
    <style:style style:name="TableColumn63" style:family="table-column">
      <style:table-column-properties style:column-width="0.9298in"/>
    </style:style>
    <style:style style:name="TableColumn64" style:family="table-column">
      <style:table-column-properties style:column-width="0.9298in"/>
    </style:style>
    <style:style style:name="TableColumn65" style:family="table-column">
      <style:table-column-properties style:column-width="1.0347in"/>
    </style:style>
    <style:style style:name="TableColumn66" style:family="table-column">
      <style:table-column-properties style:column-width="0.8256in"/>
    </style:style>
    <style:style style:name="TableColumn67" style:family="table-column">
      <style:table-column-properties style:column-width="1.9104in"/>
    </style:style>
    <style:style style:name="TableColumn68" style:family="table-column">
      <style:table-column-properties style:column-width="1.8104in"/>
    </style:style>
    <style:style style:name="Table62" style:family="table">
      <style:table-properties style:width="7.4409in" fo:margin-left="0in" table:align="left"/>
    </style:style>
    <style:style style:name="TableRow69" style:family="table-row">
      <style:table-row-properties style:min-row-height="0.2458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margin-top="0.0833in" fo:margin-bottom="0.0833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fo:line-height="0.2222in" fo:margin-right="-0.0791in"/>
      <style:text-properties style:font-name="標楷體" style:font-name-asian="標楷體" style:font-weight-complex="bold" style:font-size-complex="12pt"/>
    </style:style>
    <style:style style:name="TableRow78" style:family="table-row">
      <style:table-row-properties style:min-row-height="0.638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D9D9D9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Web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name-complex="Arial" fo:color="#222222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958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fo:margin-top="0.0833in" fo:margin-bottom="0.0833in" fo:line-height="0.2222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2pt"/>
    </style:style>
    <style:style style:name="P99" style:parent-style-name="純文字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2pt"/>
    </style:style>
    <style:style style:name="P100" style:parent-style-name="純文字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107" style:family="table-row">
      <style:table-row-properties style:min-row-height="0.635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126" style:family="table-row">
      <style:table-row-properties style:min-row-height="0.635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text-align="end" fo:text-indent="3.375in"/>
      <style:text-properties style:font-name-asian="標楷體"/>
    </style:style>
    <style:style style:name="P153" style:parent-style-name="內文" style:family="paragraph">
      <style:paragraph-properties fo:text-align="end" fo:text-indent="3.375in"/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庶務</text:span><text:span text:style-name="T5">人員<text:s/></text:span><text:span text:style-name="T6">離職手續清單</text:span><text:span text:style-name="T7">（參考範本</text:span><text:span text:style-name="T8">)</text:span></text:p>
      <text:p text:style-name="P9">本清單離職人員對<text:s text:c="2"/>貴單位要求辦理離職事項如已交代清楚，敬請惠予核章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離職人員基本資料<text:s text:c="59"/><text:s text:c="12"/></text:p>
            <text:p text:style-name="P20">身分證字號：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單</text:span><text:span text:style-name="T29">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</text:span><text:span text:style-name="T35">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><text:s text:c="4"/>年 <text:s/>月 <text:s/>日</text:p>
          </table:table-cell>
          <table:table-cell table:style-name="TableCell43">
            <text:p text:style-name="P44">到職日期</text:p>
          </table:table-cell>
          <table:table-cell table:style-name="TableCell45">
            <text:p text:style-name="P46"><text:s text:c="3"/>年<text:s text:c="2"/>月<text:s text:c="3"/>日</text:p>
          </table:table-cell>
          <table:table-cell table:style-name="TableCell47">
            <text:p text:style-name="P48">離職日期</text:p>
          </table:table-cell>
          <table:table-cell table:style-name="TableCell49">
            <text:p text:style-name="P50"><text:s text:c="3"/>年<text:s text:c="3"/>月<text:s text:c="2"/>日</text:p>
          </table:table-cell>
        </table:table-row>
        <table:table-row table:style-name="TableRow51">
          <table:table-cell table:style-name="TableCell52">
            <text:p text:style-name="P53">離職原因</text:p>
          </table:table-cell>
          <table:table-cell table:style-name="TableCell54">
            <text:p text:style-name="P55"/>
          </table:table-cell>
          <table:table-cell table:style-name="TableCell56">
            <text:p text:style-name="P57">備註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>本清單離職人員對 <text:s/>貴單位要求辦理離職事項如巳交代清楚，敬請惠予核章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單 <text:s text:c="6"/>位</text:p>
          </table:table-cell>
          <table:covered-table-cell/>
          <table:table-cell table:style-name="TableCell74" table:number-columns-spanned="2">
            <text:p text:style-name="P75">辦 <text:s text:c="2"/>理 <text:s/>事 <text:s/>項</text:p>
          </table:table-cell>
          <table:covered-table-cell/>
          <table:table-cell table:style-name="TableCell76">
            <text:p text:style-name="P77">辦 理 單 位 核 章</text:p>
          </table:table-cell>
        </table:table-row>
        <table:table-row table:style-name="TableRow78">
          <table:table-cell table:style-name="TableCell79">
            <text:p text:style-name="P80"><text:span text:style-name="T81">經管業務</text:span></text:p>
          </table:table-cell>
          <table:table-cell table:style-name="TableCell82" table:number-columns-spanned="2">
            <text:p text:style-name="P83"><text:span text:style-name="T84">服務單位主管</text:span></text:p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經管業務已辦妥移交手續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經管財產</text:span></text:p>
          </table:table-cell>
          <table:table-cell table:style-name="TableCell95" table:number-columns-spanned="2">
            <text:p text:style-name="P96">服務單位財產管理人</text:p>
          </table:table-cell>
          <table:covered-table-cell/>
          <table:table-cell table:style-name="TableCell97" table:number-columns-spanned="2">
            <text:p text:style-name="P98">□有管理使用財產並已移交<text:s text:c="2"/>_____________(如附表單)</text:p>
            <text:p text:style-name="P99"/>
            <text:p text:style-name="P100">□無管理使用財產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<text:span text:style-name="T106">會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出納組</text:span><text:span text:style-name="T111"><text:line-break/></text:span><text:span text:style-name="T112">(</text:span><text:span text:style-name="T113">結清薪津等相關事項</text:span><text:span text:style-name="T114">)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文書組</text:span><text:span text:style-name="T120"><text:line-break/></text:span><text:span text:style-name="T121">(</text:span><text:span text:style-name="T122">還清借調閱公文等相關事項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員工消費合作社</text:span><text:span text:style-name="T130"><text:line-break/></text:span><text:span text:style-name="T131">(繳回</text:span><text:span text:style-name="T132">社員證</text:span><text:span text:style-name="T133">、</text:span><text:span text:style-name="T134">購買證)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人事室</text:span><text:span text:style-name="T140">綜</text:span><text:span text:style-name="T141">合業務組</text:span><text:span text:style-name="T142"><text:line-break/></text:span><text:span text:style-name="T143">(全民健保轉出)</text:span></text:p>
          </table:table-cell>
          <table:table-cell table:style-name="TableCell144">
            <text:p text:style-name="P145"/>
          </table:table-cell>
        </table:table-row>
      </table:table>
      <text:p text:style-name="內文"/>
      <text:p text:style-name="P146"><text:span text:style-name="T147">注</text:span><text:span text:style-name="T148">意事項：</text:span><text:span text:style-name="T149">離職手續應於離職前一週內辦理完畢，並將離職手續單送回用人單位，以便</text:span><text:span text:style-name="T150">視需求</text:span><text:span text:style-name="T151">請發離職證明等相關文件。</text:span></text:p>
      <text:p text:style-name="內文"/>
      <text:p text:style-name="P152">113/4/11版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3937in" fo:margin-bottom="0.464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1076b國立臺灣大學 庶務人員 離職手續清單（參考範本)</dc:title>
    <dc:description/>
    <dc:subject/>
    <meta:initial-creator>acer</meta:initial-creator>
    <dc:creator>user</dc:creator>
    <meta:creation-date>2024-04-11T06:31:00Z</meta:creation-date>
    <dc:date>2024-04-11T06:31:00Z</dc:date>
    <meta:print-date>2024-04-11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