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269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1354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10" style:family="table">
      <style:table-properties style:width="5.8944in" fo:margin-left="0in" table:align="left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8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576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text-scale="93%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0.0034in" style:text-scale="93%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</style:style>
    <style:style style:name="T59" style:parent-style-name="預設段落字型" style:family="text">
      <style:text-properties style:font-name-asian="標楷體" style:text-scale="68%" style:letter-kerning="false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Row77" style:family="table-row">
      <style:table-row-properties style:min-row-height="0.6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Row84" style:family="table-row">
      <style:table-row-properties style:min-row-height="0.62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Row92" style:family="table-row">
      <style:table-row-properties style:min-row-height="0.6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Row100" style:family="table-row">
      <style:table-row-properties style:min-row-height="0.62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8" style:family="table-row">
      <style:table-row-properties style:min-row-height="0.570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1.018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1.609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indent="0.1527in"/>
      <style:text-properties style:font-name="標楷體" style:font-name-asian="標楷體" fo:font-size="22pt" style:font-size-asian="2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start" fo:text-indent="0.1111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庶務</text:span><text:span text:style-name="T5">人員</text:span><text:span text:style-name="T6"><text:s/></text:span><text:span text:style-name="T7">離職證明書</text:span><text:span text:style-name="T8">（參考範本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 <text:s text:c="3"/>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離職原</text:span><text:span text:style-name="T54">因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離職生效日期</text:span></text:p>
          </table:table-cell>
          <table:covered-table-cell/>
          <table:table-cell table:style-name="TableCell60" table:number-columns-spanned="3">
            <text:p text:style-name="P61"><text:s/>年<text:s text:c="3"/>月<text:s text:c="3"/>日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服 <text:s/>務 <text:s/>單 <text:s/>位</text:p>
          </table:table-cell>
          <table:covered-table-cell/>
          <table:covered-table-cell/>
          <table:table-cell table:style-name="TableCell65">
            <text:p text:style-name="P66">職 <text:s/>稱</text:p>
          </table:table-cell>
          <table:table-cell table:style-name="TableCell67" table:number-columns-spanned="5">
            <text:p text:style-name="P68"><text:span text:style-name="T69">起 <text:s/>迄 <text:s/>日 <text:s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</text:p>
            <text:p text:style-name="P119"><text:span text:style-name="T120">註</text:span></text:p>
          </table:table-cell>
          <table:table-cell table:style-name="TableCell121" table:number-columns-spanned="8">
            <text:p text:style-name="P122"><text:span text:style-name="T123">一</text:span><text:span text:style-name="T124">、</text:span><text:span text:style-name="T125">非本校編制內人員。</text:span></text:p>
            <text:p text:style-name="P126"><text:span text:style-name="T127">二</text:span><text:span text:style-name="T128">、</text:span><text:span text:style-name="T129">本證明請妥為保存，遺失不再補發。如有其他用途，請自行影印送本</text:span><text:span text:style-name="T130">校文書組加蓋校長官章。</text:span></text:p>
            <text:p text:style-name="P131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/>
            <text:p text:style-name="P135"/>
            <text:p text:style-name="P136">校長 <text:s/></text:p>
            <text:p text:style-name="P137"/>
            <text:p text:style-name="P138"/>
            <text:p text:style-name="P139"><text:span text:style-name="T140">中華民國</text:span><text:span text:style-name="T141"><text:s text:c="3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1076a國立臺灣大學 庶務人員 離職證明書（參考範本)</dc:title>
    <dc:description/>
    <dc:subject/>
    <meta:initial-creator>user</meta:initial-creator>
    <dc:creator>user</dc:creator>
    <meta:creation-date>2024-04-11T06:10:00Z</meta:creation-date>
    <dc:date>2024-04-11T06:10:00Z</dc:date>
    <meta:print-date>2024-04-11T06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