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 fo:margin-bottom="0.1277in" fo:line-height="0.5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4083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2.1666in"/>
    </style:style>
    <style:style style:name="Table2" style:family="table">
      <style:table-properties style:width="6.575in" fo:margin-left="0in" table:align="left"/>
    </style:style>
    <style:style style:name="TableRow7" style:family="table-row">
      <style:table-row-properties style:min-row-height="0.621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688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 fo:line-height="150%" fo:margin-right="0.0395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80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line-height="150%" fo:margin-right="0.0666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688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688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8" style:family="table-column">
      <style:table-column-properties style:column-width="0.8708in"/>
    </style:style>
    <style:style style:name="TableColumn49" style:family="table-column">
      <style:table-column-properties style:column-width="1.0548in"/>
    </style:style>
    <style:style style:name="TableColumn50" style:family="table-column">
      <style:table-column-properties style:column-width="1.1652in"/>
    </style:style>
    <style:style style:name="TableColumn51" style:family="table-column">
      <style:table-column-properties style:column-width="0.8638in"/>
    </style:style>
    <style:style style:name="TableColumn52" style:family="table-column">
      <style:table-column-properties style:column-width="1.1173in"/>
    </style:style>
    <style:style style:name="TableColumn53" style:family="table-column">
      <style:table-column-properties style:column-width="1.2694in"/>
    </style:style>
    <style:style style:name="Table47" style:family="table">
      <style:table-properties style:width="6.3416in" style:rel-width="100.8%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vertical-align="middle" fo:line-height="0.4722in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vertical-align="middle" fo:line-height="0.4722in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vertical-align="middle" fo:line-height="0.4722in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vertical-align="middle" fo:line-height="0.4722in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vertical-align="middle" fo:line-height="0.4722in"/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vertical-align="middle" fo:line-height="0.4722in"/>
      <style:text-properties style:font-name-asian="標楷體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vertical-align="middle" fo:line-height="0.4722in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vertical-align="middle" fo:line-height="0.4722in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vertical-align="middle" fo:line-height="0.4722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vertical-align="middle" fo:line-height="0.4722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vertical-align="middle" fo:line-height="0.4722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vertical-align="middle" fo:line-height="0.4722in"/>
      <style:text-properties style:font-name-asian="標楷體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vertical-align="middle" fo:line-height="0.4722in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vertical-align="middle" fo:line-height="0.4722in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vertical-align="middle" fo:line-height="0.4722in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vertical-align="middle" fo:line-height="0.4722in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vertical-align="middle" fo:line-height="0.4722in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vertical-align="middle" fo:line-height="0.4722in"/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0.2777in" fo:margin-left="0.4444in" fo:text-indent="-0.4444in">
        <style:tab-stops/>
      </style:paragraph-properties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4166in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line-height="0.4166in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臺灣大學自聘部分工時人員識別證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位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申請日期</text:p>
          </table:table-cell>
          <table:table-cell table:style-name="TableCell15">
            <text:p text:style-name="P16"><text:s text:c="2"/>年<text:s text:c="2"/>月<text:s text:c="2"/>日</text:p>
          </table:table-cell>
          <table:table-cell table:style-name="TableCell17" table:number-rows-spanned="4">
            <text:p text:style-name="P18"/>
            <text:p text:style-name="P19">單位主管核章</text:p>
            <text:p text:style-name="P20"><text:span text:style-name="T21">（識別證由申請單位負責發放及收回）</text:span></text:p>
          </table:table-cell>
          <table:table-cell table:style-name="TableCell22" table:number-rows-spanned="4">
            <text:p text:style-name="P23"/>
          </table:table-cell>
        </table:table-row>
        <table:table-row table:style-name="TableRow24">
          <table:table-cell table:style-name="TableCell25">
            <text:p text:style-name="P26">申請份數</text:p>
          </table:table-cell>
          <table:table-cell table:style-name="TableCell27">
            <text:p text:style-name="P28">張</text:p>
          </table: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單位承辦人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</table:table>
      <text:p text:style-name="內文"><text:span text:style-name="T45">識別證使用者名冊</text:span><text:span text:style-name="T46">（申請份數較多時請另製名冊）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識別證</text:p>
            <text:p text:style-name="P57">編號</text:p>
            <text:p text:style-name="P58"><text:span text:style-name="T59">（由人事室填寫）</text:span></text:p>
          </table:table-cell>
          <table:table-cell table:style-name="TableCell60">
            <text:p text:style-name="P61"><text:span text:style-name="T62">職稱</text:span></text:p>
          </table:table-cell>
          <table:table-cell table:style-name="TableCell63">
            <text:p text:style-name="P64"><text:span text:style-name="T65">姓名</text:span></text:p>
          </table:table-cell>
          <table:table-cell table:style-name="TableCell66">
            <text:p text:style-name="P67">識別證</text:p>
            <text:p text:style-name="P68">編號</text:p>
            <text:p text:style-name="P69"><text:span text:style-name="T70">（由人事室填寫）</text:span></text:p>
          </table:table-cell>
          <table:table-cell table:style-name="TableCell71">
            <text:p text:style-name="P72"><text:span text:style-name="T73">職稱</text:span></text:p>
          </table:table-cell>
          <table:table-cell table:style-name="TableCell74">
            <text:p text:style-name="P75"><text:span text:style-name="T76">姓名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備註:</text:p>
      <text:p text:style-name="P117"><text:span text:style-name="T118">1</text:span><text:span text:style-name="T119">、本申請單請送至人事室退撫保險組，</text:span><text:span text:style-name="T120">人事室提供紙卡識別證</text:span><text:span text:style-name="T121">，由申請單位製作發放及收回</text:span><text:span text:style-name="T122">。</text:span></text:p>
      <text:p text:style-name="P123"><text:span text:style-name="T124">2</text:span><text:span text:style-name="T125">、單位自聘全職人員識別證請至「單位自聘全職人員管理系統」辦理申請事宜。</text:span></text:p>
      <text:p text:style-name="P126"/>
      <text:p text:style-name="P127"><text:span text:style-name="T128">單位承辦人簽章：</text:span></text:p>
      <text:p text:style-name="P129"><text:span text:style-name="T130">日期：　</text:span><text:span text:style-name="T131"><text:s text:c="3"/></text:span><text:span text:style-name="T132">年</text:span><text:span text:style-name="T133"><text:s text:c="5"/></text:span><text:span text:style-name="T134">月</text:span><text:span text:style-name="T135"><text:s text:c="4"/></text:span><text:span text:style-name="T136">日</text:span><text:span text:style-name="T13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945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臨時人員識別證申請單</dc:title>
    <dc:subject/>
    <meta:initial-creator>user</meta:initial-creator>
    <dc:creator>user</dc:creator>
    <meta:creation-date>2022-06-07T01:49:00Z</meta:creation-date>
    <dc:date>2022-06-07T01:50:00Z</dc:date>
    <meta:print-date>2009-12-17T06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