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0.25in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16" style:family="table-column">
      <style:table-column-properties style:column-width="0.7055in"/>
    </style:style>
    <style:style style:name="TableColumn17" style:family="table-column">
      <style:table-column-properties style:column-width="0.279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6888in"/>
    </style:style>
    <style:style style:name="Table15" style:family="table">
      <style:table-properties style:width="7.0881in" fo:margin-left="-0.1777in" table:align="left"/>
    </style:style>
    <style:style style:name="TableRow25" style:family="table-row">
      <style:table-row-properties style:min-row-height="0.2854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34" style:family="table-row">
      <style:table-row-properties style:min-row-height="0.2854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43" style:family="table-row">
      <style:table-row-properties style:min-row-height="0.2854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5in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ableRow55" style:family="table-row">
      <style:table-row-properties style:min-row-height="6.767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6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80" style:parent-style-name="註解文字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120" style:parent-style-name="預設段落字型" style:family="text">
      <style:text-properties style:font-name-asian="標楷體" fo:color="#FF0000" fo:font-size="10pt" style:font-size-asian="10pt"/>
    </style:style>
    <style:style style:name="T121" style:parent-style-name="預設段落字型" style:family="text">
      <style:text-properties style:font-name-asian="標楷體" fo:color="#FF0000" fo:font-size="10pt" style:font-size-asian="10pt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ableRow127" style:family="table-row">
      <style:table-row-properties style:row-height="0.2361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875in" fo:text-indent="-0.1875in">
        <style:tab-stops/>
      </style:paragraph-properties>
      <style:text-properties style:font-name="標楷體" style:font-name-asian="標楷體" fo:color="#A6A6A6" fo:font-size="9pt" style:font-size-asian="9pt" style:font-size-complex="9pt"/>
    </style:style>
    <style:style style:name="TableCell1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2361in"/>
    </style:style>
    <style:style style:name="TableCell1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2361in"/>
    </style:style>
    <style:style style:name="TableCell177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ableCell18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margin-top="0.0833in" style:line-height-at-least="0in" fo:margin-lef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style:line-height-at-least="0in" fo:margin-left="-0.1965in" fo:margin-righ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2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大學</text:span><text:span text:style-name="T3">支領</text:span><text:span text:style-name="T4">新聘特殊優秀</text:span><text:span text:style-name="T5">人才</text:span><text:span text:style-name="T6">獎勵金</text:span><text:span text:style-name="T7">績效報告</text:span></text:p>
      <text:p text:style-name="P8"><text:span text:style-name="T9">(</text:span><text:span text:style-name="T10">112</text:span><text:span text:style-name="T11">.</text:span><text:span text:style-name="T12">11</text:span><text:span text:style-name="T13">修訂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一級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二級單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補助期間</text:p>
          </table:table-cell>
          <table:covered-table-cell/>
          <table:table-cell table:style-name="TableCell46" table:number-columns-spanned="2">
            <text:p text:style-name="P47"><text:s text:c="3"/>年<text:s/><text:s/><text:s/>月<text:s/><text:s/><text:s/>日至 <text:s/><text:s/>年<text:s/><text:s/><text:s/>月<text:s/><text:s/><text:s/>日止</text:p>
          </table:table-cell>
          <table:covered-table-cell/>
          <table:table-cell table:style-name="TableCell48" table:number-columns-spanned="2">
            <text:p text:style-name="P49"><text:span text:style-name="T50">獎勵金額</text:span></text:p>
          </table:table-cell>
          <table:covered-table-cell/>
          <table:table-cell table:style-name="TableCell51" table:number-columns-spanned="3">
            <text:p text:style-name="P52"><text:span text:style-name="T53">元</text:span><text:span text:style-name="T54">(可不填)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請</text:span><text:span text:style-name="T59">說明</text:span><text:span text:style-name="T60">補助期間具體執行績效</text:span><text:span text:style-name="T61">（</text:span><text:span text:style-name="T62">至多一頁</text:span><text:span text:style-name="T63">，標楷體12號字）</text:span></text:p>
            <text:p text:style-name="P64"><text:span text:style-name="T65">一、因本項獎勵補助而增加本校之具體執行績效或重要貢獻或對</text:span><text:span text:style-name="T66">相關學術科技領域</text:span><text:span text:style-name="T67">、</text:span><text:span text:style-name="T68">產學研究或跨領域研究</text:span><text:span text:style-name="T69">的具體助益為何？(可用量化或質化</text:span><text:span text:style-name="T70">說明</text:span><text:span text:style-name="T71">受補助前後的差異)</text:span></text:p>
            <text:p text:style-name="P72"><text:span text:style-name="T73">二、</text:span><text:span text:style-name="T74">研究表現說明</text:span><text:span text:style-name="T75">（含</text:span><text:span text:style-name="T76">研究成果、</text:span><text:span text:style-name="T77">獲獎或榮譽等</text:span><text:span text:style-name="T78">）</text:span><text:span text:style-name="T79">。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請填列</text:span><text:span text:style-name="T90">補助期間申請</text:span><text:span text:style-name="T91">之補助計畫(</text:span><text:span text:style-name="T92">如國科會</text:span><text:span text:style-name="T93">、</text:span><text:span text:style-name="T94">農業部、教育部</text:span><text:span text:style-name="T95">等</text:span><text:span text:style-name="T96">…</text:span><text:span text:style-name="T97">…</text:span><text:span text:style-name="T98">)</text:span><text:span text:style-name="T99">，請</text:span><text:span text:style-name="T100">詳實</text:span><text:span text:style-name="T101">填寫，並以</text:span><text:span text:style-name="T102">自任主持人(不含共同主持人)，且為</text:span><text:span text:style-name="T103">國科會</text:span><text:span text:style-name="T104">、經同儕審查或其</text:span><text:span text:style-name="T105">他因競爭而取得之計畫為限</text:span><text:span text:style-name="T106">。</text:span></text:p>
            <text:p text:style-name="P107"><text:span text:style-name="T108">註：狀態請填代號</text:span><text:span text:style-name="T109"><text:s/>1.</text:span><text:span text:style-name="T110">申請中</text:span><text:span text:style-name="T111"><text:s/>2.</text:span><text:span text:style-name="T112">已核定</text:span><text:span text:style-name="T113"><text:s/>3.</text:span><text:span text:style-name="T114">未接受</text:span><text:span text:style-name="T115">、系所審核欄請系所</text:span><text:span text:style-name="T116">務必於</text:span><text:span text:style-name="T117">確認後勾選</text:span><text:span text:style-name="T118">(</text:span><text:span text:style-name="T119">A</text:span><text:span text:style-name="T120">：</text:span><text:span text:style-name="T121">符合</text:span><text:span text:style-name="T122">、</text:span><text:span text:style-name="T123">B</text:span><text:span text:style-name="T124">：</text:span><text:span text:style-name="T125">不符合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狀態</text:p>
          </table:table-cell>
          <table:table-cell table:style-name="TableCell130" table:number-columns-spanned="2">
            <text:p text:style-name="P131">計畫編號</text:p>
          </table:table-cell>
          <table:covered-table-cell/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2">
            <text:p text:style-name="P135">計畫執行期間</text:p>
          </table:table-cell>
          <table:covered-table-cell/>
          <table:table-cell table:style-name="TableCell136">
            <text:p text:style-name="P137">經費來源單位</text:p>
          </table:table-cell>
          <table:table-cell table:style-name="TableCell138">
            <text:p text:style-name="P139">系所審核</text:p>
          </table:table-cell>
        </table:table-row>
        <table:table-row table:style-name="TableRow140">
          <table:table-cell table:style-name="TableCell141">
            <text:p text:style-name="P142"><text:span text:style-name="T143">□1□2□3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A<text:s/></text:span><text:span text:style-name="T156">□</text:span><text:span text:style-name="T157">B</text:span></text:p>
          </table:table-cell>
        </table:table-row>
        <table:table-row table:style-name="TableRow158">
          <table:table-cell table:style-name="TableCell159">
            <text:p text:style-name="P160"><text:span text:style-name="T161">□1□2□3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A<text:s/></text:span><text:span text:style-name="T174">□</text:span><text:span text:style-name="T175">B</text:span></text:p>
          </table:table-cell>
        </table:table-row>
        <table:table-row table:style-name="TableRow176">
          <table:table-cell table:style-name="TableCell177">
            <text:p text:style-name="P178"><text:span text:style-name="T179">□1□2□3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text:span text:style-name="T191">A<text:s/></text:span><text:span text:style-name="T192">□</text:span><text:span text:style-name="T193">B</text:span></text:p>
          </table:table-cell>
        </table:table-row>
      </table:table>
      <text:p text:style-name="P194"><text:span text:style-name="T195">獎勵人員簽章：</text:span><text:span text:style-name="T196"><text:s text:c="3"/></text:span><text:span text:style-name="T197"><text:s text:c="12"/></text:span><text:span text:style-name="T198"><text:s text:c="5"/></text:span><text:span text:style-name="T199">日期：</text:span><text:span text:style-name="T200"><text:s text:c="14"/></text:span></text:p>
      <text:p text:style-name="P201"><text:span text:style-name="T202">案經</text:span><text:span text:style-name="T203">系</text:span><text:span text:style-name="T204">(</text:span><text:span text:style-name="T205">科、所、室、中心、學位學程</text:span><text:span text:style-name="T206">)</text:span><text:span text:style-name="T207">教評會</text:span><text:span text:style-name="T208"><text:s text:c="3"/></text:span><text:span text:style-name="T209"><text:s/></text:span><text:span text:style-name="T210"><text:s/></text:span><text:span text:style-name="T211">年</text:span><text:span text:style-name="T212"><text:s/></text:span><text:span text:style-name="T213"><text:s/></text:span><text:span text:style-name="T214"><text:s text:c="2"/></text:span><text:span text:style-name="T215">月</text:span><text:span text:style-name="T216"><text:s/></text:span><text:span text:style-name="T217"><text:s/></text:span><text:span text:style-name="T218"><text:s text:c="2"/></text:span><text:span text:style-name="T219">日審核通過。</text:span><text:span text:style-name="T220">單</text:span><text:span text:style-name="T221">位主管核章：</text:span><text:span text:style-name="T222"><text:s text:c="3"/></text:span><text:span text:style-name="T223"><text:s/></text:span><text:span text:style-name="T224"><text:s text:c="2"/></text:span><text:span text:style-name="T225"><text:s/></text:span><text:span text:style-name="T226"><text:s/></text:span><text:span text:style-name="T227"><text:s text:c="2"/></text:span><text:span text:style-name="T228"><text:s text:c="2"/></text:span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3-11-01T08:40:00Z</meta:creation-date>
    <dc:date>2023-11-01T08:40:00Z</dc:date>
    <meta:print-date>2023-11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