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1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8944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583in"/>
    </style:style>
    <style:style style:name="TableColumn11" style:family="table-column">
      <style:table-column-properties style:column-width="1.3666in"/>
    </style:style>
    <style:style style:name="Table6" style:family="table">
      <style:table-properties style:width="6.7694in" fo:margin-left="0in" table:align="left"/>
    </style:style>
    <style:style style:name="TableRow12" style:family="table-row">
      <style:table-row-properties style:min-row-height="0.2854in" fo:keep-together="always"/>
    </style:style>
    <style:style style:name="TableCell1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5in"/>
    </style:style>
    <style:style style:name="T1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854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right="0.180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1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Times New Roman" style:font-weight-complex="bold" fo:color="#00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style:font-weight-complex="bold" fo:color="#000000" fo:font-size="13pt" style:font-size-asian="13pt" style:font-size-complex="12pt"/>
    </style:style>
    <style:style style:name="TableCell25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Times New Roman" style:font-weight-complex="bold" fo:color="#00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85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854in" fo:keep-together="always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4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weight-complex="bold" fo:color="#808080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808080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808080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808080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weight-complex="bold" fo:color="#808080" style:font-size-complex="12pt"/>
    </style:style>
    <style:style style:name="TableRow47" style:family="table-row">
      <style:table-row-properties style:min-row-height="7.0055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科會補助大專校院研究獎勵執行績效報告</text:span></text:p>
      <text:p text:style-name="P3"><text:span text:style-name="T4">－個別績效表現－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序號：</text:span>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機構/系所<text:line-break/>（單位）</text:p>
          </table:table-cell>
          <table:table-cell table:style-name="TableCell21">
            <text:p text:style-name="P22"/>
          </table:table-cell>
          <table:table-cell table:style-name="TableCell23">
            <text:p text:style-name="P24">獎勵總金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獎勵人員姓名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獎勵人員前一年曾執行本部研究計畫之計畫名稱及計畫編號</text:p>
          </table:table-cell>
          <table:table-cell table:style-name="TableCell40" table:number-columns-spanned="4">
            <text:p text:style-name="P41"><text:span text:style-name="T42">(依據「</text:span><text:span text:style-name="T43">國科會</text:span><text:span text:style-name="T44">補助大專校院研究獎勵作業要點」，</text:span><text:span text:style-name="T45">獎勵對象前一年需執行本部補助研究計畫，未符合資格者，將追回補助款項經費</text:span><text:span text:style-name="T46">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內文"><text:span text:style-name="T49">其他</text:span><text:span text:style-name="T50">具體績效說明</text:span><text:span text:style-name="T51">（以1頁為原則，標楷體12號字，固定行高18點）</text:span><text:span text:style-name="T52">。</text:span></text:p>
            <text:p text:style-name="內文"><text:span text:style-name="T53">(</text:span><text:span text:style-name="T54">請說明補助期間獲獎人於學術成就、產學貢獻、國際合作等面向之具體績效</text:span><text:span text:style-name="T5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8:46:00Z</meta:creation-date>
    <dc:date>2023-03-03T08:4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