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end" fo:line-height="0.25in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7722in"/>
    </style:style>
    <style:style style:name="Table9" style:family="table">
      <style:table-properties style:width="6.9104in" fo:margin-left="0in" table:align="left"/>
    </style:style>
    <style:style style:name="TableRow14" style:family="table-row">
      <style:table-row-properties style:min-row-height="0.404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name-complex="細明體" style:font-weight-complex="bold" fo:color="#000000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="Segoe UI Emoji" style:font-name-asian="Segoe UI Emoji" style:font-name-complex="Segoe UI Emoji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Segoe UI Emoji" style:font-name-asian="Segoe UI Emoji" style:font-name-complex="Segoe UI Emoji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name-complex="細明體" style:font-weight-complex="bold" fo:color="#000000" style:letter-kerning="false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style:font-name-complex="細明體" style:font-weight-complex="bold" fo:color="#000000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272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name-complex="細明體" style:font-weight-complex="bold" fo:color="#000000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ableRow41" style:family="table-row">
      <style:table-row-properties style:min-row-height="8.055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letter-spacing="-0.0138in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letter-spacing="-0.0138in" style:letter-kerning="false" style:font-size-complex="14pt"/>
    </style:style>
    <style:style style:name="P47" style:parent-style-name="內文" style:family="paragraph">
      <style:paragraph-properties fo:widows="2" fo:orphans="2" fo:line-height="0.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註解文字" style:family="paragraph">
      <style:paragraph-properties fo:widows="2" fo:orphans="2" fo:line-height="0.25in" fo:margin-left="0.3541in">
        <style:tab-stops/>
      </style:paragraph-properties>
    </style:style>
    <style:style style:name="T50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3" style:parent-style-name="註解文字" style:family="paragraph">
      <style:paragraph-properties fo:widows="2" fo:orphans="2" fo:line-height="0.25in" fo:margin-left="0.492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54" style:parent-style-name="註解文字" style:family="paragraph">
      <style:paragraph-properties fo:widows="2" fo:orphans="2" fo:line-height="0.25in" fo:margin-left="0.3541in">
        <style:tab-stops/>
      </style:paragraph-properties>
    </style:style>
    <style:style style:name="T55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8" style:parent-style-name="註解文字" style:family="paragraph">
      <style:paragraph-properties fo:widows="2" fo:orphans="2" fo:line-height="0.25in" fo:margin-left="0.492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fo:color="#000000"/>
    </style:style>
    <style:style style:name="P77" style:parent-style-name="內文" style:family="paragraph">
      <style:paragraph-properties fo:line-height="0.25in"/>
      <style:text-properties fo:color="#000000"/>
    </style:style>
    <style:style style:name="P78" style:parent-style-name="內文" style:family="paragraph">
      <style:paragraph-properties fo:widows="2" fo:orphans="2" fo:margin-bottom="0.0833in" fo:line-height="0.3611in"/>
      <style:text-properties style:font-name="標楷體" style:font-name-asian="標楷體" fo:font-weight="bold" style:font-weight-asian="bold" fo:color="#000000" fo:letter-spacing="-0.0041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立臺灣大學特聘加給</text:span><text:span text:style-name="T3">再審議</text:span><text:span text:style-name="T4">意見表</text:span></text:p>
      <text:p text:style-name="P5"><text:span text:style-name="T6">112.0</text:span><text:span text:style-name="T7">4</text:span><text:span text:style-name="T8">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屬單位</text:p>
          </table:table-cell>
          <table:table-cell table:style-name="TableCell17">
            <text:p text:style-name="P18"><text:span text:style-name="T19">○○</text:span><text:span text:style-name="T20">學院(中心)</text:span></text:p>
            <text:p text:style-name="P21"><text:span text:style-name="T22">○○</text:span><text:span text:style-name="T23">系(科、所、室、中心、學位學程)</text:span></text:p>
          </table:table-cell>
          <table:table-cell table:style-name="TableCell24">
            <text:p text:style-name="P25">特聘教授</text:p>
            <text:p text:style-name="P26"><text:span text:style-name="T27">中文姓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資格條款</text:p>
          </table:table-cell>
          <table:table-cell table:style-name="TableCell33" table:number-columns-spanned="3">
            <text:p text:style-name="P34"><text:span text:style-name="T35">本校特聘教授設置暨特聘加給給與實施要點第2點第1項第</text:span><text:span text:style-name="T36"><text:s text:c="4"/></text:span><text:span text:style-name="T37">款</text:span><text:span text:style-name="T38">(相當第</text:span><text:span text:style-name="T39"><text:s text:c="3"/></text:span><text:span text:style-name="T40">款)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再審議意見說明</text:span><text:span text:style-name="T45">（</text:span><text:span text:style-name="T46">以1頁為原則，標楷體12號字，固定行高18點）</text:span></text:p>
            <text:p text:style-name="P47"><text:span text:style-name="T48">※備註：依本校特聘教授設置暨特聘加給給與實施要點第4點第1項第2款後段規定略以，109年度起申請第2點第1項第5款再審議者及111年度起申請第2點第1項第4款再審議者，應符合本要點該款次資格條件。</text:span></text:p>
            <text:p text:style-name="P49"><text:span text:style-name="T50">●</text:span><text:span text:style-name="T51">本次再審議資格為第5款者</text:span><text:span text:style-name="T52">，請優先審議下列資格：</text:span></text:p>
            <text:p text:style-name="P53">本校教學傑出獎3次以上，其中2次以上於擔任教授期間獲頒。（獲頒教育部全國傑出通識教育教師獎或獲頒教育部師鐸獎，各可等同獲頒本校教學傑出獎1次。）</text:p>
            <text:p text:style-name="P54"><text:span text:style-name="T55">●</text:span><text:span text:style-name="T56">本次再審議資格為第4款者</text:span><text:span text:style-name="T57">，請優先審議下列資格：</text:span></text:p>
            <text:p text:style-name="P58">獲頒國家科學及技術委員會（含原科技部及行政院國家科學委員會）傑出研究獎2次且之後執行特約研究計畫。（如執行國科會其他單一研究計畫，主持人費大於或等於該會特約研究計畫經費，可等同執行特約研究計畫。）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</table:table>
      <text:p text:style-name="P78">案經 <text:s text:c="4"/>年 <text:s text:c="3"/>月 <text:s text:c="3"/>日 <text:s/><text:s text:c="26"/>會議決議通過。</text:p>
      <text:p text:style-name="P79">學院(中心)承辦人核章：<text:s text:c="15"/>院長(中心主任)核章：</text:p>
      <text:p text:style-name="P80"/>
      <text:p text:style-name="P81"><text:span text:style-name="T82">填表日期：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3-04-12T07:08:00Z</meta:creation-date>
    <dc:date>2023-04-12T07:08:00Z</dc:date>
    <meta:print-date>2023-04-12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