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text:style-name="WW_CharLFO1LVL3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062in" text:min-label-width="0.4722in" text:list-level-position-and-space-mode="label-alignment">
          <style:list-level-label-alignment text:label-followed-by="listtab" fo:margin-left="1.0784in" fo:text-indent="-0.472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text:style-name="WW_CharLFO3LVL3" style:num-suffix="." style:num-format="1">
        <style:list-level-properties text:space-before="0.6062in" text:min-label-width="0.7812in" text:list-level-position-and-space-mode="label-alignment">
          <style:list-level-label-alignment text:label-followed-by="listtab" fo:margin-left="1.3875in" fo:text-indent="-0.7812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097in" text:min-label-width="0.2708in" text:list-level-position-and-space-mode="label-alignment">
          <style:list-level-label-alignment text:label-followed-by="listtab" fo:margin-left="0.261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text-align="end" fo:line-height="0.25in"/>
    </style:style>
    <style:style style:name="T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olumn11" style:family="table-column">
      <style:table-column-properties style:column-width="0.5277in"/>
    </style:style>
    <style:style style:name="TableColumn12" style:family="table-column">
      <style:table-column-properties style:column-width="0.3777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2.4611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8854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1.0826in"/>
    </style:style>
    <style:style style:name="Table10" style:family="table">
      <style:table-properties style:width="6.9104in" fo:margin-left="0in" table:align="left"/>
    </style:style>
    <style:style style:name="TableRow19" style:family="table-row">
      <style:table-row-properties style:min-row-height="0.445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style:font-name-complex="細明體" style:font-weight-complex="bold" style:letter-kerning="fals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944in"/>
    </style:style>
    <style:style style:name="T24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P26" style:parent-style-name="內文" style:family="paragraph">
      <style:paragraph-properties fo:text-align="justify" fo:line-height="0.1944in"/>
    </style:style>
    <style:style style:name="T27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style:font-name-complex="細明體" style:font-weight-complex="bold" style:letter-kerning="false"/>
    </style:style>
    <style:style style:name="P33" style:parent-style-name="內文" style:family="paragraph">
      <style:paragraph-properties fo:text-align="center" fo:line-height="0.1944in"/>
    </style:style>
    <style:style style:name="T34" style:parent-style-name="預設段落字型" style:family="text">
      <style:text-properties style:font-name="標楷體" style:font-name-asian="標楷體" style:font-name-complex="細明體" style:font-weight-complex="bold" style:letter-kerning="false"/>
    </style:style>
    <style:style style:name="T35" style:parent-style-name="預設段落字型" style:family="text">
      <style:text-properties style:font-name="標楷體" style:font-name-asian="標楷體" style:font-name-complex="細明體" style:font-weight-complex="bold" style:letter-kerning="fals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2756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style:font-name-complex="細明體" style:font-weight-complex="bold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944in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ableRow52" style:family="table-row">
      <style:table-row-properties style:min-row-height="6.659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25in"/>
    </style:style>
    <style:style style:name="T5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138in" style:letter-kerning="false"/>
    </style:style>
    <style:style style:name="P57" style:parent-style-name="註解文字" style:list-style-name="LFO11" style:family="paragraph">
      <style:paragraph-properties fo:widows="2" fo:orphans="2" fo:line-height="0.25in"/>
    </style:style>
    <style:style style:name="T58" style:parent-style-name="預設段落字型" style:family="text">
      <style:text-properties style:font-name="標楷體" style:font-name-asian="標楷體" style:letter-kerning="true" style:font-size-complex="12pt"/>
    </style:style>
    <style:style style:name="T5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62" style:parent-style-name="註解文字" style:list-style-name="LFO11" style:family="paragraph">
      <style:paragraph-properties fo:widows="2" fo:orphans="2" fo:line-height="0.25in"/>
    </style:style>
    <style:style style:name="T6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6" style:parent-style-name="預設段落字型" style:family="text">
      <style:text-properties style:font-name="標楷體" style:font-name-asian="標楷體" fo:color="#000000" style:letter-kerning="true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70" style:parent-style-name="註解文字" style:family="paragraph">
      <style:paragraph-properties fo:widows="2" fo:orphans="2" fo:line-height="0.25in" fo:margin-left="0.3541in">
        <style:tab-stops/>
      </style:paragraph-properties>
      <style:text-properties style:font-name="標楷體" style:font-name-asian="標楷體" fo:color="#000000" style:letter-kerning="true" style:font-size-complex="12pt" style:language-asian="zh" style:country-asian="TW"/>
    </style:style>
    <style:style style:name="P71" style:parent-style-name="註解文字" style:family="paragraph">
      <style:paragraph-properties fo:widows="2" fo:orphans="2" fo:line-height="0.25in" fo:margin-left="0.3541in">
        <style:tab-stops/>
      </style:paragraph-properties>
    </style:style>
    <style:style style:name="T72" style:parent-style-name="預設段落字型" style:family="text">
      <style:text-properties style:font-name="Segoe UI Emoji" style:font-name-asian="Segoe UI Emoji" style:font-name-complex="Segoe UI Emoji" fo:color="#000000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P78" style:parent-style-name="註解文字" style:family="paragraph">
      <style:paragraph-properties fo:widows="2" fo:orphans="2" fo:line-height="0.25in" fo:margin-left="0.4923in">
        <style:tab-stops/>
      </style:paragraph-properties>
      <style:text-properties style:font-name="標楷體" style:font-name-asian="標楷體" fo:color="#000000" style:letter-kerning="true" style:font-size-complex="12pt" style:language-asian="zh" style:country-asian="TW"/>
    </style:style>
    <style:style style:name="P79" style:parent-style-name="註解文字" style:family="paragraph">
      <style:paragraph-properties fo:widows="2" fo:orphans="2" fo:line-height="0.25in" fo:margin-left="0.3541in">
        <style:tab-stops/>
      </style:paragraph-properties>
    </style:style>
    <style:style style:name="T80" style:parent-style-name="預設段落字型" style:family="text">
      <style:text-properties style:font-name="Segoe UI Emoji" style:font-name-asian="Segoe UI Emoji" style:font-name-complex="Segoe UI Emoji" fo:color="#000000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P82" style:parent-style-name="註解文字" style:family="paragraph">
      <style:paragraph-properties fo:widows="2" fo:orphans="2" fo:line-height="0.25in" fo:margin-left="0.4923in">
        <style:tab-stops/>
      </style:paragraph-properties>
      <style:text-properties style:font-name="標楷體" style:font-name-asian="標楷體" fo:color="#000000" style:letter-kerning="true" style:font-size-complex="12pt" style:language-asian="zh" style:country-asian="TW"/>
    </style:style>
    <style:style style:name="P83" style:parent-style-name="註解文字" style:list-style-name="LFO11" style:family="paragraph">
      <style:paragraph-properties fo:widows="2" fo:orphans="2" fo:line-height="0.25in"/>
    </style:style>
    <style:style style:name="T8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true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true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89" style:parent-style-name="預設段落字型" style:family="text">
      <style:text-properties style:font-name="標楷體" style:font-name-asian="標楷體" fo:color="#000000" style:letter-kerning="true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91" style:parent-style-name="註解文字" style:list-style-name="LFO11" style:family="paragraph">
      <style:paragraph-properties fo:widows="2" fo:orphans="2" fo:line-height="0.25in"/>
    </style:style>
    <style:style style:name="T9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4" style:parent-style-name="預設段落字型" style:family="text">
      <style:text-properties style:font-name="標楷體" style:font-name-asian="標楷體" fo:color="#000000" style:letter-kerning="true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96" style:parent-style-name="註解文字" style:family="paragraph">
      <style:paragraph-properties fo:widows="2" fo:orphans="2" fo:text-align="justify" fo:line-height="0.25in"/>
      <style:text-properties style:font-name="標楷體" style:font-name-asian="標楷體" style:font-name-complex="細明體" fo:font-weight="bold" style:font-weight-asian="bold" style:font-size-complex="12pt" style:language-asian="zh" style:country-asian="TW"/>
    </style:style>
    <style:style style:name="P97" style:parent-style-name="註解文字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229in"/>
    </style:style>
    <style:style style:name="TableCell10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124" style:family="table-row">
      <style:table-row-properties style:row-height="0.2361in"/>
    </style:style>
    <style:style style:name="TableCell12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row-height="0.2361in"/>
    </style:style>
    <style:style style:name="TableCell13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row-height="0.2361in"/>
    </style:style>
    <style:style style:name="TableCell14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row-height="0.2361in"/>
    </style:style>
    <style:style style:name="TableCell15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margin-top="0.1666in" style:line-height-at-least="0in" fo:margin-right="-0.2951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國立臺灣大學</text:span><text:span text:style-name="T3">特聘加給再審議報告</text:span></text:p>
      <text:p text:style-name="P4"><text:span text:style-name="T5">112</text:span><text:span text:style-name="T6">.</text:span><text:span text:style-name="T7">0</text:span><text:span text:style-name="T8">4</text:span><text:span text:style-name="T9">版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所屬單位</text:p>
          </table:table-cell>
          <table:covered-table-cell/>
          <table:table-cell table:style-name="TableCell22" table:number-columns-spanned="2">
            <text:p text:style-name="P23"><text:span text:style-name="T24">○○</text:span><text:span text:style-name="T25">學院(中心)</text:span></text:p>
            <text:p text:style-name="P26"><text:span text:style-name="T27">○○</text:span><text:span text:style-name="T28">系(科、所、</text:span><text:span text:style-name="T29">室、中心、</text:span><text:span text:style-name="T30">學位學程)</text:span></text:p>
          </table:table-cell>
          <table:covered-table-cell/>
          <table:table-cell table:style-name="TableCell31" table:number-columns-spanned="2">
            <text:p text:style-name="P32">特聘教授</text:p>
            <text:p text:style-name="P33"><text:span text:style-name="T34">中文</text:span><text:span text:style-name="T35">姓名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資格條款</text:p>
          </table:table-cell>
          <table:covered-table-cell/>
          <table:table-cell table:style-name="TableCell41" table:number-columns-spanned="6">
            <text:p text:style-name="P42"><text:span text:style-name="T43">本校特聘教授設置暨特聘加給給與實施要點</text:span><text:span text:style-name="T44">第2點</text:span><text:span text:style-name="T45">第1項第</text:span><text:span text:style-name="T46"><text:s text:c="3"/></text:span><text:span text:style-name="T47"><text:s/></text:span><text:span text:style-name="T48">款</text:span><text:span text:style-name="T49">(相當第</text:span><text:span text:style-name="T50"><text:s text:c="4"/></text:span><text:span text:style-name="T51">款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<text:span text:style-name="T55">傑出研究表現說明</text:span><text:span text:style-name="T56">（請就下列各點分項敘明，以1頁為原則，標楷體12號字，固定行高18點）</text:span></text:p>
            <text:list text:style-name="LFO11" text:continue-numbering="true">
              <text:list-item>
                <text:p text:style-name="P57"><text:span text:style-name="T58">最具代表性近</text:span><text:span text:style-name="T59">期研究成果至多5篇（請依序填寫：姓名、發表年份、著作名稱、期刊、卷數、頁數</text:span><text:span text:style-name="T60">）</text:span><text:span text:style-name="T61">。</text:span></text:p>
              </text:list-item>
              <text:list-item>
                <text:p text:style-name="P62"><text:span text:style-name="T63">獲獎情形（</text:span><text:span text:style-name="T64">若</text:span><text:span text:style-name="T65">為中央研究院院士、曾獲得教育部國家講座或學術獎、</text:span><text:span text:style-name="T66">國家科學及技術委員會（下稱國科會）</text:span><text:span text:style-name="T67">傑出研究獎、財團法人傑出人才發展基金會傑出人才講座者</text:span><text:span text:style-name="T68">請註明</text:span><text:span text:style-name="T69">）及重要會議邀請演講至多5項。</text:span></text:p>
              </text:list-item>
            </text:list>
            <text:p text:style-name="P70">※備註：依本校特聘教授設置暨特聘加給給與實施要點第4點第1項第2款後段規定略以，109年度起申請第2點第1項第5款再審議者及111年度起申請第2點第1項第4款再審議者，應符合本要點該款次資格條件。</text:p>
            <text:p text:style-name="P71"><text:span text:style-name="T72">●</text:span><text:span text:style-name="T73">本次再審議資格為第5款者，</text:span><text:span text:style-name="T74">除支領特聘加給期間之獲獎情形外，另</text:span><text:span text:style-name="T75">請</text:span><text:span text:style-name="T76">列舉下列獎項</text:span><text:span text:style-name="T77">：</text:span></text:p>
            <text:p text:style-name="P78">本校教學傑出獎3次以上，其中2次以上於擔任教授期間獲頒。（獲頒教育部全國傑出通識教育教師獎或獲頒教育部師鐸獎，各可等同獲頒本校教學傑出獎1次。）</text:p>
            <text:p text:style-name="P79"><text:span text:style-name="T80">●</text:span><text:span text:style-name="T81">本次再審議資格為第4款者，除支領特聘加給期間之獲獎情形外，另請列舉下列獎項：</text:span></text:p>
            <text:p text:style-name="P82">獲頒國科會（含原科技部及行政院國家科學委員會）傑出研究獎2次且之後執行特約研究計畫。（如執行國科會其他單一研究計畫，主持人費大於或等於該會特約研究計畫經費，可等同執行特約研究計畫。）</text:p>
            <text:list text:style-name="LFO11" text:continue-numbering="true">
              <text:list-item>
                <text:p text:style-name="P83"><text:span text:style-name="T84">其他資料（例如：擔任國際重要學術學會理監事、國際知名學術期刊編輯</text:span><text:span text:style-name="T85">、</text:span><text:span text:style-name="T86">副編輯</text:span><text:span text:style-name="T87">或</text:span><text:span text:style-name="T88">評審委員</text:span><text:span text:style-name="T89">、</text:span><text:span text:style-name="T90">專利或技術移轉具體績效等）。</text:span></text:p>
              </text:list-item>
              <text:list-item>
                <text:p text:style-name="P91"><text:span text:style-name="T92">簡述個人</text:span><text:span text:style-name="T93">代表</text:span><text:span text:style-name="T94">性</text:span><text:span text:style-name="T95">學術貢獻。</text:span></text:p>
              </text:list-item>
            </text:list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<text:span text:style-name="T111">請填列</text:span><text:span text:style-name="T112">支領</text:span><text:span text:style-name="T113">期間</text:span><text:span text:style-name="T114">擔任計畫主持人</text:span><text:span text:style-name="T115">申請之補助計畫(</text:span><text:span text:style-name="T116">經費來源單位為</text:span><text:span text:style-name="T117">國科會</text:span><text:span text:style-name="T118">、農委會等</text:span><text:span text:style-name="T119">…</text:span><text:span text:style-name="T120">…</text:span><text:span text:style-name="T121">)</text:span></text:p>
            <text:p text:style-name="P122"><text:span text:style-name="T123">註：狀態請填代號 1.申請中 2.已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狀態</text:p>
          </table:table-cell>
          <table:table-cell table:style-name="TableCell127" table:number-columns-spanned="2">
            <text:p text:style-name="P128">計畫編號</text:p>
          </table:table-cell>
          <table:covered-table-cell/>
          <table:table-cell table:style-name="TableCell129" table:number-columns-spanned="2">
            <text:p text:style-name="P130">計畫名稱</text:p>
          </table:table-cell>
          <table:covered-table-cell/>
          <table:table-cell table:style-name="TableCell131" table:number-columns-spanned="2">
            <text:p text:style-name="P132">計畫執行期間</text:p>
          </table:table-cell>
          <table:covered-table-cell/>
          <table:table-cell table:style-name="TableCell133">
            <text:p text:style-name="P134">經費來源單位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</table:table>
      <text:p text:style-name="P168"><text:span text:style-name="T169">獎勵人員簽章：</text:span><text:span text:style-name="T170"><text:s text:c="27"/></text:span><text:span text:style-name="T171"><text:s text:c="2"/></text:span><text:span text:style-name="T172"><text:s text:c="8"/></text:span><text:span text:style-name="T173">填表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2LVL4" style:family="text">
      <style:text-properties style:font-name="Times New Roman" fo:color="#000000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-complex="標楷體"/>
    </style:style>
    <style:style style:name="WW_CharLFO3LVL4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9LVL1" style:family="text">
      <style:text-properties style:font-name-complex="Arial"/>
    </style:style>
    <style:style style:name="WW_CharLFO11LVL1" style:family="text">
      <style:text-properties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text:style-name="WW_CharLFO1LVL3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062in" text:min-label-width="0.4722in" text:list-level-position-and-space-mode="label-alignment">
          <style:list-level-label-alignment text:label-followed-by="listtab" fo:margin-left="1.0784in" fo:text-indent="-0.472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text:style-name="WW_CharLFO3LVL3" style:num-suffix="." style:num-format="1">
        <style:list-level-properties text:space-before="0.6062in" text:min-label-width="0.7812in" text:list-level-position-and-space-mode="label-alignment">
          <style:list-level-label-alignment text:label-followed-by="listtab" fo:margin-left="1.3875in" fo:text-indent="-0.7812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097in" text:min-label-width="0.2708in" text:list-level-position-and-space-mode="label-alignment">
          <style:list-level-label-alignment text:label-followed-by="listtab" fo:margin-left="0.261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cwhsu</meta:initial-creator>
    <dc:creator>user</dc:creator>
    <meta:creation-date>2023-04-12T07:08:00Z</meta:creation-date>
    <dc:date>2023-04-12T07:08:00Z</dc:date>
    <meta:print-date>2021-04-26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