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olumn16" style:family="table-column">
      <style:table-column-properties style:column-width="1.4965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8277in"/>
    </style:style>
    <style:style style:name="Table15" style:family="table">
      <style:table-properties style:width="6.7694in" fo:margin-left="0in" table:align="left"/>
    </style:style>
    <style:style style:name="TableRow20" style:family="table-row">
      <style:table-row-properties style:row-height="0.517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222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495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38" style:family="table-row">
      <style:table-row-properties style:min-row-height="7.427in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2" style:parent-style-name="註解文字" style:family="paragraph">
      <style:paragraph-properties fo:widows="2" fo:orphans="2" fo:line-height="0.25in"/>
      <style:text-properties style:font-name="標楷體" style:font-name-asian="標楷體" fo:color="#FF0000" style:letter-kerning="true" style:font-size-complex="12pt"/>
    </style:style>
    <style:style style:name="TableRow53" style:family="table-row">
      <style:table-row-properties style:min-row-height="1.1576in"/>
    </style:style>
    <style:style style:name="TableCell5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margin-bottom="0.0833in" fo:line-height="0.2777in"/>
      <style:text-properties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57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widows="2" fo:orphans="2" fo:text-align="end" fo:line-height="0.25in"/>
      <style:text-properties style:font-name-asian="標楷體" fo:font-weight="bold" style:font-weight-asian="bold" style:font-weight-complex="bold"/>
    </style:style>
    <style:style style:name="P59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0" style:parent-style-name="內文" style:family="paragraph">
      <style:paragraph-properties fo:widows="2" fo:orphans="2" fo:line-height="0.2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立臺灣大學</text:span><text:span text:style-name="T3">11</text:span><text:span text:style-name="T4">2</text:span><text:span text:style-name="T5">學年度</text:span><text:span text:style-name="T6">__</text:span><text:span text:style-name="T7">學院(中心)</text:span><text:span text:style-name="T8">教研</text:span><text:span text:style-name="T9">人員彈性加給推薦申</text:span><text:span text:style-name="T10">請表</text:span></text:p>
      <text:p text:style-name="P11"><text:span text:style-name="T12">112</text:span><text:span text:style-name="T13">.4</text:span><text:span text:style-name="T14">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系所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獎勵人員中文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職<text:s/><text:s text:c="3"/>稱</text:p>
          </table:table-cell>
          <table:table-cell table:style-name="TableCell32">
            <text:p text:style-name="P33"/>
          </table:table-cell>
          <table:table-cell table:style-name="TableCell34">
            <text:p text:style-name="P35">到校日期</text:p>
          </table:table-cell>
          <table:table-cell table:style-name="TableCell36">
            <text:p text:style-name="P37">年<text:s/><text:s/><text:s/><text:s/>月<text:s text:c="2"/><text:s/><text:s/>日</text:p>
          </table:table-cell>
        </table:table-row>
        <table:table-row table:style-name="TableRow38">
          <table:table-cell table:style-name="TableCell39" table:number-columns-spanned="4">
            <text:p text:style-name="P40"><text:span text:style-name="T41">請說明</text:span><text:span text:style-name="T42">研究、教學或服務</text:span><text:span text:style-name="T43">具體</text:span><text:span text:style-name="T44">績效</text:span><text:span text:style-name="T45">表現</text:span><text:span text:style-name="T46">（</text:span><text:span text:style-name="T47">以1</text:span><text:span text:style-name="T48">頁</text:span><text:span text:style-name="T49">為原則</text:span><text:span text:style-name="T50">，標楷體12號字，固定行高18點</text:span><text:span text:style-name="T51">）</text:span></text:p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申請單位推薦理由(請加蓋學院或中心戳章)：</text:p>
            <text:p text:style-name="P56"/>
            <text:p text:style-name="P57"/>
            <text:p text:style-name="P58">填表日期：<text:s text:c="5"/>年<text:s text:c="7"/>月<text:s text:c="6"/>日</text:p>
          </table:table-cell>
          <table:covered-table-cell/>
          <table:covered-table-cell/>
          <table:covered-table-cell/>
        </table:table-row>
      </table:table>
      <text:p text:style-name="P59">註1：請配合各學院及共教中心相關規定填寫；各學院及共教中心可自行視需要調整表格。</text:p>
      <text:p text:style-name="P60"><text:span text:style-name="T61">註2：請</text:span><text:span text:style-name="T62">務必</text:span><text:span text:style-name="T63">依推薦名冊序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23-04-07T07:41:00Z</meta:creation-date>
    <dc:date>2023-04-07T07:41:00Z</dc:date>
    <meta:print-date>2018-05-18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7" meta:row-count="1" meta:non-whitespace-character-count="203"/>
  </office:meta>
</office:document-meta>
</file>